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text-align="end" style:justify-single-word="false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Bookman Old Style" style:font-size-asian="12pt" style:font-style-asian="normal" style:font-weight-asian="normal" style:font-name-complex="Bookman Old Style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style:font-name="Times New Roman" fo:font-size="12pt" style:font-name-asian="Bookman Old Style" style:font-size-asian="12pt" style:font-name-complex="Bookman Old Style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1" style:family="paragraph" style:parent-style-name="Standard" style:list-style-name="L1">
      <style:text-properties fo:font-size="12p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2">
      <style:text-properties fo:font-size="12p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5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 style:list-style-name="L6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 style:list-style-name="L7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7" style:family="paragraph" style:parent-style-name="Standard" style:list-style-name="L8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39" style:family="paragraph" style:parent-style-name="Standard" style:list-style-name="L2"/>
    <style:style style:name="P40" style:family="paragraph" style:parent-style-name="Standard" style:list-style-name="L2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 style:list-style-name="L3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 style:list-style-name="L4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 style:list-style-name="L8">
      <style:text-properties fo:color="#000000" style:font-name="Times New Roman" fo:font-size="12pt" style:font-name-asian="Bookman Old Style" style:font-size-asian="12pt" style:font-name-complex="Bookman Old Style" style:font-size-complex="12pt"/>
    </style:style>
    <style:style style:name="P4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style:font-name="Times New Roman" fo:font-size="12pt" style:font-name-asian="Bookman Old Style" style:font-size-asian="12pt" style:font-name-complex="Bookman Old Style" style:font-size-complex="12pt"/>
    </style:style>
    <style:style style:name="P45" style:family="paragraph" style:parent-style-name="Standard" style:list-style-name="L8">
      <style:text-properties fo:color="#000000" style:font-name="Times New Roman" fo:font-size="12pt"/>
    </style:style>
    <style:style style:name="P46" style:family="paragraph" style:parent-style-name="Standard" style:list-style-name="WW8Num1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style:font-name="Times New Roman" fo:font-size="12pt"/>
    </style:style>
    <style:style style:name="P47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2pt"/>
    </style:style>
    <style:style style:name="P48" style:family="paragraph" style:parent-style-name="Standard" style:list-style-name="L9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49" style:family="paragraph" style:parent-style-name="Standard" style:list-style-name="L9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P50" style:family="paragraph" style:parent-style-name="Standard" style:list-style-name="L9">
      <style:paragraph-properties fo:text-align="justify" style:justify-single-word="false"/>
      <style:text-properties fo:font-style="italic" fo:font-weight="bold" style:font-name-asian="Bookman Old Style" style:font-style-asian="italic" style:font-weight-asian="bold" style:font-name-complex="Bookman Old Style" style:language-complex="zxx" style:country-complex="none" style:font-style-complex="italic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font-name-asian="Times New Roman" style:font-size-asian="12pt" style:font-style-asian="normal" style:font-size-complex="12pt" style:font-style-complex="normal"/>
    </style:style>
    <style:style style:name="T13" style:family="text">
      <style:text-properties fo:font-size="12pt" fo:letter-spacing="0.035cm" fo:font-style="normal" style:font-name-asian="Times New Roman" style:font-size-asian="12pt" style:font-style-asian="normal" style:font-size-complex="12pt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Protokół</text:span><text:span text:style-name="T6"> </text:span><text:span text:style-name="T4">Nr</text:span><text:span text:style-name="T6"> </text:span><text:span text:style-name="T4">XXIV/2012</text:span></text:p>
      <text:p text:style-name="P2"><text:span text:style-name="T4">z</text:span><text:span text:style-name="T6"> </text:span><text:span text:style-name="T4">przebiegu</text:span><text:span text:style-name="T6"> </text:span><text:span text:style-name="T4">sesji</text:span><text:span text:style-name="T6"> </text:span><text:span text:style-name="T4">Rady</text:span><text:span text:style-name="T6"> </text:span><text:span text:style-name="T4">Miejskiej</text:span><text:span text:style-name="T6"> </text:span><text:span text:style-name="T4">w</text:span><text:span text:style-name="T6"> </text:span><text:span text:style-name="T4">Wołczynie</text:span></text:p>
      <text:p text:style-name="P2"><text:span text:style-name="T4">odbytej</text:span><text:span text:style-name="T6"> </text:span><text:span text:style-name="T4">w</text:span><text:span text:style-name="T6"> </text:span><text:span text:style-name="T4">dniu</text:span><text:span text:style-name="T6"> 26 września </text:span><text:span text:style-name="T4">2012</text:span><text:span text:style-name="T6"> </text:span><text:span text:style-name="T4">r.</text:span></text:p>
      <text:p text:style-name="P5"/>
      <text:p text:style-name="P3"><text:span text:style-name="T7">Sesję</text:span><text:span text:style-name="T8"> </text:span><text:span text:style-name="T7">rozpoczęto</text:span><text:span text:style-name="T8"> </text:span><text:span text:style-name="T7">o</text:span><text:span text:style-name="T8"> </text:span><text:span text:style-name="T7">godzinie</text:span><text:span text:style-name="T8"> </text:span><text:span text:style-name="T7">12.00,</text:span><text:span text:style-name="T8"> </text:span><text:span text:style-name="T7">a</text:span><text:span text:style-name="T8"> </text:span><text:span text:style-name="T7">zakończono</text:span><text:span text:style-name="T8"> </text:span><text:span text:style-name="T7">o</text:span><text:span text:style-name="T8"> </text:span><text:span text:style-name="T7">godzinie</text:span><text:span text:style-name="T8"> 13.40</text:span><text:span text:style-name="T10">.</text:span></text:p>
      <text:p text:style-name="P20"/>
      <text:p text:style-name="P3"><text:span text:style-name="T7">Na</text:span><text:span text:style-name="T8"> </text:span><text:span text:style-name="T7">15</text:span><text:span text:style-name="T8"> </text:span><text:span text:style-name="T7">radnych</text:span><text:span text:style-name="T8"> </text:span><text:span text:style-name="T7">w</text:span><text:span text:style-name="T8"> </text:span><text:span text:style-name="T7">sesji</text:span><text:span text:style-name="T8"> </text:span><text:span text:style-name="T7">uczestniczyło</text:span><text:span text:style-name="T8"> 14 </text:span><text:span text:style-name="T7">radnych,</text:span><text:span text:style-name="T8"> </text:span><text:span text:style-name="T7">wobec</text:span><text:span text:style-name="T8"> </text:span><text:span text:style-name="T7">czego</text:span><text:span text:style-name="T8"> </text:span><text:span text:style-name="T7">zachowana</text:span><text:span text:style-name="T8"> </text:span><text:span text:style-name="T7">była</text:span><text:span text:style-name="T8"> </text:span><text:span text:style-name="T7">prawomocność</text:span><text:span text:style-name="T8"> </text:span><text:span text:style-name="T7">obrad</text:span><text:span text:style-name="T8"> </text:span><text:span text:style-name="T7">i</text:span><text:span text:style-name="T8"> </text:span><text:span text:style-name="T7">podejmowanych</text:span><text:span text:style-name="T8"> </text:span><text:span text:style-name="T7">uchwał</text:span><text:span text:style-name="T8"> <text:s text:c="90"/></text:span><text:span text:style-name="T7">(zał.</text:span><text:span text:style-name="T8"> n</text:span><text:span text:style-name="T7">r</text:span><text:span text:style-name="T8"> </text:span><text:span text:style-name="T7">1).</text:span></text:p>
      <text:p text:style-name="P20">Nieobecny na sesji:</text:p>
      <text:p text:style-name="P20">- radny Jerzy Frankiewicz </text:p>
      <text:p text:style-name="P20"/>
      <text:p text:style-name="P3"><text:span text:style-name="T7">Jednocześnie</text:span><text:span text:style-name="T8"> </text:span><text:span text:style-name="T7">w</text:span><text:span text:style-name="T8"> </text:span><text:span text:style-name="T7">sesji</text:span><text:span text:style-name="T8"> </text:span><text:span text:style-name="T7">uczestniczyli</text:span><text:span text:style-name="T8"> </text:span><text:span text:style-name="T7">zaproszeni</text:span><text:span text:style-name="T8"> </text:span><text:span text:style-name="T7">goście</text:span><text:span text:style-name="T8"> </text:span><text:span text:style-name="T7">wg</text:span><text:span text:style-name="T8"> </text:span><text:span text:style-name="T7">załączonej</text:span><text:span text:style-name="T8"> </text:span><text:span text:style-name="T7">listy</text:span><text:span text:style-name="T8"> </text:span><text:span text:style-name="T7">obecności</text:span></text:p>
      <text:p text:style-name="P21"><text:span text:style-name="T1">(zał.</text:span><text:span text:style-name="T3"> </text:span><text:span text:style-name="T1">nr</text:span><text:span text:style-name="T3"> </text:span><text:span text:style-name="T1">2).</text:span></text:p>
      <text:p text:style-name="P22"><text:span text:style-name="T1">Na</text:span><text:span text:style-name="T3"> </text:span><text:span text:style-name="T1">sekretarza</text:span><text:span text:style-name="T3"> </text:span><text:span text:style-name="T1">obrad</text:span><text:span text:style-name="T3"> </text:span><text:span text:style-name="T1">powołano</text:span><text:span text:style-name="T3"> </text:span><text:span text:style-name="T1">radną</text:span><text:span text:style-name="T3"> </text:span><text:span text:style-name="T1">Barbarę</text:span><text:span text:style-name="T3"> </text:span><text:span text:style-name="T1">Błaszczykiewicz.</text:span></text:p>
      <text:p text:style-name="P20"/>
      <text:p text:style-name="P1">Protokół<text:span text:style-name="T3"> </text:span>z<text:span text:style-name="T3"> </text:span>sesji<text:span text:style-name="T3"> </text:span>Rady<text:span text:style-name="T3"> </text:span>Miejskiej<text:span text:style-name="T3"> </text:span>Nr<text:span text:style-name="T3"> XXIII </text:span>/<text:span text:style-name="T3"> </text:span>2012<text:span text:style-name="T3"> </text:span>odbytej<text:span text:style-name="T3"> </text:span>w<text:span text:style-name="T3"> </text:span>dniu<text:span text:style-name="T3"> 30 sierpnia </text:span>2012<text:span text:style-name="T3"> </text:span>r.- przyjęty został bez uwag<text:span text:style-name="T8">.</text:span></text:p>
      <text:p text:style-name="P4"/>
      <text:p text:style-name="P1"><text:span text:style-name="T1">Porządek</text:span><text:span text:style-name="T3"> </text:span><text:span text:style-name="T1">obrad</text:span><text:span text:style-name="T3"> </text:span><text:span text:style-name="T1">radni</text:span><text:span text:style-name="T3"> </text:span><text:span text:style-name="T1">otrzymali</text:span><text:span text:style-name="T3"> </text:span><text:span text:style-name="T1">wraz</text:span><text:span text:style-name="T3"> </text:span><text:span text:style-name="T1">z</text:span><text:span text:style-name="T3"> </text:span><text:span text:style-name="T1">zawiadomieniami</text:span><text:span text:style-name="T3"> </text:span><text:span text:style-name="T1">o</text:span><text:span text:style-name="T3"> </text:span><text:span text:style-name="T1">sesji.</text:span><text:span text:style-name="T3"> <text:s text:c="2"/></text:span></text:p>
      <text:p text:style-name="P6">Nikt nie wniósł propozycji zmian porządku obrad <text:s text:c="59"/>( zał. nr 3).</text:p>
      <text:p text:style-name="P6"/>
      <text:p text:style-name="P6"/>
      <text:p text:style-name="P6">Nim Rada Miejska przeszła do realizacji porządku dziennego sesji Przewodniczący Rady udzielił głosu Burmistrzowi Wołczyna.</text:p>
      <text:p text:style-name="P6"/>
      <text:p text:style-name="P6">Burmistrz – <text:s/>zabierając głos poruszył sprawy:</text:p>
      <text:list xml:id="list28355849" text:style-name="L1">
        <text:list-item>
          <text:p text:style-name="P31">tegoroczne posumowanie okresu żniwnego odbyło się podczas Gminnych Dożynek w Brunach,</text:p>
        </text:list-item>
        <text:list-item>
          <text:p text:style-name="P31">smutno było, że przedstawicielstwo nie było zachwycające ma na myśli radnych, sołtysów jak i mieszkańców z całej gminy,</text:p>
        </text:list-item>
      </text:list>
      <text:list xml:id="list28384259" text:style-name="L2">
        <text:list-item>
          <text:p text:style-name="P32">nie tak dawno Przewodniczący Rady mówił o uczestnictwie w turnieju sołectw gdzie wyraził swoje ubolewanie nad frekwencją.</text:p>
          <text:p text:style-name="P32">W dalszym swoim wystąpieniu podkreślił ogrom pracy tak małego sołectwa, stwierdził że jest pod wielkim wrażeniem organizacji w Brunach pierwszych w historii dożynek, to wielki sukces Pani Sołtys, członków Rady Sołeckiej i mieszkańców.</text:p>
        </text:list-item>
        <text:list-item>
          <text:p text:style-name="P39"><text:span text:style-name="T3">W imieniu własnym oraz wszystkich radnych z Przewodniczącym na czele c</text:span><text:span text:style-name="T9">hcąc wyrazić swoją wdzięczność złożył serdeczne podziękowanie za ogrom pracy, poświęcony czas i włożony trud w organizację Gminnych Dożynek w Brunach. </text:span>Tą<text:span text:style-name="T2"> </text:span>drogą<text:span text:style-name="T2"> zlożył </text:span>również<text:span text:style-name="T2"> </text:span>podziękowania<text:span text:style-name="T2"> członkom Rady Sołeckiej oraz wszystkim mieszkańcom, </text:span>którzy<text:span text:style-name="T2"> </text:span>swoim<text:span text:style-name="T2"> </text:span>wkładem<text:span text:style-name="T2"> </text:span>przyczynili<text:span text:style-name="T2"> </text:span>się<text:span text:style-name="T2"> </text:span>do<text:span text:style-name="T2"> </text:span>przygotowania<text:span text:style-name="T2"> </text:span>oprawy i kultywowania obrzędów<text:span text:style-name="T2"> </text:span>Święta<text:span text:style-name="T2"> </text:span>Plonów.<text:span text:style-name="T2"> P</text:span><text:span text:style-name="T11">raca i zaangażowanie w organizacji pierwszych w historii Gminnych Dożynek w Brunach udowodniły, że ludzie potrafią realizować niezmiernie trudne zadanie jeżeli łączą się ze sobą w życzliwości do siebie i innych. Życzył</text:span><text:span text:style-name="T12"> </text:span><text:span text:style-name="T11">kolejnych</text:span><text:span text:style-name="T12"> </text:span><text:span text:style-name="T11">cennych</text:span><text:span text:style-name="T12"> </text:span><text:span text:style-name="T11">inicjatyw,</text:span><text:span text:style-name="T12"> s</text:span><text:span text:style-name="T13">atysfakcji z pracy społecznej </text:span><text:span text:style-name="T11">i</text:span><text:span text:style-name="T12"> </text:span><text:span text:style-name="T11">pomyślności</text:span><text:span text:style-name="T12"> </text:span><text:span text:style-name="T11">w</text:span><text:span text:style-name="T12"> </text:span><text:span text:style-name="T11">życiu</text:span><text:span text:style-name="T12"> </text:span><text:span text:style-name="T11">osobistym.</text:span></text:p>
          <text:p text:style-name="P40">Podziękowania skierował również do radnego Pana Ryszarda Nowaka.</text:p>
          <text:p text:style-name="P40">Następnie podziękował tym którzy pomagali współorganizować tj. Dyrektorowi Wołczyńskiego Ośrodka Kultury i jego współpracownikom oraz sponsorom i darczyńcom.</text:p>
        </text:list-item>
      </text:list>
      <text:p text:style-name="P23"/>
      <text:p text:style-name="P23">Pan Nowak – zabierając głos podziękowania skierował szczególnie do mieszkańców Brun.</text:p>
      <text:p text:style-name="P23"/>
      <text:p text:style-name="P23"/>
      <text:p text:style-name="P23"/>
      <text:p text:style-name="P23"><text:soft-page-break/>Ad. 2 </text:p>
      <text:p text:style-name="P23"/>
      <text:p text:style-name="P23">Realizując porządek obrad sesji Przewodniczący prosił o zabieranie głosu we wnioskach i zapytaniach:</text:p>
      <text:p text:style-name="P23">Pan Włos – w wypowiedzi swojej zaproponował aby rozważyć powołanie ciała kolegialnego w celu skupiania sołtysów i koordynowania działań m.in. organizowania wspólnych imprez , </text:p>
      <text:p text:style-name="P23">takie praktyki stosowane są w innych gminach, </text:p>
      <text:list xml:id="list28364088" text:style-name="L3">
        <text:list-item>
          <text:p text:style-name="P41">dzisiejszy głos Burmistrza oraz na ostatniej sesji głos Przewodniczącego powinien dawać do myślenia.</text:p>
        </text:list-item>
      </text:list>
      <text:p text:style-name="P23"/>
      <text:p text:style-name="P23">W dalszej kolejności Sekretarz obrad – odczytała pisma jakie wpłynęły do Rady Miejskiej, tj.: <text:s/></text:p>
      <text:list xml:id="list28359153" text:style-name="L4">
        <text:list-item>
          <text:p text:style-name="P42">pismo Dyrektora OOW NFZ dotyczące przesłania pytań w związku z nieobecnością na posiedzeniu Komisji Budżetu,</text:p>
        </text:list-item>
        <text:list-item>
          <text:p text:style-name="P42">pismo PKP informujące o udostępnieniu poczekalni dla podróżnych.</text:p>
        </text:list-item>
      </text:list>
      <text:p text:style-name="P23"/>
      <text:p text:style-name="P23"/>
      <text:p text:style-name="P23"/>
      <text:p text:style-name="P23">Ad. 3</text:p>
      <text:p text:style-name="P23"/>
      <text:p text:style-name="P23">Informacja o przebiegu wykonania budżetu gminy Wołczyn za I półrocze 2012 r. wraz z informacją o kształtowaniu się wieloletniej prognozy finansowej Gminy i o przebiegu wykonania planu finansowego samorządowych instytucji kultury za I półrocze 2012 r. <text:s text:c="27"/>( zał. nr 4-6).</text:p>
      <text:p text:style-name="P23"/>
      <text:p text:style-name="P8">Sekretarz obrad – odczytała Uchwałę Nr 387/2012 z dnia 19 września 2012 r. Składu Orzekającego Regionalnej Izby Obrachunkowej w Opolu w sprawie opinii o informacji o przebiegu wykonania budżetu Gminy Wołczyn za I półrocze 2012 r. <text:s text:c="67"/>( zał. nr 7).</text:p>
      <text:p text:style-name="P8"/>
      <text:p text:style-name="P8">Dyskusji nie było.</text:p>
      <text:p text:style-name="P8"/>
      <text:p text:style-name="P8"/>
      <text:p text:style-name="P8"/>
      <text:p text:style-name="P8">Ad. 4 </text:p>
      <text:p text:style-name="P8"/>
      <text:p text:style-name="P8">Podjęcie uchwał Rady Miejskiej: </text:p>
      <text:p text:style-name="P8"/>
      <text:p text:style-name="P15">w sprawie zmian wieloletniej prognozy finansowej </text:p>
      <text:p text:style-name="P8"/>
      <text:p text:style-name="P8">Przewodniczący Komisji – odczytał opinię członków Komisji Budżetu i Gospodarki Samorządowej <text:s/>do przedmiotowego projektu uchwały <text:s text:c="81"/>( zał. nr 8).</text:p>
      <text:p text:style-name="P8"/>
      <text:p text:style-name="P8">Dyskusji nie było</text:p>
      <text:p text:style-name="P8"/>
      <text:p text:style-name="P8"><text:span text:style-name="T5">Uchwała Nr XXIV/165/2012 Rady Miejskiej w Wołczynie z dnia 26 września 2012 r. w sprawie zmian wieloletniej prognozy finansowej </text:span>– podjęta została jednogłośnie w obecności 14 radnych</text:p>
      <text:p text:style-name="P9"><text:s/>( zał. nr 9 ).</text:p>
      <text:p text:style-name="P16"/>
      <text:p text:style-name="P17">w sprawie zmian <text:s/>budżetu gminy Wołczyn na 2012 r. </text:p>
      <text:p text:style-name="P8"/>
      <text:p text:style-name="P8">Pan Nowak – przedstawił opinię Komisji Budżetu i Gospodarki Samorządowej do przedmiotowego projektu uchwały <text:s text:c="114"/>( zał. nr 8).</text:p>
      <text:p text:style-name="P8"/>
      <text:p text:style-name="P8">Dyskusji nie było.</text:p>
      <text:p text:style-name="P8"><text:soft-page-break/></text:p>
      <text:p text:style-name="P8"/>
      <text:p text:style-name="P8"><text:span text:style-name="T5">Uchwała Nr XXIV/166/2012 Rady Miejskiej w Wołczynie z dnia 26 września 2012 r. w sprawie zmian <text:s/>budżetu gminy Wołczyn na 2012 r. </text:span><text:span text:style-name="T16">- podjęta została jednogłośnie w obecności 14 radnych </text:span></text:p>
      <text:p text:style-name="P14">( zał. nr 10 ). </text:p>
      <text:p text:style-name="P14"/>
      <text:p text:style-name="P14"/>
      <text:p text:style-name="P18">w sprawie zmiany uchwały o opłatach targowych na terenie miasta Wołczyna</text:p>
      <text:p text:style-name="P11"/>
      <text:p text:style-name="P6"/>
      <text:p text:style-name="P8">Przewodniczący Komisji – odczytał opinię członków Komisji Budżetu i Gospodarki Samorządowej <text:s/>do przedmiotowego projektu uchwały <text:s text:c="80"/>( zał. nr 8).</text:p>
      <text:p text:style-name="P8"/>
      <text:p text:style-name="P8">Dyskusji nie było</text:p>
      <text:p text:style-name="P8"/>
      <text:p text:style-name="P8"><text:span text:style-name="T5">Uchwała Nr XXIV/167/2012 Rady Miejskiej w Wołczynie z dnia 26 września 2012 r. w sprawie zmiany uchwały o opłatach targowych na terenie miasta Wołczyna – </text:span><text:span text:style-name="T16">podjęta została większością głosów <text:s text:c="106"/>( zał. nr 11 ).</text:span></text:p>
      <text:p text:style-name="P13">Wyniki głosowania:</text:p>
      <text:list xml:id="list28361403" text:style-name="L5">
        <text:list-item>
          <text:p text:style-name="P33">za przyjęciem uchwały - 13 głosów</text:p>
        </text:list-item>
        <text:list-item>
          <text:p text:style-name="P33">przeciw – 0 głosów</text:p>
        </text:list-item>
        <text:list-item>
          <text:p text:style-name="P33">wstrzymujących się – 1 głos.</text:p>
        </text:list-item>
      </text:list>
      <text:p text:style-name="P13"/>
      <text:p text:style-name="P11"/>
      <text:p text:style-name="P15">w sprawie określenia górnych stawek opłat w zakresie wywozu i utylizacji nieczystości komunalnych</text:p>
      <text:p text:style-name="P6"/>
      <text:p text:style-name="P8">Przewodniczący Komisji – odczytał opinię członków Komisji Budżetu i Gospodarki Samorządowej <text:s/>do przedmiotowego projektu uchwały <text:s text:c="80"/>( zał. nr 8).</text:p>
      <text:p text:style-name="P8"/>
      <text:p text:style-name="P8">W dyskusji głos zabrali:</text:p>
      <text:p text:style-name="P8"/>
      <text:p text:style-name="P8">Pan Włos – prosił, <text:s/>aby projekt ten szczegółowo omówiono w obecności sołtysów, </text:p>
      <text:list xml:id="list28380079" text:style-name="L6">
        <text:list-item>
          <text:p text:style-name="P35">prosił również o przedstawienie uzasadnienia podwyżki cen za wywóz nieczystości.</text:p>
        </text:list-item>
      </text:list>
      <text:p text:style-name="P8"/>
      <text:p text:style-name="P8">Pan Olejnik Naczelnik Wydziału T-I – poinformował, że podwyżka cen wynika wyłącznie z faktu, ze firma Bełchatów przyjmująca śmieci na wysypisko podwyższyła cenę za tonę nieczystości.</text:p>
      <text:p text:style-name="P8"/>
      <text:p text:style-name="P8">Pan Nowak – podkreślił, że temat ten na Komisji Budżetu był bardzo burzliwy, </text:p>
      <text:list xml:id="list28366432" text:style-name="L7">
        <text:list-item>
          <text:p text:style-name="P36">w skali miesiąca to 4 zł więcej, to nie my tą podwyżkę robimy tylko firma Bełchatów narzuca nam cenę,</text:p>
        </text:list-item>
        <text:list-item>
          <text:p text:style-name="P36">czekają nas jeszcze większe podwyżki, które zafundowało nam państwo w związku ze zmianą ustawy.</text:p>
        </text:list-item>
      </text:list>
      <text:p text:style-name="P8"/>
      <text:p text:style-name="P8">Pan Kotwicki – pytał, jak przedstawia się to procentowo?</text:p>
      <text:p text:style-name="P8"/>
      <text:p text:style-name="P8">Pan Olejnik – stwierdził, że nie potrafi teraz odpowiedzieć, ponieważ nie ma dokumentów w związku z absencją <text:s/>Prezesa PGKiM. </text:p>
      <text:p text:style-name="P8"/>
      <text:p text:style-name="P8">Pan Włos – w wypowiedzi swojej poruszył sprawy:</text:p>
      <text:p text:style-name="P8">- wczoraj na Komisji Budżetu mówił <text:s/>o tym, że zrozumiałym jest że przy rosnącej inflacji rosną również inne ceny, </text:p>
      <text:list xml:id="list28366691" text:style-name="L8">
        <text:list-item>
          <text:p text:style-name="P37"><text:soft-page-break/>jednak radni podejmując decyzje muszą mieć większą wiedzę i każda zmiana dotycząca podwyżki powinna być uzasadniona,</text:p>
        </text:list-item>
        <text:list-item>
          <text:p text:style-name="P37">przy każdej podwyżce wody mamy praktycznie książeczkę uzasadnienia, </text:p>
        </text:list-item>
        <text:list-item>
          <text:p text:style-name="P37">dlatego przy opiniowaniu projektu tej uchwały wstrzymał się od głosu, ponieważ brakowało mu informacji. </text:p>
        </text:list-item>
      </text:list>
      <text:p text:style-name="P8"/>
      <text:p text:style-name="P8">Pani Kisiel Sołtys Brun – pytała, jaka będzie cena największego pojemnika, który jest na cmentarzu?</text:p>
      <text:p text:style-name="P8"/>
      <text:p text:style-name="P8">Pan Olejnik – stwierdził, że stawka za wywóz tego pojemnika pozostaje bez zmian.</text:p>
      <text:p text:style-name="P8"/>
      <text:p text:style-name="P12">Uchwała Nr XXIV/168/2012 Rady Miejskiej w Wołczynie z dnia 26 września 2012 r. w sprawie określenia górnych stawek opłat w zakresie wywozu i utylizacji nieczystości komunalnych<text:span text:style-name="T16"> – podjęta została jednogłośnie w obecności 14 radnych <text:s text:c="52"/>( zał. nr 12 ).</text:span></text:p>
      <text:p text:style-name="P13"/>
      <text:p text:style-name="P19"/>
      <text:p text:style-name="P19"/>
      <text:p text:style-name="P15">zmieniająca uchwałę w sprawie zasad odpłatności za dojazdy uczniów gimnazjum i szkół podstawowych prowadzonych przez Gminę Wołczyn</text:p>
      <text:p text:style-name="P15"/>
      <text:p text:style-name="P6"/>
      <text:p text:style-name="P8">Przewodniczący Komisji – odczytał opinię członków Komisji Budżetu i Gospodarki Samorządowej <text:s/>do przedmiotowego projektu uchwały <text:s text:c="80"/>( zał. nr 8).</text:p>
      <text:p text:style-name="P8"/>
      <text:p text:style-name="P8">Dyskusji nie było.</text:p>
      <text:p text:style-name="P10"/>
      <text:p text:style-name="P7"><text:span text:style-name="T14">Uchwała Nr XXIV/169/2012 Rady Miejskiej w Wołczynie z dnia 26 września 2012 r. zmieniająca uchwałę w sprawie zasad odpłatności za dojazdy uczniów gimnazjum i szkół podstawowych prowadzonych przez Gminę Wołczyn –</text:span><text:span text:style-name="T15"> podjęta została jednogłośnie w obecności 14 radnych <text:s text:c="121"/>( zał. nr 13). </text:span></text:p>
      <text:p text:style-name="P6"/>
      <text:p text:style-name="P6"><text:s/></text:p>
      <text:p text:style-name="P6"/>
      <text:p text:style-name="P6">Ad. 5</text:p>
      <text:p text:style-name="P6"/>
      <text:p text:style-name="P6"/>
      <text:p text:style-name="P6">Burmistrz – przedstawił informację z działalności w okresie między sesjami <text:s text:c="13"/>( zał. nr 14).</text:p>
      <text:p text:style-name="P6">W wypowiedzi swojej poruszył sprawy:</text:p>
      <text:list xml:id="list32395499" text:continue-numbering="true" text:style-name="L8">
        <text:list-item>
          <text:p text:style-name="P43">zakończenia remontu dachu na budynku Szkoły Podstawowej w Wąsicach. Koszt zadania wyniósł 92 tys. zł.,</text:p>
        </text:list-item>
        <text:list-item>
          <text:p text:style-name="P43">wykonania projektu budowlanego na odbudowę mostu w Szumie oraz rozstrzygnięcie przetarg na odbudowę tego mostu,</text:p>
        </text:list-item>
        <text:list-item>
          <text:p text:style-name="P45">wręczenia powierzenia stanowisk dyrektorów:</text:p>
        </text:list-item>
      </text:list>
      <text:list xml:id="list28355834" text:style-name="WW8Num1">
        <text:list-header>
          <text:p text:style-name="P46"><text:s text:c="5"/>- Szkoły Podstawowej nr 1 w Wołczynie</text:p>
          <text:p text:style-name="P47"><text:s text:c="5"/>- Szkoły Podstawowej nr 2 w Wołczynie</text:p>
          <text:p text:style-name="P47"><text:s text:c="4"/>- <text:s/>Szkoły Podstawowej w Wierzbicy Górnej</text:p>
          <text:p text:style-name="P47"><text:s text:c="4"/>- oraz Gimnazjalno - Licealnego Zespołu Szkół w Wołczynie </text:p>
          <text:p text:style-name="P44"><text:s text:c="6"/>na lata szkolne 2012 / 2017.</text:p>
        </text:list-header>
      </text:list>
      <text:p text:style-name="P26">Dyskusji nie było.</text:p>
      <text:p text:style-name="P26"/>
      <text:p text:style-name="P26"><text:soft-page-break/></text:p>
      <text:p text:style-name="P26"/>
      <text:p text:style-name="P26"/>
      <text:p text:style-name="P26">Ad. 6 </text:p>
      <text:p text:style-name="P26">W odpowiedziach na wnioski i zapytania głos zabrał:</text:p>
      <text:p text:style-name="P26"/>
      <text:p text:style-name="P26">Przewodniczący Rady – uważa, że propozycja radnego Włosa odnośnie organizacji spotkań z sołtysami jest bardzo dobra.</text:p>
      <text:p text:style-name="P26"/>
      <text:p text:style-name="P26">Burmistrz - <text:s/>podkreślił, ze jest to jakiś pomysł, jednak na gorąco nie chciałby się wypowiadać.</text:p>
      <text:p text:style-name="P6"/>
      <text:p text:style-name="P6"/>
      <text:p text:style-name="P6"/>
      <text:p text:style-name="P27">W związku z wyczerpaniem porządku – Przewodniczący Rady zamknął obrady XXIV sesji Rady Miejskiej w Wołczynie.</text:p>
      <text:p text:style-name="P27"/>
      <text:p text:style-name="P28"><text:s text:c="90"/></text:p>
      <text:list xml:id="list28376074" text:style-name="L9">
        <text:list-header>
          <text:p text:style-name="P49"><text:s text:c="74"/>Przewodniczący Rady</text:p>
          <text:p text:style-name="P50"><text:s text:c="74"/>Waldemar Antkowiak</text:p>
          <text:p text:style-name="P48"/>
          <text:p text:style-name="P48"/>
        </text:list-header>
      </text:list>
      <text:p text:style-name="P27">Sekretarz obrad </text:p>
      <text:p text:style-name="P27">Barbara Błaszczykiewicz</text:p>
      <text:p text:style-name="P27"/>
      <text:p text:style-name="P27"/>
      <text:p text:style-name="P27"/>
      <text:p text:style-name="P27"/>
      <text:p text:style-name="P27"/>
      <text:p text:style-name="P27">Protokołowała:</text:p>
      <text:p text:style-name="P24">Julita Matelska</text:p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10-01T10:33:07.65</meta:creation-date>
    <dc:date>2012-10-04T12:27:23.32</dc:date>
    <dc:creator>Julita Matelska</dc:creator>
    <meta:editing-duration>PT8H6M46S</meta:editing-duration>
    <meta:editing-cycles>9</meta:editing-cycles>
    <meta:generator>LibreOffice/3.5$Windows_x86 LibreOffice_project/7122e39-92ed229-498d286-15e43b4-d70da21</meta:generator>
    <meta:printed-by>Julita Matelska</meta:printed-by>
    <meta:print-date>2012-10-04T12:20:39.45</meta:print-date>
    <meta:document-statistic meta:table-count="0" meta:image-count="0" meta:object-count="0" meta:page-count="5" meta:paragraph-count="103" meta:word-count="1302" meta:character-count="9908" meta:non-whitespace-character-count="7460"/>
  </office:meta>
</office:document-meta>
</file>