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" style:family="paragraph" style:parent-style-name="Standard" style:list-style-name="L21">
      <style:paragraph-properties fo:line-height="150%" fo:text-align="justify" style:justify-single-word="false">
        <style:tab-stops/>
      </style:paragraph-properties>
      <style:text-properties style:font-name="Times New Roman"/>
    </style:style>
    <style:style style:name="P10" style:family="paragraph" style:parent-style-name="Standard" style:list-style-name="L22">
      <style:paragraph-properties fo:line-height="150%"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22">
      <style:paragraph-properties fo:line-height="150%" fo:text-align="justify" style:justify-single-word="false" style:text-autospace="none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 style:list-style-name="L22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1">
      <style:paragraph-properties fo:line-height="150%" fo:text-align="justify" style:justify-single-word="false"/>
    </style:style>
    <style:style style:name="P14" style:family="paragraph" style:parent-style-name="Standard" style:list-style-name="L22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style:line-height-at-least="0.176cm" fo:text-align="start" style:justify-single-word="false" fo:hyphenation-ladder-count="no-limit">
        <style:tab-stops>
          <style:tab-stop style:position="12.674cm"/>
          <style:tab-stop style:position="21.087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.926cm" fo:margin-right="0.9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.926cm" fo:margin-right="0.9cm" fo:text-align="center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.926cm" fo:margin-right="0.9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.926cm" fo:margin-right="0.9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0.926cm" fo:margin-right="0.9cm" fo:line-height="15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left="1.005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1.005cm" fo:margin-right="0.953cm" fo:text-align="justify" style:justify-single-word="false" fo:text-indent="1.111cm" style:auto-text-indent="false"/>
    </style:style>
    <style:style style:name="P27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Standard">
      <style:paragraph-properties fo:margin-left="11.695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11.721cm" fo:margin-right="0cm" fo:text-align="start" style:justify-single-word="false" fo:text-indent="0cm" style:auto-text-indent="false"/>
      <style:text-properties style:font-name="Times New Roman"/>
    </style:style>
    <style:style style:name="P30" style:family="paragraph" style:parent-style-name="Standard" style:list-style-name="L1">
      <style:paragraph-properties fo:margin-left="1.111cm" fo:margin-right="0cm" fo:line-height="150%" fo:text-align="justify" style:justify-single-word="false" fo:text-indent="-0.635cm" style:auto-text-indent="false">
        <style:tab-stops>
          <style:tab-stop style:position="-0.238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1.111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32" style:family="paragraph" style:parent-style-name="Standard" style:list-style-name="L21">
      <style:paragraph-properties fo:margin-left="1.111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33" style:family="paragraph" style:parent-style-name="Standard" style:list-style-name="L22">
      <style:paragraph-properties fo:margin-left="1.111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34" style:family="paragraph" style:parent-style-name="Standard" style:list-style-name="L23">
      <style:paragraph-properties fo:margin-left="1.111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1.111cm" fo:margin-right="0cm" fo:line-height="150%" fo:text-align="center" style:justify-single-word="false" fo:text-indent="-0.635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1.111cm" fo:margin-right="0cm" fo:line-height="150%" fo:text-align="center" style:justify-single-word="false" fo:text-indent="-0.635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7" style:family="paragraph" style:parent-style-name="Standard" style:list-style-name="L23">
      <style:paragraph-properties fo:margin-left="1.111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1.111cm" fo:margin-right="0cm" fo:margin-top="0cm" fo:margin-bottom="0.499cm" fo:line-height="150%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.926cm" fo:margin-right="0cm" fo:line-height="150%" fo:text-align="justify" style:justify-single-word="false" fo:text-indent="0cm" style:auto-text-indent="false">
        <style:tab-stops>
          <style:tab-stop style:position="-0.238cm"/>
        </style:tab-stops>
      </style:paragraph-properties>
      <style:text-properties style:font-name="Times New Roman"/>
    </style:style>
    <style:style style:name="P40" style:family="paragraph" style:parent-style-name="Standard" style:list-style-name="L14">
      <style:paragraph-properties fo:margin-left="0.926cm" fo:margin-right="0cm" fo:line-height="150%" fo:text-align="justify" style:justify-single-word="false" fo:text-indent="0cm" style:auto-text-indent="false">
        <style:tab-stops>
          <style:tab-stop style:position="-0.238cm"/>
        </style:tab-stops>
      </style:paragraph-properties>
      <style:text-properties style:font-name="Times New Roman"/>
    </style:style>
    <style:style style:name="P41" style:family="paragraph" style:parent-style-name="Standard" style:list-style-name="L15">
      <style:paragraph-properties fo:margin-left="0.926cm" fo:margin-right="0cm" fo:line-height="150%" fo:text-align="justify" style:justify-single-word="false" fo:text-indent="0cm" style:auto-text-indent="false">
        <style:tab-stops>
          <style:tab-stop style:position="-0.238cm"/>
        </style:tab-stops>
      </style:paragraph-properties>
      <style:text-properties style:font-name="Times New Roman"/>
    </style:style>
    <style:style style:name="P42" style:family="paragraph" style:parent-style-name="Standard">
      <style:paragraph-properties fo:margin-left="1.005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/>
    </style:style>
    <style:style style:name="P43" style:family="paragraph" style:parent-style-name="Standard">
      <style:paragraph-properties fo:margin-left="1.005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/>
    </style:style>
    <style:style style:name="P44" style:family="paragraph" style:parent-style-name="Standard">
      <style:paragraph-properties fo:margin-left="1.085cm" fo:margin-right="0cm" fo:line-height="150%" fo:text-align="justify" style:justify-single-word="false" fo:text-indent="-0.609cm" style:auto-text-indent="false">
        <style:tab-stops/>
      </style:paragraph-properties>
      <style:text-properties style:font-name="Times New Roman"/>
    </style:style>
    <style:style style:name="P45" style:family="paragraph" style:parent-style-name="Standard" style:list-style-name="L16">
      <style:paragraph-properties fo:margin-left="1.085cm" fo:margin-right="0cm" fo:line-height="150%" fo:text-align="justify" style:justify-single-word="false" fo:text-indent="-0.609cm" style:auto-text-indent="false">
        <style:tab-stops/>
      </style:paragraph-properties>
      <style:text-properties style:font-name="Times New Roman"/>
    </style:style>
    <style:style style:name="P46" style:family="paragraph" style:parent-style-name="Standard" style:list-style-name="L17">
      <style:paragraph-properties fo:margin-left="1.085cm" fo:margin-right="0cm" fo:line-height="150%" fo:text-align="justify" style:justify-single-word="false" fo:text-indent="-0.609cm" style:auto-text-indent="false" style:text-autospace="none">
        <style:tab-stops/>
      </style:paragraph-properties>
    </style:style>
    <style:style style:name="P47" style:family="paragraph" style:parent-style-name="Standard" style:list-style-name="L18">
      <style:paragraph-properties fo:margin-left="1.217cm" fo:margin-right="0cm" fo:line-height="150%" fo:text-align="justify" style:justify-single-word="false" fo:text-indent="-0.714cm" style:auto-text-indent="false" style:text-autospace="none">
        <style:tab-stops/>
      </style:paragraph-properties>
    </style:style>
    <style:style style:name="P48" style:family="paragraph" style:parent-style-name="Standard" style:list-style-name="L19">
      <style:paragraph-properties fo:margin-left="1.217cm" fo:margin-right="0cm" fo:line-height="150%" fo:text-align="justify" style:justify-single-word="false" fo:text-indent="-0.714cm" style:auto-text-indent="false">
        <style:tab-stops/>
      </style:paragraph-properties>
    </style:style>
    <style:style style:name="P49" style:family="paragraph" style:parent-style-name="Standard">
      <style:paragraph-properties fo:margin-left="1.217cm" fo:margin-right="0cm" fo:line-height="150%" fo:text-align="justify" style:justify-single-word="false" fo:text-indent="-0.714cm" style:auto-text-indent="false">
        <style:tab-stops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 style:list-style-name="L18">
      <style:paragraph-properties fo:margin-left="1.217cm" fo:margin-right="0cm" fo:line-height="150%" fo:text-align="justify" style:justify-single-word="false" fo:text-indent="-0.714cm" style:auto-text-indent="false" style:text-autospace="none">
        <style:tab-stops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 style:list-style-name="L17">
      <style:paragraph-properties fo:margin-left="1.217cm" fo:margin-right="0cm" fo:line-height="150%" fo:text-align="justify" style:justify-single-word="false" fo:text-indent="-0.714cm" style:auto-text-indent="false">
        <style:tab-stops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 style:list-style-name="L19">
      <style:paragraph-properties fo:margin-left="1.217cm" fo:margin-right="0cm" fo:line-height="150%" fo:text-align="justify" style:justify-single-word="false" fo:text-indent="-0.714cm" style:auto-text-indent="false">
        <style:tab-stops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1.217cm" fo:margin-right="0cm" fo:line-height="150%" fo:text-align="justify" style:justify-single-word="false" fo:text-indent="-0.714cm" style:auto-text-indent="false">
        <style:tab-stops/>
      </style:paragraph-properties>
      <style:text-properties style:font-name="Times New Roman"/>
    </style:style>
    <style:style style:name="P54" style:family="paragraph" style:parent-style-name="Standard">
      <style:paragraph-properties fo:margin-left="1.191cm" fo:margin-right="0cm" fo:line-height="150%" fo:text-align="justify" style:justify-single-word="false" fo:text-indent="-0.714cm" style:auto-text-indent="false">
        <style:tab-stops/>
      </style:paragraph-properties>
      <style:text-properties style:font-name="Times New Roman"/>
    </style:style>
    <style:style style:name="P55" style:family="paragraph" style:parent-style-name="Standard" style:list-style-name="L20">
      <style:paragraph-properties fo:margin-left="1.111cm" fo:margin-right="0cm" fo:line-height="150%" fo:text-align="justify" style:justify-single-word="false" fo:text-indent="-0.609cm" style:auto-text-indent="false">
        <style:tab-stops/>
      </style:paragraph-properties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6" style:family="paragraph" style:parent-style-name="Standard" style:list-style-name="L20">
      <style:paragraph-properties fo:margin-left="1.111cm" fo:margin-right="0cm" fo:line-height="150%" fo:text-align="justify" style:justify-single-word="false" fo:text-indent="-0.609cm" style:auto-text-indent="false">
        <style:tab-stops/>
      </style:paragraph-properties>
      <style:text-properties style:font-name="Times New Roman"/>
    </style:style>
    <style:style style:name="P57" style:family="paragraph" style:parent-style-name="Standard">
      <style:paragraph-properties fo:margin-left="1.244cm" fo:margin-right="0cm" fo:line-height="150%" fo:text-align="justify" style:justify-single-word="false" fo:text-indent="-0.741cm" style:auto-text-indent="false">
        <style:tab-stops/>
      </style:paragraph-properties>
    </style:style>
    <style:style style:name="P58" style:family="paragraph" style:parent-style-name="Standard" style:list-style-name="L21">
      <style:paragraph-properties fo:margin-left="1.244cm" fo:margin-right="0cm" fo:line-height="150%" fo:text-align="justify" style:justify-single-word="false" fo:text-indent="-0.741cm" style:auto-text-indent="false">
        <style:tab-stops/>
      </style:paragraph-properties>
    </style:style>
    <style:style style:name="P59" style:family="paragraph" style:parent-style-name="Standard">
      <style:paragraph-properties fo:margin-left="1.244cm" fo:margin-right="0cm" fo:line-height="150%" fo:text-align="justify" style:justify-single-word="false" fo:text-indent="-0.741cm" style:auto-text-indent="false">
        <style:tab-stops/>
      </style:paragraph-properties>
      <style:text-properties style:font-name="Times New Roman"/>
    </style:style>
    <style:style style:name="P60" style:family="paragraph" style:parent-style-name="Standard" style:list-style-name="L21">
      <style:paragraph-properties fo:margin-left="1.244cm" fo:margin-right="0cm" fo:line-height="150%" fo:text-align="justify" style:justify-single-word="false" fo:text-indent="-0.741cm" style:auto-text-indent="false">
        <style:tab-stops/>
      </style:paragraph-properties>
      <style:text-properties style:font-name="Times New Roman"/>
    </style:style>
    <style:style style:name="P61" style:family="paragraph" style:parent-style-name="Standard">
      <style:paragraph-properties fo:margin-left="1.191cm" fo:margin-right="0cm" fo:line-height="150%" fo:text-align="justify" style:justify-single-word="false" fo:text-indent="-0.661cm" style:auto-text-indent="false">
        <style:tab-stops/>
      </style:paragraph-properties>
      <style:text-properties style:font-name="Times New Roman"/>
    </style:style>
    <style:style style:name="P62" style:family="paragraph" style:parent-style-name="Standard" style:list-style-name="L22">
      <style:paragraph-properties fo:margin-left="1.164cm" fo:margin-right="0cm" fo:line-height="150%" fo:text-align="justify" style:justify-single-word="false" fo:text-indent="-0.688cm" style:auto-text-indent="false">
        <style:tab-stops/>
      </style:paragraph-properties>
    </style:style>
    <style:style style:name="P63" style:family="paragraph" style:parent-style-name="Standard" style:list-style-name="L22">
      <style:paragraph-properties fo:margin-left="1.27cm" fo:margin-right="0cm" fo:line-height="150%" fo:text-align="justify" style:justify-single-word="false" fo:text-indent="-0.82cm" style:auto-text-indent="false" style:text-autospace="none">
        <style:tab-stops/>
      </style:paragraph-properties>
    </style:style>
    <style:style style:name="P64" style:family="paragraph" style:parent-style-name="Standard" style:list-style-name="L22">
      <style:paragraph-properties fo:margin-left="0.4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65" style:family="paragraph" style:parent-style-name="Standard">
      <style:paragraph-properties fo:margin-left="1.032cm" fo:margin-right="0cm" fo:line-height="150%" fo:text-align="justify" style:justify-single-word="false" fo:text-indent="-0.582cm" style:auto-text-indent="false">
        <style:tab-stops>
          <style:tab-stop style:position="-0.053cm"/>
        </style:tab-stops>
      </style:paragraph-properties>
      <style:text-properties style:font-name="Times New Roman"/>
    </style:style>
    <style:style style:name="P66" style:family="paragraph" style:parent-style-name="Standard" style:list-style-name="L24">
      <style:paragraph-properties fo:margin-left="1.032cm" fo:margin-right="0cm" fo:line-height="150%" fo:text-align="justify" style:justify-single-word="false" fo:text-indent="-0.582cm" style:auto-text-indent="false">
        <style:tab-stops>
          <style:tab-stop style:position="-0.053cm"/>
        </style:tab-stops>
      </style:paragraph-properties>
      <style:text-properties style:font-name="Times New Roman"/>
    </style:style>
    <style:style style:name="P67" style:family="paragraph" style:parent-style-name="Standard" style:list-style-name="L25">
      <style:paragraph-properties fo:margin-left="1.032cm" fo:margin-right="0cm" fo:line-height="150%" fo:text-align="justify" style:justify-single-word="false" fo:text-indent="-0.582cm" style:auto-text-indent="false">
        <style:tab-stops>
          <style:tab-stop style:position="-0.053cm"/>
        </style:tab-stops>
      </style:paragraph-properties>
      <style:text-properties style:font-name="Times New Roman"/>
    </style:style>
    <style:style style:name="P68" style:family="paragraph" style:parent-style-name="Standard" style:list-style-name="L25">
      <style:paragraph-properties fo:margin-left="1.032cm" fo:margin-right="0cm" fo:line-height="150%" fo:text-align="justify" style:justify-single-word="false" fo:text-indent="-0.582cm" style:auto-text-indent="false">
        <style:tab-stops>
          <style:tab-stop style:position="-0.053cm"/>
        </style:tab-stops>
      </style:paragraph-properties>
    </style:style>
    <style:style style:name="P69" style:family="paragraph" style:parent-style-name="Standard" style:list-style-name="L25">
      <style:paragraph-properties fo:margin-left="1.032cm" fo:margin-right="0cm" fo:line-height="150%" fo:text-align="justify" style:justify-single-word="false" fo:text-indent="-0.582cm" style:auto-text-indent="false">
        <style:tab-stops>
          <style:tab-stop style:position="-0.053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left="20.664cm" fo:margin-right="0cm" style:line-height-at-least="0.176cm" fo:text-align="start" style:justify-single-word="false" fo:hyphenation-ladder-count="no-limit" fo:text-indent="0cm" style:auto-text-indent="false">
        <style:tab-stops>
          <style:tab-stop style:position="12.674cm"/>
          <style:tab-stop style:position="21.087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left="20.664cm" fo:margin-right="0cm" style:line-height-at-least="0.176cm" fo:text-align="start" style:justify-single-word="false" fo:hyphenation-ladder-count="no-limit" fo:text-indent="0cm" style:auto-text-indent="false">
        <style:tab-stops>
          <style:tab-stop style:position="12.674cm"/>
          <style:tab-stop style:position="21.087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style:line-height-at-least="0.176cm" fo:text-align="start" style:justify-single-word="false" fo:hyphenation-ladder-count="no-limit" fo:text-indent="0cm" style:auto-text-indent="false">
        <style:tab-stops>
          <style:tab-stop style:position="12.674cm"/>
          <style:tab-stop style:position="21.087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font-name-asian="TimesNewRoman" style:font-size-asian="12pt" style:font-style-asian="normal" style:font-name-complex="TimesNewRoman" style:font-size-complex="12pt" style:font-style-complex="normal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name-asian="TimesNewRoman" style:font-size-asian="12pt" style:font-name-complex="TimesNewRoman" style:font-size-complex="12pt"/>
    </style:style>
    <style:style style:name="T13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4" style:family="text">
      <style:text-properties fo:color="#000000" style:font-name="Times New Roman" fo:font-size="12pt" fo:font-style="normal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font-name-asian="TimesNewRoman" style:font-size-asian="12pt" style:font-style-asian="normal" style:font-name-complex="TimesNewRoman" style:font-size-complex="12pt" style:font-style-complex="normal"/>
    </style:style>
    <style:style style:name="T1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Zarządzenie Nr 174/2011</text:p>
      <text:p text:style-name="P5">Burmistrza Wołczyna</text:p>
      <text:p text:style-name="P4">z dnia 1 grudnia 2011 roku</text:p>
      <text:p text:style-name="P4"/>
      <text:p text:style-name="P4"><text:s text:c="11"/>w sprawie ustalenia regulaminu kontroli zarządczej dla Urzędu Miejskiego</text:p>
      <text:p text:style-name="P4"/>
      <text:p text:style-name="P24"/>
      <text:p text:style-name="P26">Na podstawie art 33 ust. 3 ustawy z dnia 8 marca 1990 r. o samorządzie gminnym (Dz.U. z 2001 r. Nr 142, poz. 1591 z późn. zm.) oraz art. 69 ust 1 pkt 3 ustawy z dnia <text:s/>27 sierpnia 2009 r. o finansach publicznych (Dz. U. Nr 157, poz. 1240) <text:span text:style-name="T1">zarządzam co następuje: </text:span></text:p>
      <text:p text:style-name="P25"/>
      <text:p text:style-name="P25"/>
      <text:p text:style-name="P20">§ 1 </text:p>
      <text:p text:style-name="P20"/>
      <text:p text:style-name="P19">Wprowadza się regulamin kontroli zarządczej obowiązujący w Urzędzie Miejskim w Wołczynie stanowiący załącznik do niniejszego zarządzenia.</text:p>
      <text:p text:style-name="P19"/>
      <text:p text:style-name="P19"/>
      <text:p text:style-name="P20">§ 2 </text:p>
      <text:p text:style-name="P20"/>
      <text:p text:style-name="P19">Zarządzenie wchodzi w życie z dniem podjęcia z mocą obowiązującą od 01.01.2012 r.</text:p>
      <text:p text:style-name="P19"/>
      <text:p text:style-name="P19"/>
      <text:p text:style-name="P20">§ 3 </text:p>
      <text:p text:style-name="P27">Traci moc zarządzenie Burmistrza Wołczyna nr 17/2010 z dnia 23 kwietnia 2010 r., z tym, że <text:s/>sprawozdania z wykonania planu działalności za 2011 r. sporządza się zgodnie z zarządzeniem nr 17/2010.</text:p>
      <text:p text:style-name="P19"/>
      <text:p text:style-name="P19"/>
      <text:p text:style-name="P21"><text:s text:c="96"/>Burmistrz</text:p>
      <text:p text:style-name="P22"><text:s text:c="85"/>mgr Jan Leszek Wiącek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><text:soft-page-break/>Załącznik do zarządzenia </text:p>
      <text:p text:style-name="P28">Nr 174/2011 z dnia 01.12.2011 r.</text:p>
      <text:p text:style-name="P29"/>
      <text:p text:style-name="P6">REGULAMIN KONTROLI ZARZĄDCZEJ W URZĘDZIE MIEJSKIM W WOŁCZYNIE</text:p>
      <text:p text:style-name="P8"/>
      <text:p text:style-name="P8"/>
      <text:p text:style-name="P7">I Postanowienia ogólne </text:p>
      <text:list xml:id="list32477652" text:style-name="L1">
        <text:list-item>
          <text:p text:style-name="P30">Kontrola zarządcza to ogół działań podejmowanych dla zapewnienia realizacji celów i zadań określonych w budżecie oraz innych dokumentach w sposób zgodny z prawem, efektywny, oszczędny i terminowy.</text:p>
        </text:list-item>
        <text:list-item>
          <text:p text:style-name="P30">Celem kontroli zarządczej prowadzonej w Urzędzie Miejskim w Wołczynie jest zapewnienie w szczególności:</text:p>
        </text:list-item>
      </text:list>
      <text:p text:style-name="P39">a) zgodności działalności z przepisami prawa oraz procedurami wewnętrznymi,</text:p>
      <text:p text:style-name="P39">b) skuteczności i efektywności działania,</text:p>
      <text:list xml:id="list32519848" text:style-name="L14">
        <text:list-item>
          <text:p text:style-name="P40"><text:s/>wiarygodności sprawozdań,</text:p>
          <text:p text:style-name="P40">d) ochrony zasobów,</text:p>
          <text:p text:style-name="P40">e) przestrzegania i promowania zasad etycznego postępowania,</text:p>
          <text:p text:style-name="P40">f) efektywności i skuteczności przepływu informacji,</text:p>
        </text:list-item>
      </text:list>
      <text:list xml:id="list32515654" text:style-name="L15">
        <text:list-header>
          <text:p text:style-name="P41">g) zarządzania ryzykiem.</text:p>
        </text:list-header>
      </text:list>
      <text:list xml:id="list34147234" text:continue-list="list32477652" text:style-name="L1">
        <text:list-item>
          <text:p text:style-name="P30">Kontrola zarządcza składa się z pięciu wzajemnie powiązanych elementów:</text:p>
        </text:list-item>
      </text:list>
      <text:p text:style-name="P42">a) środowisko wewnętrzne,</text:p>
      <text:p text:style-name="P43">b) cele i zarządzanie ryzykiem,</text:p>
      <text:p text:style-name="P42">c) mechanizmy kontroli,</text:p>
      <text:p text:style-name="P42">d) informacja i komunikacja,</text:p>
      <text:p text:style-name="P42">e) monitorowanie i ocena.</text:p>
      <text:p text:style-name="P36">II Środowisko wewnętrzne</text:p>
      <text:p text:style-name="P44">1. Środowisko wewnętrzne kontroli odzwierciedla postawę oraz rzeczywiste działania kierownictwa w odniesieniu do znaczenia kontroli w jednostce, wpływa na świadomość pracowników, zapewnia dyscyplinę i strukturę umożliwiającą realizację podstawowych celów kontroli wewnętrznej.</text:p>
      <text:list xml:id="list32506898" text:style-name="L16">
        <text:list-item>
          <text:p text:style-name="P45">Kierownik Urzędu oraz pracownicy wykonując powierzone im zadania i obowiązki kierują się osobistą i zawodową uczciwością. Kierownictwo Urzędu poprzez przykład i codzienne decyzje wspiera i promuje wartości etyczne i zawodową uczciwość pracowników.</text:p>
        </text:list-item>
        <text:list-item>
          <text:p text:style-name="P45"><text:span text:style-name="T8">Zapisy dotycz</text:span><text:span text:style-name="T9">ą</text:span><text:span text:style-name="T8">ce etyki post</text:span><text:span text:style-name="T9">ę</text:span><text:span text:style-name="T8">powania pracowników Urzędu Miejskiego zawarte s</text:span><text:span text:style-name="T9">ą </text:span><text:span text:style-name="T8">w ustawie z dnia 21 listopada 2008 r. o pracownikach samorządowych oraz w obowiązującym w Urzędzie Miejskim <text:s/>Regulaminie Organizacyjnym i Regulaminie Pracy. Każdy z </text:span><text:soft-page-break/><text:span text:style-name="T8">pracowników w przyjętym zakresie czynności zobowiązuje się do przestrzegania postanowień ustawy o pracownikach samorządowych, Kodeksu Pracy, Regulaminu Organizacyjnego i Regulaminu Pracy.</text:span></text:p>
        </text:list-item>
        <text:list-item>
          <text:p text:style-name="P45">Pracownicy Urzędu posiadają taki poziom wiedzy, umiejętności i doświadczenia, który pozwala im na skuteczne i efektywne wypełnianie powierzonych zadań i obowiązków.</text:p>
        </text:list-item>
      </text:list>
      <text:list xml:id="list32505595" text:style-name="L17">
        <text:list-header>
          <text:p text:style-name="P46"><text:span text:style-name="T11">Każde stanowisko urzędnicze posiada opis zada</text:span><text:span text:style-name="T12">ń</text:span><text:span text:style-name="T11">, wiedzy, predyspozycji pracownika i warunków pracy, a także wymaganych kompetencji i do</text:span><text:span text:style-name="T12">ś</text:span><text:span text:style-name="T11">wiadczenia zawodowego na stanowisku pracy.</text:span></text:p>
        </text:list-header>
      </text:list>
      <text:list xml:id="list32522950" text:style-name="L18">
        <text:list-item>
          <text:p text:style-name="P47"><text:span text:style-name="T1">Proces zatrudniania prowadzony jest w sposób zapewniający wybór najlepszego kandydata na dane stanowisko, n</text:span><text:span text:style-name="T11">abór na wolne stanowiska urzędnicze przeprowadzany jest zgodnie z postanowieniami ustawy o pracownikach samorządowych, a także zgodnie z obowiązującym w Urzędzie Regulaminem naboru na wolne stanowiska urzędnicze. </text:span></text:p>
        </text:list-item>
        <text:list-item>
          <text:p text:style-name="P50">Kierownik Urzędu zapewnia właściwy rozwój kompetencji zawodowych przez pracowników jednostki poprzez coroczne wydzielenie w planie finansowym środków na ten cel, pracownicy kierowani są na szkolenia stosownie do zgłaszanych potrzeb.</text:p>
        </text:list-item>
      </text:list>
      <text:list xml:id="list34123636" text:continue-list="list32505595" text:style-name="L17">
        <text:list-header>
          <text:p text:style-name="P51">Pracownicy po raz pierwszy zatrudnieni na stanowisku urzędniczym zgodnie z ustawą o pracownikach samorządowych objęci są służbą przygotowawczą. </text:p>
        </text:list-header>
      </text:list>
      <text:p text:style-name="P49">7. <text:s text:c="3"/>Pracownicy Urzędu Miejskiego podlegają okresowej ocenie dokonywanej zgodnie z ustawą o pracownikach samorządowych oraz zgodnie z ustalonymi zasadami wprowadzonymi odrębnym zarządzeniem Burmistrza Wołczyna.</text:p>
      <text:p text:style-name="P54">8. <text:s text:c="2"/>Struktura organizacyjna Urzędu dostosowana jest do aktualnych celów i zadań, zakres zadań, uprawnień i odpowiedzialności poszczególnych komórek organizacyjnych określony jest w Regulaminie Organizacyjnym Urzędu Miejskiego. Każdemu pracownikowi został przedstawiony na piśmie zakres jego obowiązków i odpowiedzialności, a przyjęcie zakresu jest potwierdzone podpisem pracownika. Struktura organizacyjna oraz zakresy czynności powinny być aktualizowane i dostosowywane do bieżących celów i zadań Urzędu. <text:s text:c="2"/></text:p>
      <text:list xml:id="list32523647" text:style-name="L19">
        <text:list-item>
          <text:p text:style-name="P48"><text:span text:style-name="T1">Zakres uprawnień i upoważnień delegowanych poszczególnym pracownikom powinien być precyzyjnie określony, odpowiedni do wagi podejmowanych decyzji, stopnia ich skomplikowania i ryzyka z nimi związanego. Przyjęcie delegowanych uprawnień <text:s/>potwierdzone jest podpisem pracownika przyjmującego. W</text:span><text:span text:style-name="T11"> Urzędzie Miejskim prowadzony jest rejestr upoważnień udzielonych przez Burmistrza Wołczyna.</text:span></text:p>
          <text:p text:style-name="P52"/>
        </text:list-item>
      </text:list>
      <text:p text:style-name="P53"/>
      <text:p text:style-name="P35"><text:s/><text:span text:style-name="T17">III Cele i zarządzanie ryzykiem</text:span></text:p>
      <text:list xml:id="list32526327" text:style-name="L20">
        <text:list-item>
          <text:p text:style-name="P55">Misją Urzędu Miejskiego w Wołczynie jest jak najlepsze realizowanie zasad samorządności <text:soft-page-break/>lokalnej ukierunkowane na stałe podnoszenie poziomu życia mieszkańców, a w szczególności świadczenie usług administracyjnych i municypalnych jak najwyższej jakości oraz realizacja i wspieranie działań na rzecz rozwoju gminy.</text:p>
        </text:list-item>
        <text:list-item>
          <text:p text:style-name="P56">Cele i zadania Urzędu Miejskiego określane są w perspektywie co najmniej rocznej na podstawie uchwalonego budżetu gminy oraz innych materiałów. Określenie podstawowych celów i zadań Urzędu Miejskiego na dany rok, a także sprawozdanie z realizacji tych celów należy do obowiązków zespołu zadaniowego powołanego przez Burmistrza. </text:p>
        </text:list-item>
      </text:list>
      <text:list xml:id="list32522718" text:style-name="L21">
        <text:list-header>
          <text:p text:style-name="P32">Zespół sporządza plan działalności Urzędu, obejmujący cele i zadania przyjęte do realizacji w danym roku budżetowym uznane jako cele priorytetowe. Plan należy sporządzić w terminie nie późniejszym niż do końca lutego danego roku według załączonego wzoru (załacznik nr 1). Sprawozdanie z <text:s/>wykonania planu sporządza się w terminie do końca stycznia każdego roku za rok poprzedni według wzoru załączonego do niniejszego regulaminu (załącznik nr 2).</text:p>
          <text:p text:style-name="P32">Roczny plan działalności Urzędu oraz sprawozdanie z wykonania planu podlegają zatwierdzeniu przez Burmistrza Wołczyna. Opracowany plan działalności Urzędu może być weryfikowany w ciągu roku i dostosowywany do bieżącej sytuacji jednostki, każda zmiania planu podlega zatwierdzeniu przez Burmistrza. </text:p>
        </text:list-header>
      </text:list>
      <text:p text:style-name="P31">3. <text:s text:c="3"/>Plan działalności obejmuje:</text:p>
      <text:list xml:id="list34143991" text:continue-numbering="true" text:style-name="L21">
        <text:list-header>
          <text:p text:style-name="P9">a) wyznaczenie najważniejszych celów Urzędu, przyjętych do realizacji w danym roku budżetowym uznanych jako cele priorytetowe,</text:p>
          <text:p text:style-name="P13">b) wyznaczenie mierników określających stopień realizacji celów wraz z ich planowanymi wartościami,</text:p>
          <text:p text:style-name="P13">c) określenie zadań służących realizacji tych celów,</text:p>
          <text:p text:style-name="P13">d) określenie osób odpowiedzialnych za realizację celów.</text:p>
        </text:list-header>
      </text:list>
      <text:p text:style-name="P57">4. <text:s text:c="2"/>Sprawozdanie z wykonania planu za dany rok obejmuje:</text:p>
      <text:list xml:id="list34139716" text:continue-numbering="true" text:style-name="L21">
        <text:list-header>
          <text:p text:style-name="P58">a) zestawienie celów wskazanych w planie działalności,</text:p>
          <text:p text:style-name="P58">b) wskazanie przypisanych im mierników w wartościach planowanych i faktycznie osiągniętych,</text:p>
          <text:p text:style-name="P58">c) opis faktycznie zrealizowanych zadań służących realizacji celów,</text:p>
          <text:p text:style-name="P60">d) uwagi na temat przyczyn niezrealizowania celów, wystąpienia istotnych różnic w planowanych i osiągniętych wartościach mierników lub podjęcia zadań innych niż planowane. <text:s/></text:p>
        </text:list-header>
      </text:list>
      <text:p text:style-name="P61">5. Zarządzanie ryzykiem w Urzędzie Miejsnkim w Wołczynie ma na celu zwiększenie prawdopodobieństwa osiągnięcia celów i realizacji zadań oraz obejmuje rozpoznanie i analizę zewnętrznych i wewnętrznych ryzyk zagrażających realizacji celów na szczeblu <text:soft-page-break/>danej działalności.</text:p>
      <text:p text:style-name="P59">6. <text:s/>Zarządzanie ryzykiem w Urzędzie Miejskim obejmuje procesy identyfikacji ryzyka, jego analizy i prowadzone jest zgodnie z Instrukcją zarządzania ryzykiem wprowadzoną odrębnym zarządzeniem.</text:p>
      <text:p text:style-name="P59"/>
      <text:p text:style-name="P36">IV Mechanizmy kontroli</text:p>
      <text:list xml:id="list32513199" text:style-name="L22">
        <text:list-item>
          <text:p text:style-name="P33">Procedury wewnętrzne, instrukcje, wytyczne, dokumenty określające zakresy obowiązków, uprawnień i odpowiedzialności pracowników i inne dokumenty wewnętrzne stanowią <text:s/>dokumentację systemu kontroli zarządczej.</text:p>
        </text:list-item>
        <text:list-item>
          <text:p text:style-name="P33">Mechanizmy kontrolne są stosowane na wszystkich szczeblach i funkcjach jednostki i są dostosowane do poszczególnych obszarów działalności Urzędu.</text:p>
        </text:list-item>
        <text:list-item>
          <text:p text:style-name="P33">Skuteczne mechanizmy kontrolne powinny być:</text:p>
          <text:p text:style-name="P33">a) podejmowane na czas – wykrycie powinno pozwolić na wczesną korektę odchyleń,</text:p>
          <text:p text:style-name="P33">b) oszczędne – koszty wdrożenia i stosowania mechanizmów kontroli nie powinny być wyższe niż uzyskane dzięki nim korzyści,</text:p>
          <text:p text:style-name="P33">c) elastyczne – kontrole powinny uwzględniać zmiany i specyficzne potrzeby jednostki,</text:p>
          <text:p text:style-name="P33">d) odpowiednie – powinny odpowiadać potrzebom i stanowić odpowiedź na konkretne ryzyko,</text:p>
          <text:p text:style-name="P33">e) spójne z odpowiedzialnością – powinny określać odpowiedzialność za wyniki.</text:p>
        </text:list-item>
        <text:list-item>
          <text:p text:style-name="P33">Obowiązujące w Urzędzie mechanizmy kontroli wprowadzone zostały odrębnymi zarządzeniami Burmistrza Wołczyna.</text:p>
        </text:list-item>
        <text:list-item>
          <text:p text:style-name="P62"><text:span text:style-name="T2">Nale</text:span><text:span text:style-name="T3">ż</text:span><text:span text:style-name="T2">y prowadzi</text:span><text:span text:style-name="T3">ć </text:span><text:span text:style-name="T2">nadzór nad wykonaniem zada</text:span><text:span text:style-name="T3">ń </text:span><text:span text:style-name="T2">w celu ich oszcz</text:span><text:span text:style-name="T3">ę</text:span><text:span text:style-name="T2">dnej, efektywnej i skutecznej realizacji. </text:span>Struktura organizacyjna Urzędu jasno określa kto komu podlega i kto kogo nadzoruje. <text:span text:style-name="T4">Przeło</text:span>ż<text:span text:style-name="T4">eni w jasny sposób komunikuj</text:span>ą <text:span text:style-name="T4">podległym pracownikom zakres ich obowi</text:span>ą<text:span text:style-name="T4">zków i odpowiedzialno</text:span>ś<text:span text:style-name="T4">ci (na pi</text:span>ś<text:span text:style-name="T4">mie), a także zapewniaj</text:span>ą<text:span text:style-name="T4">, </text:span>ż<text:span text:style-name="T4">e praca podległych pracowników przebiega zgodnie z zało</text:span>ż<text:span text:style-name="T4">eniami. </text:span></text:p>
        </text:list-item>
        <text:list-item>
          <text:p text:style-name="P63"><text:span text:style-name="T13">W celu zapewnienia ciągłości działalności jednostki wprowadza się odpowiednie mechanizmy, m.in. wyznaczenie zastępstw na stanowiskach mających </text:span><text:span text:style-name="T14">bezpośredni wpływ na zapewnienie ciągłości działalności Urzędu Miejskiego.</text:span><text:span text:style-name="T13"> Urlopy pracownicze s</text:span><text:span text:style-name="T15">ą </text:span><text:span text:style-name="T13"><text:s/>corocznie wykorzystywane </text:span><text:span text:style-name="T4">przez pracowników, nie dopuszcza si</text:span><text:span text:style-name="T5">ę </text:span><text:span text:style-name="T4">do zaległo</text:span><text:span text:style-name="T5">ś</text:span><text:span text:style-name="T4">ci w wykorzystywaniu urlopów.</text:span></text:p>
        </text:list-item>
        <text:list-item>
          <text:p text:style-name="P10"><text:span text:style-name="T18">Dost</text:span><text:span text:style-name="T19">ę</text:span><text:span text:style-name="T18">p pracowników do siedziby, obiektów i pomieszcze</text:span><text:span text:style-name="T19">ń </text:span><text:span text:style-name="T18">poza godzinami pracy jest ograniczony i kontrolowany, pomieszczenia o istotnym znaczeniu (np. serwerownia, kancelaria tajna, archiwum) s</text:span><text:span text:style-name="T19">ą </text:span><text:span text:style-name="T18">odpowiednio chronione za pomoc</text:span><text:span text:style-name="T19">ą </text:span><text:span text:style-name="T18">zabezpiecze</text:span><text:span text:style-name="T19">ń </text:span><text:span text:style-name="T18">technicznych, a dost</text:span><text:span text:style-name="T19">ę</text:span><text:span text:style-name="T18">p do nich ograniczony jest tylko do uprawnionych pracowników.</text:span></text:p>
          <text:p text:style-name="P14"><text:soft-page-break/><text:span text:style-name="T2">W budynkach, obiektach i pomieszczeniach wprowadzono zabezpieczenia przeciwpo</text:span><text:span text:style-name="T3">ż</text:span><text:span text:style-name="T2">arowe, budynek Urzędu posiada również zabezpieczenie systemem alarmowym.</text:span></text:p>
          <text:p text:style-name="P11">Szczegółowe zasady zabezpieczenia budynku Urzędu uregulowano w instrukcji zabezpieczenia budynku Urzędu Miejskiego wprowadzonej zarządzeniem Burmistrza Wołczyna.</text:p>
        </text:list-item>
        <text:list-item>
          <text:p text:style-name="P10"><text:span text:style-name="T18">Osobom zarz</text:span><text:span text:style-name="T19">ą</text:span><text:span text:style-name="T18">dzaj</text:span><text:span text:style-name="T19">ą</text:span><text:span text:style-name="T18">cym oraz poszczególnym pracownikom powierzono</text:span><text:span text:style-name="T19"> </text:span><text:span text:style-name="T18">odpowiedzialno</text:span><text:span text:style-name="T19">ść </text:span><text:span text:style-name="T18">za poszczególne składniki wyposażenia Urzędu, pracownicy zobowiązani są dbać o dobro Urzędu, chronić jego mienie i użytkować je zgodnie z przeznaczeniem. </text:span></text:p>
        </text:list-item>
        <text:list-item>
          <text:p text:style-name="P11">Szczegółowe mechanizmy kontroli dotyczące operacji finansowych i gospodarczych obowiązujące w jednostce <text:s/>uregulowane są w instrukcjach, procedurach wprowadzonych odrębnymi zarządzeniami Burmistrza.</text:p>
        </text:list-item>
        <text:list-item>
          <text:p text:style-name="P14"><text:span text:style-name="T13">Wprowadzono odpowiednie </text:span><text:span text:style-name="T15">ś</text:span><text:span text:style-name="T13">rodki ograniczenia dost</text:span><text:span text:style-name="T15">ę</text:span><text:span text:style-name="T13">pu do zasobów informatycznych (do sieci, komputerów, serwerów, baz danych, oprogramowania systemowego, aplikacji itp.). </text:span><text:span text:style-name="T15">Ś</text:span><text:span text:style-name="T13">rodki ograniczenia dost</text:span><text:span text:style-name="T15">ę</text:span><text:span text:style-name="T13">pu obejmuj</text:span><text:span text:style-name="T15">ą </text:span><text:span text:style-name="T13">zabezpieczenia fizyczne odpowiednich pomieszcze</text:span><text:span text:style-name="T15">ń </text:span><text:span text:style-name="T13">jak również</text:span><text:span text:style-name="T15"> </text:span><text:span text:style-name="T13">zabezpieczenia sprz</text:span><text:span text:style-name="T15">ę</text:span><text:span text:style-name="T13">towe, systemowe, programowe. </text:span></text:p>
        </text:list-item>
        <text:list-item>
          <text:p text:style-name="P12">Zarządzeniem Burmistrza wprowadzono politykę bezpieczeństwa, ochrony i przetwarzania danych osobowych w Urzędzie zawierającą m.in. Instrukcję zarządzania i zabezpieczenia systemu informatycznego, wyznaczono pracownika odpowiedzialnego za bezpieczeństwo danych i systemów informatycznych – Administratora Bezpieczeństwa Informacji. <text:s text:c="2"/></text:p>
          <text:p text:style-name="P64"/>
        </text:list-item>
      </text:list>
      <text:p text:style-name="P36">V Informacja i komunikacja</text:p>
      <text:list xml:id="list32509279" text:style-name="L23">
        <text:list-item>
          <text:p text:style-name="P34">Osoby zarządzające i pracownicy mają zapewniony dostęp do informacji niezbędnych do wykonywania przez nich obowiązków.</text:p>
        </text:list-item>
        <text:list-item>
          <text:p text:style-name="P34">System informacyjny może byc formalny lub nieformalny, wykorzystuje on informacje wewnętrzne i zewnętrzne w celu prawidłowego wykonywania zadań.</text:p>
        </text:list-item>
        <text:list-item>
          <text:p text:style-name="P34">Informacja powinna być odpowiednia, na czas, aktualna, dokładna i dostępna.</text:p>
        </text:list-item>
        <text:list-item>
          <text:p text:style-name="P34">System komunikacji w Urzędzie umożliwia przepływ potrzebnych informacji wewnątrz jednostki zarówno w kierunku poziomym jak i pionowym. W celu zapewnienia lepszego przekazywania ważnych informacji pomiędzy komórkami jednostki, wprowadzono cotygodniowe narady kierowników komórek i pracowników zatrudnionych na samodzielnych stanowiskach z kierownictwem Urzędu.</text:p>
        </text:list-item>
        <text:list-item>
          <text:p text:style-name="P37">Efektywny system wymiany ważnych informacji z podmiotami zewnętrznymi mającymi wpływ na osiąganie celów i realizację zadań Urzędu Miejskiego odbywa się zdodnie z obowiązkami określonymi w przepisach prawa oraz zgodnie z potrzebami wynikającymi z prowadzonych spraw.</text:p>
        </text:list-item>
      </text:list>
      <text:p text:style-name="P31"><text:soft-page-break/></text:p>
      <text:p text:style-name="P36">VI Monitorowanie i ocena</text:p>
      <text:list xml:id="list32522209" text:style-name="L24">
        <text:list-item>
          <text:p text:style-name="P66">System kontroli zarządczej w Urzędzie podlega bieżącemu monitorowaniu i ocenie przez Burmistrza lub upoważnionych pracowników. <text:span text:style-name="T8">Skuteczno</text:span><text:span text:style-name="T9">ść </text:span><text:span text:style-name="T8">systemów kontroli jest monitorowana i oceniana przez kierownictwo w trakcie bież</text:span><text:span text:style-name="T9">ą</text:span><text:span text:style-name="T8">cej działalności oraz na podstawie wyników kontroli</text:span><text:span text:style-name="T9"> </text:span><text:span text:style-name="T8">wewn</text:span><text:span text:style-name="T9">ę</text:span><text:span text:style-name="T8">trzn</text:span><text:span text:style-name="T9">ych i </text:span><text:span text:style-name="T8">zewn</text:span><text:span text:style-name="T9">ę</text:span><text:span text:style-name="T8">trznych.</text:span></text:p>
        </text:list-item>
        <text:list-item>
          <text:p text:style-name="P66">Kontrola zarz<text:span text:style-name="T9">ą</text:span><text:span text:style-name="T8">dcza podlega ci</text:span><text:span text:style-name="T9">ą</text:span><text:span text:style-name="T8">głemu doskonaleniu, kierownictwo bada skargi mog</text:span><text:span text:style-name="T9">ą</text:span><text:span text:style-name="T8">ce wskazywa</text:span><text:span text:style-name="T9">ć </text:span><text:span text:style-name="T8">na potencjalne niedoskonało</text:span><text:span text:style-name="T9">ś</text:span><text:span text:style-name="T8">ci w systemie kontroli aby odkry</text:span><text:span text:style-name="T9">ć </text:span><text:span text:style-name="T8">ich przyczyny, kierownictwo analizuje uwagi kierowane przez organy nadzoruj</text:span><text:span text:style-name="T9">ą</text:span><text:span text:style-name="T8">ce lub kontrolne mog</text:span><text:span text:style-name="T9">ą</text:span><text:span text:style-name="T8">ce wskazywa</text:span><text:span text:style-name="T9">ć </text:span><text:span text:style-name="T8">na niedoskonało</text:span><text:span text:style-name="T9">ś</text:span><text:span text:style-name="T8">ci systemu kontroli.</text:span></text:p>
        </text:list-item>
      </text:list>
      <text:list xml:id="list32522983" text:style-name="L25">
        <text:list-item>
          <text:p text:style-name="P67">Źródłem uzyskania zapewnienia o stanie kontroli zarządczej przez kierownika jednostki są wyniki monitorowania, samooceny oraz przeprowadzonych kontroli.</text:p>
        </text:list-item>
        <text:list-item>
          <text:p text:style-name="P68"><text:span text:style-name="T6">Conajmniej raz </text:span><text:span text:style-name="T7">w roku dokonuje się samooceny systemu kontroli zarządczej przez osoby zarządzające i pracowników jednostki. Samoocenę przeprowadza i dokumentuje wyznaczony pracownik, któremu </text:span><text:span text:style-name="T11">kierownik jednostki zapewnia odr</text:span><text:span text:style-name="T12">ę</text:span><text:span text:style-name="T11">bno</text:span><text:span text:style-name="T12">ść </text:span><text:span text:style-name="T11">wykonywanych zada</text:span><text:span text:style-name="T12">ń </text:span><text:span text:style-name="T11">od działalno</text:span><text:span text:style-name="T12">ś</text:span><text:span text:style-name="T11">ci bież</text:span><text:span text:style-name="T12">ą</text:span><text:span text:style-name="T11">cej.</text:span></text:p>
        </text:list-item>
        <text:list-item>
          <text:p text:style-name="P69">Audytor wewnętrzny prowadzi obiektywną i niezależną ocenę kontroli zarządczej w przypadkach i na warunkach określonych w ustawie. </text:p>
        </text:list-item>
      </text:list>
      <text:p text:style-name="P65"/>
      <text:p text:style-name="P21"><text:s text:c="95"/>Burmistrz</text:p>
      <text:p text:style-name="P22"><text:s text:c="85"/>mgr Jan Leszek Wiącek</text:p>
      <text:p text:style-name="P23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1-24T12:37:56.07</meta:creation-date>
    <meta:document-statistic meta:table-count="0" meta:image-count="0" meta:object-count="0" meta:page-count="7" meta:paragraph-count="94" meta:word-count="1692" meta:character-count="13647" meta:non-whitespace-character-count="11668"/>
    <dc:date>2012-01-24T14:00:28.44</dc:date>
    <dc:creator>Julita Matelska</dc:creator>
    <meta:editing-duration>PT13M49S</meta:editing-duration>
    <meta:editing-cycles>1</meta:editing-cycles>
    <meta:generator>LibreOffice/3.4$Win32 LibreOffice_project/340m1$Build-203</meta:generator>
  </office:meta>
</office:document-meta>
</file>