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32cm" fo:margin-left="-0.026cm" table:align="left" style:writing-mode="lr-tb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5.165cm"/>
    </style:style>
    <style:style style:name="Tabela1.C" style:family="table-column">
      <style:table-column-properties style:column-width="3.535cm"/>
    </style:style>
    <style:style style:name="Tabela1.E" style:family="table-column">
      <style:table-column-properties style:column-width="3.366cm"/>
    </style:style>
    <style:style style:name="Tabela1.F" style:family="table-column">
      <style:table-column-properties style:column-width="6.059cm"/>
    </style:style>
    <style:style style:name="Tabela1.G" style:family="table-column">
      <style:table-column-properties style:column-width="3.1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G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margin-left="20.664cm" fo:margin-right="0cm" style:line-height-at-least="0.176cm" fo:text-align="start" style:justify-single-word="false" fo:hyphenation-ladder-count="no-limit" fo:text-indent="0cm" style:auto-text-indent="false" style:page-number="auto">
        <style:tab-stops>
          <style:tab-stop style:position="12.674cm"/>
          <style:tab-stop style:position="21.087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20.664cm" fo:margin-right="0cm" style:line-height-at-least="0.176cm" fo:text-align="start" style:justify-single-word="false" fo:hyphenation-ladder-count="no-limit" fo:text-indent="0cm" style:auto-text-indent="false">
        <style:tab-stops>
          <style:tab-stop style:position="12.674cm"/>
          <style:tab-stop style:position="21.087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T1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<text:span text:style-name="T1"> </text:span>nr<text:span text:style-name="T1"> </text:span>2</text:p>
      <text:p text:style-name="P9">do<text:span text:style-name="T1"> </text:span>zarządzenia<text:span text:style-name="T1"> </text:span>nr<text:span text:style-name="T1"> </text:span>174/2011</text:p>
      <text:p text:style-name="P9">Burmistrza<text:span text:style-name="T1"> </text:span>Wołczyna</text:p>
      <text:p text:style-name="P9"/>
      <text:p text:style-name="P9"/>
      <text:p text:style-name="P9"/>
      <text:p text:style-name="P5"/>
      <text:p text:style-name="P6">SPRAWOZDANIE<text:span text:style-name="T1"> <text:s/></text:span>Z<text:span text:style-name="T1"> <text:s/></text:span>WYKONANIA<text:span text:style-name="T1"> <text:s/></text:span>PLANU<text:span text:style-name="T1"> <text:s/></text:span>DZIAŁALNOŚCI<text:span text:style-name="T1"> <text:s/></text:span>JEDNOSTKI/KOMÓRKI<text:span text:style-name="T1"> <text:s/></text:span>ZA<text:span text:style-name="T1"> <text:s/></text:span>ROK...........<text:span text:style-name="T1"> </text:span></text:p>
      <text:p text:style-name="P6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"/>
            <text:p text:style-name="P1">Lp.</text:p>
          </table:table-cell>
          <table:table-cell table:style-name="Tabela1.A1" table:number-rows-spanned="2" office:value-type="string">
            <text:p text:style-name="P1"/>
            <text:p text:style-name="P1">Cel</text:p>
          </table:table-cell>
          <table:table-cell table:style-name="Tabela1.A1" table:number-columns-spanned="3" office:value-type="string">
            <text:p text:style-name="P1">Mierniki<text:span text:style-name="T1"> </text:span>określające<text:span text:style-name="T1"> </text:span>stopień<text:span text:style-name="T1"> </text:span>realizacji<text:span text:style-name="T1"> </text:span>celu</text:p>
          </table:table-cell>
          <table:covered-table-cell/>
          <table:covered-table-cell/>
          <table:table-cell table:style-name="Tabela1.A1" table:number-rows-spanned="2" office:value-type="string">
            <text:p text:style-name="P1"/>
            <text:p text:style-name="P1">Podjęte<text:span text:style-name="T1"> </text:span>zadania<text:span text:style-name="T1"> </text:span>służące<text:span text:style-name="T1"> </text:span>realizacji<text:span text:style-name="T1"> </text:span>celu</text:p>
          </table:table-cell>
          <table:table-cell table:style-name="Tabela1.G1" table:number-rows-spanned="2" office:value-type="string">
            <text:p text:style-name="P1"/>
            <text:p text:style-name="P1">Uwagi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">Nazwa</text:p>
          </table:table-cell>
          <table:table-cell table:style-name="Tabela1.A2" office:value-type="string">
            <text:p text:style-name="P1">Planowana<text:span text:style-name="T1"> </text:span>wartość<text:span text:style-name="T1"> </text:span></text:p>
          </table:table-cell>
          <table:table-cell table:style-name="Tabela1.A2" office:value-type="string">
            <text:p text:style-name="P1">Osiągnięta<text:span text:style-name="T1"> </text:span>wartość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G2" office:value-type="string">
            <text:p text:style-name="P3"/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1-24T14:01:04.77</meta:creation-date>
    <meta:document-statistic meta:table-count="1" meta:image-count="0" meta:object-count="0" meta:page-count="1" meta:paragraph-count="12" meta:word-count="35" meta:character-count="281" meta:non-whitespace-character-count="249"/>
    <dc:date>2012-01-24T14:01:45.45</dc:date>
    <dc:creator>Julita Matelska</dc:creator>
    <meta:editing-duration>PT40S</meta:editing-duration>
    <meta:editing-cycles>1</meta:editing-cycles>
    <meta:generator>LibreOffice/3.4$Win32 LibreOffice_project/340m1$Build-203</meta:generator>
  </office:meta>
</office:document-meta>
</file>