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 CE" svg:font-family="'Times New Roman CE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>
        <style:tab-stops>
          <style:tab-stop style:position="6.482cm"/>
        </style:tab-stops>
      </style:paragraph-properties>
      <style:text-properties fo:color="#000000" style:font-name="Times New Roman CE" fo:font-size="13pt" fo:language="pl" fo:country="PL" fo:font-weight="bold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 CE" fo:font-size="13pt" fo:language="pl" fo:country="P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 CE" fo:font-size="13pt" fo:language="pl" fo:country="PL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 CE" fo:font-size="13pt" fo:language="pl" fo:country="PL" fo:font-weight="bold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 CE" fo:font-size="13pt" fo:language="pl" fo:country="PL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 CE" fo:font-size="13pt" fo:language="pl" fo:country="PL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weight="bol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margin-left="1.199cm" fo:margin-right="0cm" fo:text-align="justify" style:justify-single-word="false" fo:text-indent="-0.48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1.6cm" fo:margin-right="0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Normal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Courier New" style:font-size-asian="12pt" style:font-name-complex="Courier New" style:font-size-complex="12pt"/>
    </style:style>
    <style:style style:name="P27" style:family="paragraph" style:parent-style-name="Normal">
      <style:paragraph-properties fo:text-align="justify" style:justify-single-word="false" style:text-autospace="none"/>
      <style:text-properties fo:color="#000000" style:font-name="Times New Roman" fo:font-size="12pt" fo:language="pl" fo:country="PL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8" style:family="paragraph" style:parent-style-name="Normal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font-name-asian="Courier New" style:font-size-asian="12pt" style:font-weight-asian="bold" style:font-name-complex="Courier New" style:font-size-complex="12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style:font-name="Times New Roman CE" fo:font-size="13pt" fo:language="pl" fo:country="PL" style:font-size-asian="13pt" style:font-size-complex="13pt"/>
    </style:style>
    <style:style style:name="P30" style:family="paragraph" style:parent-style-name="Standard" style:list-style-name="L2">
      <style:paragraph-properties fo:text-align="justify" style:justify-single-word="false"/>
      <style:text-properties fo:color="#000000" style:font-name="Times New Roman CE" fo:font-size="13pt" fo:language="pl" fo:country="PL" style:font-size-asian="13pt" style:font-size-complex="13pt"/>
    </style:style>
    <style:style style:name="P31" style:family="paragraph" style:parent-style-name="Standard" style:list-style-name="L3">
      <style:paragraph-properties fo:text-align="justify" style:justify-single-word="false"/>
      <style:text-properties fo:color="#000000" style:font-name="Times New Roman CE" fo:font-size="13pt" fo:language="pl" fo:country="PL" style:font-size-asian="13pt" style:font-size-complex="13pt"/>
    </style:style>
    <style:style style:name="P3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6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Normal" style:list-style-name="L6">
      <style:paragraph-properties fo:text-align="justify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P37" style:family="paragraph" style:parent-style-name="Normal" style:list-style-name="L6">
      <style:paragraph-properties fo:text-align="justify" style:justify-single-word="false" style:text-autospace="none"/>
      <style:text-properties fo:color="#000000" style:font-name="Times New Roman" fo:font-size="12pt" fo:language="pl" fo:country="PL" style:font-name-asian="Courier New" style:font-size-asian="12pt" style:font-name-complex="Courier New" style:font-size-complex="12pt"/>
    </style:style>
    <style:style style:name="P38" style:family="paragraph" style:parent-style-name="Heading_20_1">
      <style:paragraph-properties fo:text-align="justify" style:justify-single-word="false"/>
      <style:text-properties fo:color="#000000" style:font-name="Times New Roman" fo:font-size="14pt" fo:font-weight="normal" style:font-weight-asian="normal" style:font-weight-complex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4" style:family="text">
      <style:text-properties style:font-name="Times New Roman" fo:font-size="12pt" style:text-underline-style="none"/>
    </style:style>
    <style:style style:name="T5" style:family="text">
      <style:text-properties style:font-name="Times New Roman CE" fo:font-size="12pt" fo:language="pl" fo:country="PL" style:font-size-asian="12pt" style:font-size-complex="12pt"/>
    </style:style>
    <style:style style:name="T6" style:family="text">
      <style:text-properties style:font-name="Times New Roman CE" fo:language="pl" fo:country="PL"/>
    </style:style>
    <style:style style:name="T7" style:family="text">
      <style:text-properties fo:language="pl" fo:country="P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559/2010</text:p>
      <text:p text:style-name="P4">Burmistrza Wołczyna </text:p>
      <text:p text:style-name="P5">z dnia 17 czerwca 2010 roku</text:p>
      <text:p text:style-name="P20"/>
      <text:p text:style-name="P5">w sprawie ogłoszenia konkursu na stanowisko dyrektora Szkoły Podstawowej w Komorznie</text:p>
      <text:p text:style-name="P5"/>
      <text:p text:style-name="P20"><text:span text:style-name="T6"><text:tab/>Na podstawie art. 36a ust. 2 i ust. 13, w związku z art. 5c punkt 2 </text:span>Ustawy z dnia 07 września 1991 roku o systemie oświaty ( Dziennik Ustaw: z 2004 roku, nr 256, poz. 2572, ze zmianami ) oraz § 1 ust. 1 <text:span text:style-name="T6">Rozporządzenia Ministra Edukacji Narodowej i Sportu z dnia 08 kwietnia 2010 roku w sprawie regulaminu konkursu na stanowisko dyrektora publicznej szkoły lub publicznej placówki oraz trybu pracy komisji konkursowej ( Dziennik Ustaw nr 60, poz. 373 ) </text:span>zarządzam, co <text:s/>następuje:</text:p>
      <text:p text:style-name="P20"/>
      <text:p text:style-name="P21">§ 1.</text:p>
      <text:p text:style-name="P20"/>
      <text:p text:style-name="P20">O<text:span text:style-name="T6">głaszam konkurs na stanowisko dyrektora Szkoły Podstawowej w Komorznie.</text:span></text:p>
      <text:p text:style-name="P6"/>
      <text:p text:style-name="P5">§ 2.</text:p>
      <text:p text:style-name="P6"/>
      <text:list xml:id="list30409518" text:style-name="L1">
        <text:list-item>
          <text:p text:style-name="P29">Postępowanie konkursowe będzie przeprowadzone w trybie i na na zasadach określonych w Rozporządzenia Ministra Edukacji Narodowej i Sportu z dnia 08 kwietnia 2010 roku w sprawie regulaminu konkursu na stanowisko dyrektora publicznej szkoły lub publicznej placówki oraz trybu pracy komisji konkursowej ( Dziennik Ustaw nr 60, poz. 373 ). </text:p>
          <text:p text:style-name="P29"/>
        </text:list-item>
      </text:list>
      <text:list xml:id="list30400650" text:style-name="L2">
        <text:list-item>
          <text:p text:style-name="P30">Powierzenie stanowiska dyrektora nastąpi na okres do 31 sierpnia 2015 roku włącznie.</text:p>
        </text:list-item>
      </text:list>
      <text:p text:style-name="P6"/>
      <text:list xml:id="list30419660" text:continue-list="list30409518" text:style-name="L1">
        <text:list-header>
          <text:p text:style-name="P29"><text:s text:c="2"/></text:p>
        </text:list-header>
      </text:list>
      <text:p text:style-name="P5"><text:s text:c="10"/>§ 3. <text:s text:c="7"/></text:p>
      <text:p text:style-name="P20"/>
      <text:p text:style-name="P20">Powołanie komisji konkursowej nastąpi w drodze odrębnego zarządzenia.</text:p>
      <text:p text:style-name="P20"/>
      <text:p text:style-name="P20"/>
      <text:p text:style-name="P21">§ 4.</text:p>
      <text:p text:style-name="P5"/>
      <text:list xml:id="list30400727" text:style-name="L3">
        <text:list-item>
          <text:p text:style-name="P31">Treść ogłoszenia o konkursie ustala się w załączniku do niniejszego zarządzenia.</text:p>
        </text:list-item>
        <text:list-item>
          <text:p text:style-name="P31">Ogłoszenie o konkursie podaje się do publicznej wiadomości poprzez zamieszczenie w Biuletynie informacji Publicznej – <text:a xlink:type="simple" xlink:href="http://www.bip.wolczyn.pl/">www.bip.wolczyn.pl</text:a> oraz w siedzibie Gminy Wołczyn. </text:p>
        </text:list-item>
      </text:list>
      <text:p text:style-name="P6"/>
      <text:p text:style-name="P6"/>
      <text:p text:style-name="P5">§ 5. </text:p>
      <text:p text:style-name="P5"/>
      <text:p text:style-name="P6">Zarządzenie wchodzi w życie z dniem podpisania.</text:p>
      <text:p text:style-name="P12"/>
      <text:p text:style-name="P12"/>
      <text:p text:style-name="P12"/>
      <text:p text:style-name="P13"><text:tab/><text:tab/><text:tab/><text:tab/><text:tab/><text:span text:style-name="T11">Burmistrz Wołczyna</text:span></text:p>
      <text:p text:style-name="P10"><text:tab/><text:tab/><text:tab/><text:tab/><text:tab/>Jan Leszek Wiącek</text:p>
      <text:p text:style-name="P3"/>
      <text:p text:style-name="P7"><text:soft-page-break/>Załącznik do Zarządzenia nr 559/2010 Burmistrza Wołczyna</text:p>
      <text:p text:style-name="P7">z dnia 17 czerwca 2010 roku </text:p>
      <text:p text:style-name="P8"/>
      <text:p text:style-name="P8"/>
      <text:p text:style-name="P18">O g ł o s z e n i e <text:s text:c="5"/>o <text:s text:c="6"/>k o n k u r s i e <text:s text:c="2"/></text:p>
      <text:h text:style-name="P38" text:outline-level="1"/>
      <text:p text:style-name="P19"><text:span text:style-name="T1">Burmistrz Wołczyna działając na podstawie 36a ust. 2 w związku z art. 5c punkt 2 ustawy z dnia 07 września 1991 roku o systemie oświaty ( tekst jednolity: Dz. U. z 2004 r. nr 256, poz. 2572, ze zmianami ) ora</text:span><text:span text:style-name="T2">z § 1 ust. 1 </text:span><text:span text:style-name="T5">Rozporządzenia Ministra Edukacji Narodowej i Sportu z dnia 08 kwietnia 2010 roku w sprawie regulaminu konkursu na stanowisko dyrektora publicznej szkoły lub publicznej placówki oraz trybu pracy komisji konkursowej ( Dziennik Ustaw nr 60, poz. 373 ), działając w imieniu Gminy Wołczyn będącej organem prowadzącym </text:span><text:span text:style-name="T3">Szkołę Podstawową w Komorznie, ul. Główna 31, </text:span><text:span text:style-name="T1">ogłasza konkurs na stanowisko </text:span><text:span text:style-name="T4">dyrektora tej szkoły. </text:span></text:p>
      <text:p text:style-name="P15"/>
      <text:list xml:id="list30406529" text:style-name="L4">
        <text:list-item>
          <text:p text:style-name="P32">Do konkursu może przystąpić osoba, która spełnia następujące wymagania:</text:p>
        </text:list-item>
      </text:list>
      <text:p text:style-name="P16"/>
      <text:p text:style-name="P16"><text:tab/>a) jest nauczycielem mianowanym lub dyplomowanym, spełniającym warunki określone w § 1 lub § 2 ust.1 <text:span text:style-name="T7">Rozporządzeniu Ministra Edukacji Narodowej z dnia 27 października 2009 roku w sprawie wymagań, jakim powinna odpowiadać osoba zajmująca stanowisko dyrektora oraz inne stanowisko kierownicze w poszczególnych typach publicznych szkół i rodzajach publicznych placówek (Dziennik Ustaw z 2009 roku, nr 184, poz. 1436 ),</text:span></text:p>
      <text:p text:style-name="P16"><text:span text:style-name="T7"><text:tab/>b) </text:span>nie jest nauczycielem, lecz spełnia wymogi określone w § 5 ust. 1 wyżej wymienionego rozporządzenia z dnia 27 października 2009 roku.</text:p>
      <text:p text:style-name="P17"/>
      <text:list xml:id="list30411467" text:style-name="L5">
        <text:list-item>
          <text:p text:style-name="P33"><text:span text:style-name="T8">Na ofertę osoby przystępującej do konkursu składają się niżej wymienione dokumenty</text:span>:</text:p>
          <text:p text:style-name="P34"/>
        </text:list-item>
      </text:list>
      <text:p text:style-name="P11"><text:s text:c="8"/>a)<text:tab/>uzasadnienie przystąpienia do konkursu oraz koncepcja funkcjonowania i rozwoju szkoły </text:p>
      <text:p text:style-name="P11"><text:tab/>podstawowej, </text:p>
      <text:p text:style-name="P22">b)<text:tab/>poświadczona przez kandydata za zgodność z oryginałem kopia dowodu osobistego lub innego dokumentu potwierdzającego tożsamość oraz poświadczającego obywatelstwo kandydata,</text:p>
      <text:p text:style-name="P22">c)<text:tab/>życiorys z opisem przebiegu pracy zawodowej, zawierający w szczególności informację o:</text:p>
      <text:p text:style-name="P23">–<text:tab/>stażu pracy pedagogicznej - w przypadku nauczyciela, albo</text:p>
      <text:p text:style-name="P23">–<text:tab/>stażu pracy dydaktycznej - w przypadku nauczyciela akademickiego, albo</text:p>
      <text:p text:style-name="P23">–<text:tab/>stażu pracy, w tym stażu pracy na stanowisku kierowniczym - w przypadku osoby niebędącej nauczycielem,</text:p>
      <text:p text:style-name="P22">d)<text:tab/>oryginały lub poświadczone przez kandydata za zgodność z oryginałem kopie dokumentów potwierdzających posiadanie wymaganego stażu pracy, o którym mowa w lit.”c”,</text:p>
      <text:p text:style-name="P22">e)<text:tab/>oryginały lub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<text:p text:style-name="P22">f)<text:tab/>zaświadczenie lekarskie o braku przeciwwskazań zdrowotnych do wykonywania pracy na stanowisku kierowniczym,</text:p>
      <text:p text:style-name="P22">g)<text:tab/>oświadczenie, że przeciwko kandydatowi nie toczy się postępowanie karne, postępowanie dyscyplinarne lub postępowanie o ubezwłasnowolnienie,</text:p>
      <text:p text:style-name="P22">h)<text:tab/>oświadczenie, że kandydat nie był skazany prawomocnym wyrokiem za umyślne przestępstwo lub umyślne przestępstwo skarbowe,</text:p>
      <text:p text:style-name="P22">i)<text:tab/>oświadczenie, że kandydat nie był karany zakazem pełnienia funkcji związanych z dysponowaniem środkami publicznymi, o którym mowa w art. 31 ust. 1 pkt 4 ustawy z dnia <text:soft-page-break/>17 grudnia 2004 r. o odpowiedzialności za naruszenie dyscypliny finansów publicznych (Dz. U. z 2005 r. Nr 14, poz. 114, z późn. zm.) lub w art. 147 ust. 1 pkt 4 ustawy z dnia 26 listopada 1998 r. o finansach publicznych (Dz. U. z 2003 r. Nr 15, poz. 148, z późn. zm.),</text:p>
      <text:p text:style-name="P22">j)<text:tab/>oświadczenia o dopełnieniu obowiązku, o którym mowa w art. 7 ust. 1 i ust. 3a ustawy z dnia 18 października 2006 r. o ujawnianiu informacji o dokumentach organów bezpieczeństwa państwa z lat 1944-1990 oraz treści tych dokumentów (Dz. U. z 2007 r. Nr 63, poz. 425, z późn. zm.),</text:p>
      <text:p text:style-name="P22">k)<text:tab/>oryginał lub poświadczona przez kandydata za zgodność z oryginałem kopia aktu nadania stopnia nauczyciela mianowanego lub dyplomowanego - w przypadku nauczyciela,</text:p>
      <text:p text:style-name="P22">l)<text:tab/>oryginał lub poświadczona przez kandydata za zgodność z oryginałem kopia karty oceny pracy lub oceny dorobku zawodowego - w przypadku nauczyciela i nauczyciela akademickiego,</text:p>
      <text:p text:style-name="P22">m)<text:tab/>oświadczenie, że kandydat nie był karany karą dyscyplinarną, o której mowa w art. 76 ust. 1 ustawy z dnia 26 stycznia 1982 r. - Karta Nauczyciela (Dz. U. z 2006 r. Nr 97, poz. 674, z późn. zm.) lub w art. 140 ust. 1 ustawy z dnia 27 lipca 2005 r. - Prawo o szkolnictwie wyższym (Dz. U. Nr 164, poz. 1365, z późn. zm. ) - w przypadku nauczyciela i nauczyciela akademickiego,</text:p>
      <text:p text:style-name="P22">n)<text:tab/>oświadczenie, że kandydat ma pełną zdolność do czynności prawnych i korzysta z pełni praw publicznych - w przypadku osoby niebędącej nauczycielem,</text:p>
      <text:p text:style-name="P22">o)<text:tab/>oświadczenie, że kandydat wyraża zgodę na przetwarzanie danych osobowych zgodnie z ustawą z dnia 29 sierpnia 1997 r. o ochronie danych osobowych (Dz. U. z 2002 r. Nr 101, poz. 926, z późn. zm.) w celach przeprowadzenia konkursu na stanowisko dyrektora.</text:p>
      <text:p text:style-name="P22"/>
      <text:p text:style-name="P24">Złożenie oferty po terminie lub brak któregokolwiek ze wskazanych w ogłoszeniu dokumentów skutkuje odmową dopuszczenia kandydata do postępowania konkursowego.</text:p>
      <text:p text:style-name="P24"/>
      <text:p text:style-name="P22"><text:span text:style-name="T10">3. </text:span><text:span text:style-name="T9">Informacja o sposobie i terminie składania ofert.</text:span></text:p>
      <text:p text:style-name="P25"><text:tab/></text:p>
      <text:p text:style-name="P26">Oferty należy składać w zamkniętych kopertach z podanym adresem i numerem telefonu <text:s/>osoby składającej ofertę, z dopiskiem </text:p>
      <text:p text:style-name="P26"/>
      <text:p text:style-name="P27">"Konkurs na stanowisko dyrektora Szkoły Podstawowej w Komorznie”</text:p>
      <text:p text:style-name="P26"><text:s/></text:p>
      <text:p text:style-name="P26">w Urzędzie Miejskim w Wołczynie, ul. Dworcowa 1 ( Biuro Obsługi Interesanta – parter ), lub drogą pocztową na adres: <text:s/><text:span text:style-name="T10"><text:s/>Urząd Miejski w Wołczynie, ul. Dworcowa 1, 46-250 Wołczyn</text:span>, <text:s/></text:p>
      <text:p text:style-name="P26"/>
      <text:p text:style-name="P27">w terminie do dnia 6 lipca 2010 roku ( wtorek ), do godziny 15.30.</text:p>
      <text:p text:style-name="P26">O zachowaniu terminu, również dla przesyłek pocztowych, decyduje data i godzina wpływu dokumentów do Urzędu Miejskiego w Wołczynie.</text:p>
      <text:p text:style-name="P28"/>
      <text:list xml:id="list30421329" text:style-name="L6">
        <text:list-item>
          <text:p text:style-name="P36">Informacja o sposobie powiadomienia kandydatów o terminie i miejscu przeprowadzenia postępowania konkursowego.</text:p>
          <text:p text:style-name="P37">O terminie i miejscu przeprowadzenia postępowania konkursowego kandydaci zostaną powiadomieni telefonicznie, nie później, niż na 7 dni przed tym postępowaniem.</text:p>
          <text:p text:style-name="P35"/>
        </text:list-item>
      </text:list>
      <text:p text:style-name="P9"/>
      <text:p text:style-name="P12"/>
      <text:p text:style-name="P13"><text:tab/><text:tab/><text:tab/><text:tab/><text:tab/><text:span text:style-name="T11">Burmistrz Wołczyna</text:span></text:p>
      <text:p text:style-name="P14"><text:tab/><text:tab/><text:tab/><text:tab/><text:tab/>Jan Leszek Wiącek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 CE" svg:font-family="'Times New Roman CE'" style:font-family-generic="swiss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ahoma" fo:font-size="12pt" fo:font-weight="bold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adeusz Olejnik</meta:initial-creator>
    <meta:creation-date>2006-05-05T13:14:48</meta:creation-date>
    <dc:creator>Tadeusz Olejnik</dc:creator>
    <dc:date>2010-06-17T17:44:23.23</dc:date>
    <meta:printed-by>Tadeusz Olejnik</meta:printed-by>
    <meta:print-date>2010-02-23T14:29:39.57</meta:print-date>
    <dc:language>pl-PL</dc:language>
    <meta:editing-cycles>64</meta:editing-cycles>
    <meta:editing-duration>PT50H19M33S</meta:editing-duration>
    <meta:document-statistic meta:table-count="0" meta:image-count="0" meta:object-count="0" meta:page-count="3" meta:paragraph-count="60" meta:word-count="1134" meta:character-count="7475"/>
    <meta:user-defined meta:name="Info 1"/>
    <meta:user-defined meta:name="Info 2"/>
    <meta:user-defined meta:name="Info 3"/>
    <meta:user-defined meta:name="Info 4"/>
  </office:meta>
</office:document-meta>
</file>