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52cm" fo:margin-left="-0.03cm" table:align="left" style:writing-mode="lr-tb"/>
    </style:style>
    <style:style style:name="Tabela2.A" style:family="table-column">
      <style:table-column-properties style:column-width="1.646cm"/>
    </style:style>
    <style:style style:name="Tabela2.B" style:family="table-column">
      <style:table-column-properties style:column-width="2.764cm"/>
    </style:style>
    <style:style style:name="Tabela2.D" style:family="table-column">
      <style:table-column-properties style:column-width="2.469cm"/>
    </style:style>
    <style:style style:name="Tabela2.E" style:family="table-column">
      <style:table-column-properties style:column-width="3.293cm"/>
    </style:style>
    <style:style style:name="Tabela2.F" style:family="table-column">
      <style:table-column-properties style:column-width="3.792cm"/>
    </style:style>
    <style:style style:name="Tabela2.G" style:family="table-column">
      <style:table-column-properties style:column-width="1.4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Arial Narrow1" fo:font-size="14pt" fo:font-weight="bold" style:font-size-asian="14pt" style:font-size-complex="14pt"/>
    </style:style>
    <style:style style:name="P2" style:family="paragraph" style:parent-style-name="Text_20_body">
      <style:text-properties style:font-name="Arial Narrow1" fo:font-size="11pt"/>
    </style:style>
    <style:style style:name="P3" style:family="paragraph" style:parent-style-name="Text_20_body">
      <style:text-properties style:font-name="Arial Narrow1" fo:font-size="11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 Narrow1" fo:font-size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1pt" style:font-name-asian="Arial Narrow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T1" style:family="text">
      <style:text-properties style:font-name="Arial Narrow1" fo:font-size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style:text-underline-style="solid" style:text-underline-width="auto" style:text-underline-color="font-color" style:font-name-asian="Arial Narrow" style:font-size-asian="11pt" style:font-name-complex="Arial Narrow" style:font-size-complex="11pt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  165 /2011</text:p>
      <text:p text:style-name="Text_20_body"> </text:p>
      <text:p text:style-name="P3">Burmistrza Wołczyna z dnia 24 listopada 2011 roku w sprawie ogłoszenia wykazu nieruchomości przeznaczonych do sprzedaży, oddania w użytkowanie wieczyste, dzierżawę lub najem</text:p>
      <text:p text:style-name="Text_20_body"/>
      <text:p text:style-name="P5"> <text:tab/><text:span text:style-name="T1">Na podstawie art.30 ust.2 pkt.3 ustawy z dnia 8 marca 1990 roku o samorządzie gminnym (jednolity tekst z 2001 roku Dz. U. Nr 142 poz. 1591 zm.: z 2002r. Nr 23 poz.220, Nr 62 poz. 558, Nr 113 poz.984, Nr 153 poz.1271 i Nr 214 poz. 1806, z 2003 r. Dz. U. Nr 80 poz.717 i Nr 162 poz.1568 oraz z 2004 roku Dz. U. Nr 102 poz. 1055 Nr 116 poz. 1203 i Nr 167 poz.1759, z 2005 r. nr 172 poz. 1441 i Nr 175 poz.1457 z 2006 r. Nr 17 poz.128 i nr 181 poz.1337  z 2007 r. Nr 48 poz. 327, nr 138 poz.974 i nr 173 poz.1218 z 2008 roku Dz.U.Nr180 poz1111 i nr 223 poz.1458 <text:s/>z 2009 roku  Dz.U.Nr 52 poz.420,Nr 157 poz.1241,z 2010 r Nr 28 poz 142 i 146,Nr 40 poz.230 i Nr 106 poz.675,Nr 117 poz679 i z 2011 Dz.u.Nr 134 poz.777 i Nr 21 poz.113) art.35 ustawy z dnia 21 sierpnia 1997 roku o gospodarce nieruchomościami ( jednolity tekst z 2010 roku Dz.U.Nr 102 Poz.651 z póżn.zm.Dz.U.Nr 106  poz.675, Dz.U .  Nr 143 poz.963 i Nr 155 poz.1043 <text:s/>, nr <text:s/>197 poz.1307,nr 200 poz.1323oraz <text:s/>z 2011 roku Dz.U.Nr 64 poz.341,nr 106 poz.622,nr 115 poz.673,nr <text:s/>129 poz.732 ,nrnr 130 poz.762,nr 135 poz.789,nr163 poz.981 i nr 187 poz.1110 ) oraz w wykonaniu Uchwały Rady Miejskiej w Wołczynie Nr XL/328/2005 z dnia 5 grudnia 2005 roku w sprawie określenia zasad nabywania, zbywania, obciążania nieruchomości gruntowych oraz ich wydzierżawiania lub najmu na okres dłuższy jak trzy lata ( Dz. Urz. Woj. Opolskiego Nr 13 poz.423 ) ze zmianami wprowadzonymi Uchwałą Rady Miejskiej w Wołczynie z dnia 28 czerwca 2006 roku Nr Xl VIII /374/2006, z dnia 25 października 2006 roku Nr LI/385/2006 i z dnia 28 grudnia 2007 roku Nr XV/127/2007 </text:span></text:p>
      <text:p text:style-name="Text_20_body">  <text:span text:style-name="T1">- zarządza się co następuje:</text:span></text:p>
      <text:p text:style-name="Text_20_body"> </text:p>
      <text:p text:style-name="P4">§ 1 </text:p>
      <text:p text:style-name="P6"> </text:p>
      <text:p text:style-name="P2">Przeznacza się do dzierżawy działki, wymienione w wykazie stanowiącym załącznik nr 1 do niniejszego zarządzenia.</text:p>
      <text:p text:style-name="Text_20_body"> </text:p>
      <text:p text:style-name="P4">§ 2</text:p>
      <text:p text:style-name="P6"> </text:p>
      <text:p text:style-name="P2">Wykaz, o którym mowa w § 1 podlega wywieszeniu na tablicy ogłoszeń w Urzędzie Miejskim w Wołczynie i w ogólnie dostępnych miejscach na terenie miasta oraz miejscowościach położenia nieruchomości przeznaczonej do dzierżawy.</text:p>
      <text:p text:style-name="Text_20_body"> </text:p>
      <text:p text:style-name="P4">§ 3</text:p>
      <text:p text:style-name="P6"> </text:p>
      <text:p text:style-name="P2">Wykonanie zarządzenia powierza się Naczelnikowi Wydziału Rolnictwa i Gospodarki Gruntami.</text:p>
      <text:p text:style-name="Text_20_body"> </text:p>
      <text:p text:style-name="P4">§ 4</text:p>
      <text:p text:style-name="P6"> </text:p>
      <text:p text:style-name="P2">Zarządzenie wchodzi w życie z dniem podjęcia.</text:p>
      <text:p text:style-name="P6"><text:s text:c="48"/> <text:span text:style-name="T2">Z up. Burmistrza</text:span></text:p>
      <text:p text:style-name="P14"><text:s text:c="51"/>mgr inż. Bogusław Adaszyński</text:p>
      <text:p text:style-name="P7"><text:s text:c="51"/>Z-ca Burmistrza</text:p>
      <text:p text:style-name="P6"/>
      <text:p text:style-name="P6"/>
      <text:p text:style-name="Standard"><text:soft-page-break/><text:span text:style-name="T3"><text:s text:c="109"/></text:span><text:span text:style-name="T4">Załącznik</text:span><text:span text:style-name="T3"> </text:span><text:span text:style-name="T4">nr</text:span><text:span text:style-name="T3"> 1 </text:span><text:span text:style-name="T4">do</text:span><text:span text:style-name="T3"> </text:span><text:span text:style-name="T4">Zarządzenia</text:span><text:span text:style-name="T3"> </text:span><text:span text:style-name="T4">Burmistrza</text:span><text:span text:style-name="T3"> </text:span><text:span text:style-name="T4">Wołczyna</text:span><text:span text:style-name="T3"> </text:span></text:p>
      <text:p text:style-name="P9"><text:s text:c="7"/></text:p>
      <text:p text:style-name="P15"><text:span text:style-name="T3"><text:s text:c="105"/></text:span><text:span text:style-name="T4">Nr</text:span><text:span text:style-name="T3"> <text:s text:c="3"/>165/2011 </text:span><text:span text:style-name="T4">z</text:span><text:span text:style-name="T3"> </text:span><text:span text:style-name="T4">dnia</text:span><text:span text:style-name="T3"> <text:s text:c="2"/>24 <text:s/></text:span><text:span text:style-name="T4">listopada</text:span><text:span text:style-name="T3"> 2011</text:span><text:span text:style-name="T4">roku</text:span><text:span text:style-name="T3"> <text:s text:c="6"/></text:span></text:p>
      <text:p text:style-name="P9"><text:s/></text:p>
      <text:p text:style-name="P9"><text:s text:c="6"/></text:p>
      <text:p text:style-name="P11"/>
      <text:p text:style-name="Standard"><text:span text:style-name="T5">WYKAZ</text:span><text:span text:style-name="T6"> <text:s text:c="2"/></text:span><text:span text:style-name="T5">nieruchomości</text:span><text:span text:style-name="T6"> </text:span><text:span text:style-name="T5">zabudowanych</text:span><text:span text:style-name="T6">, </text:span><text:span text:style-name="T5">położonych</text:span><text:span text:style-name="T6"> </text:span><text:span text:style-name="T5">w</text:span><text:span text:style-name="T6"> </text:span><text:span text:style-name="T5">Wołczynie</text:span><text:span text:style-name="T6"> </text:span><text:span text:style-name="T5">przeznaczonych</text:span><text:span text:style-name="T6"> </text:span><text:span text:style-name="T5">do</text:span><text:span text:style-name="T6"> </text:span><text:span text:style-name="T5">dzierżawy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Km-Nr działki</text:p>
          </table:table-cell>
          <table:table-cell table:style-name="Tabela2.A1" office:value-type="string">
            <text:p text:style-name="P16">Powierzchnia</text:p>
          </table:table-cell>
          <table:table-cell table:style-name="Tabela2.A1" office:value-type="string">
            <text:p text:style-name="P10">Nr KW</text:p>
          </table:table-cell>
          <table:table-cell table:style-name="Tabela2.A1" office:value-type="string">
            <text:p text:style-name="P16">Położenie</text:p>
          </table:table-cell>
          <table:table-cell table:style-name="Tabela2.A1" office:value-type="string">
            <text:p text:style-name="P13">Przeznaczenie w planie</text:p>
          </table:table-cell>
          <table:table-cell table:style-name="Tabela2.A1" office:value-type="string">
            <text:p text:style-name="P16">Czynsz dzierżawny na 2012 rok <text:s text:c="45"/></text:p>
            <text:p text:style-name="P16">wysokość</text:p>
            <text:p text:style-name="P16">termin płatności</text:p>
          </table:table-cell>
          <table:table-cell table:style-name="Tabela2.G1" office:value-type="string">
            <text:p text:style-name="P13">Uwagi</text:p>
          </table:table-cell>
        </table:table-row>
        <table:table-row table:style-name="Tabela2.1">
          <table:table-cell table:style-name="Tabela2.A2" office:value-type="string">
            <text:p text:style-name="P16"><text:span text:style-name="T3">8 – 654/3 </text:span><text:span text:style-name="T4">w</text:span><text:span text:style-name="T3"> </text:span><text:span text:style-name="T4">części</text:span></text:p>
          </table:table-cell>
          <table:table-cell table:style-name="Tabela2.A2" office:value-type="string">
            <text:p text:style-name="P16"><text:span text:style-name="T3">9</text:span><text:span text:style-name="T4">m</text:span><text:span text:style-name="T3">²</text:span></text:p>
          </table:table-cell>
          <table:table-cell table:style-name="Tabela2.A2" office:value-type="string">
            <text:p text:style-name="P10">42810</text:p>
          </table:table-cell>
          <table:table-cell table:style-name="Tabela2.A2" office:value-type="string">
            <text:p text:style-name="P16"><text:span text:style-name="T4">Ul</text:span><text:span text:style-name="T3">. </text:span><text:span text:style-name="T4">Rzeczna</text:span></text:p>
          </table:table-cell>
          <table:table-cell table:style-name="Tabela2.A2" office:value-type="string">
            <text:p text:style-name="P13">Rów zarurowany drogi i ciągi piesze</text:p>
          </table:table-cell>
          <table:table-cell table:style-name="Tabela2.A2" office:value-type="string">
            <text:p text:style-name="P16"><text:span text:style-name="T7">225 </text:span><text:span text:style-name="T8">zł</text:span><text:span text:style-name="T7"> + </text:span><text:span text:style-name="T8">Vat</text:span><text:span text:style-name="T7"> </text:span><text:span text:style-name="T8">rocznie</text:span></text:p>
            <text:p text:style-name="Standard"><text:span text:style-name="T3">31.10 </text:span><text:span text:style-name="T4">każdego</text:span><text:span text:style-name="T3"> </text:span><text:span text:style-name="T4">roku</text:span></text:p>
          </table:table-cell>
          <table:table-cell table:style-name="Tabela2.G2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6"><text:span text:style-name="T3">8 – 665/12 </text:span><text:span text:style-name="T4">w</text:span><text:span text:style-name="T3"> </text:span><text:span text:style-name="T4">części</text:span></text:p>
          </table:table-cell>
          <table:table-cell table:style-name="Tabela2.A1" office:value-type="string">
            <text:p text:style-name="P16"><text:span text:style-name="T3">29</text:span><text:span text:style-name="T4">m</text:span><text:span text:style-name="T3">²</text:span></text:p>
          </table:table-cell>
          <table:table-cell table:style-name="Tabela2.A1" office:value-type="string">
            <text:p text:style-name="P10">73788</text:p>
          </table:table-cell>
          <table:table-cell table:style-name="Tabela2.A1" office:value-type="string">
            <text:p text:style-name="P16"><text:span text:style-name="T4">Plac</text:span><text:span text:style-name="T3"> </text:span><text:span text:style-name="T4">Partyzantów</text:span></text:p>
          </table:table-cell>
          <table:table-cell table:style-name="Tabela2.A1" office:value-type="string">
            <text:p text:style-name="P16"><text:span text:style-name="T4">Budownictwo</text:span><text:span text:style-name="T3"> </text:span><text:span text:style-name="T4">mieszkaniowe</text:span><text:span text:style-name="T3"> </text:span><text:span text:style-name="T4">z</text:span><text:span text:style-name="T3"> </text:span><text:span text:style-name="T4">usługami i handel</text:span></text:p>
          </table:table-cell>
          <table:table-cell table:style-name="Tabela2.A1" office:value-type="string">
            <text:p text:style-name="P16"><text:span text:style-name="T7">725 </text:span><text:span text:style-name="T8">zł</text:span><text:span text:style-name="T7"> + </text:span><text:span text:style-name="T8">Vat</text:span><text:span text:style-name="T7"> </text:span><text:span text:style-name="T8">rocznie</text:span></text:p>
            <text:p text:style-name="Standard"><text:span text:style-name="T3">31.10. </text:span><text:span text:style-name="T4">każdego</text:span><text:span text:style-name="T3"> roku</text:span></text:p>
          </table:table-cell>
          <table:table-cell table:style-name="Tabela2.G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6"><text:span text:style-name="T3">8 – 654/2 </text:span><text:span text:style-name="T4">w</text:span><text:span text:style-name="T3"> </text:span><text:span text:style-name="T4">części</text:span></text:p>
          </table:table-cell>
          <table:table-cell table:style-name="Tabela2.A1" office:value-type="string">
            <text:p text:style-name="P16"><text:span text:style-name="T3">35</text:span><text:span text:style-name="T4">m</text:span><text:span text:style-name="T3">²</text:span></text:p>
          </table:table-cell>
          <table:table-cell table:style-name="Tabela2.A1" office:value-type="string">
            <text:p text:style-name="P10">42821</text:p>
          </table:table-cell>
          <table:table-cell table:style-name="Tabela2.A1" office:value-type="string">
            <text:p text:style-name="P16"><text:span text:style-name="T4">Ul</text:span><text:span text:style-name="T3">. </text:span><text:span text:style-name="T4">Rzeczna</text:span></text:p>
          </table:table-cell>
          <table:table-cell table:style-name="Tabela2.A1" office:value-type="string">
            <text:p text:style-name="P16"><text:span text:style-name="T4">Tereny</text:span><text:span text:style-name="T3"> </text:span><text:span text:style-name="T4">parkingów</text:span><text:span text:style-name="T3"> </text:span><text:span text:style-name="T4">i</text:span><text:span text:style-name="T3"> </text:span><text:span text:style-name="T4">dróg</text:span><text:span text:style-name="T3"> ciągi piesze</text:span></text:p>
          </table:table-cell>
          <table:table-cell table:style-name="Tabela2.A1" office:value-type="string">
            <text:p text:style-name="P16"><text:span text:style-name="T7">875 </text:span><text:span text:style-name="T8">zł</text:span><text:span text:style-name="T7"> + </text:span><text:span text:style-name="T8">Vat</text:span><text:span text:style-name="T7"> </text:span><text:span text:style-name="T8">rocznie</text:span></text:p>
            <text:p text:style-name="Standard"><text:span text:style-name="T3">31.10. </text:span><text:span text:style-name="T4">każdego</text:span><text:span text:style-name="T3"> </text:span><text:span text:style-name="T4">roku</text:span></text:p>
          </table:table-cell>
          <table:table-cell table:style-name="Tabela2.G1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>Niniejszy wykaz zostaje wyłożony w dniach od <text:s/>24 <text:s/>listopada 2011 roku do <text:s text:c="2"/>14 <text:s/>grudnia 2011 roku</text:p>
      <text:p text:style-name="P12"/>
      <text:p text:style-name="Standard"><text:span text:style-name="T4">Uwaga</text:span><text:span text:style-name="T3"> ! </text:span><text:span text:style-name="T4">Z</text:span><text:span text:style-name="T3"> </text:span><text:span text:style-name="T4">początkiem</text:span><text:span text:style-name="T3"> </text:span><text:span text:style-name="T4">każdego</text:span><text:span text:style-name="T3"> </text:span><text:span text:style-name="T4">z</text:span><text:span text:style-name="T3"> </text:span><text:span text:style-name="T4">następnych</text:span><text:span text:style-name="T3"> </text:span><text:span text:style-name="T4">lat</text:span><text:span text:style-name="T3"> </text:span><text:span text:style-name="T4">obowiązywania</text:span><text:span text:style-name="T3"> </text:span><text:span text:style-name="T4">umowy</text:span><text:span text:style-name="T3">, </text:span><text:span text:style-name="T4">czynsz</text:span><text:span text:style-name="T3"> </text:span><text:span text:style-name="T4">zostaje</text:span><text:span text:style-name="T3"> </text:span><text:span text:style-name="T4">ustalany</text:span><text:span text:style-name="T3"> </text:span><text:span text:style-name="T4">na</text:span><text:span text:style-name="T3"> </text:span><text:span text:style-name="T4">te</text:span><text:span text:style-name="T3"> </text:span><text:span text:style-name="T4">lata</text:span><text:span text:style-name="T3"> </text:span><text:span text:style-name="T4">Zarządzeniem</text:span><text:span text:style-name="T3"> </text:span><text:span text:style-name="T4">Burmistrza</text:span><text:span text:style-name="T3"> </text:span><text:span text:style-name="T4">Wołczyna</text:span><text:span text:style-name="T3"> </text:span><text:span text:style-name="T4">z</text:span><text:span text:style-name="T3"> </text:span><text:span text:style-name="T4">podaniem</text:span><text:span text:style-name="T3"> </text:span><text:span text:style-name="T4">do</text:span><text:span text:style-name="T3"> </text:span><text:span text:style-name="T4">wiadomości</text:span><text:span text:style-name="T3"> </text:span><text:span text:style-name="T4">dzierżawcy</text:span><text:span text:style-name="T3">.</text:span></text:p>
      <text:p text:style-name="P12"/>
      <text:p text:style-name="P12"/>
      <text:p text:style-name="Standard"><text:span text:style-name="T4">Uwaga</text:span><text:span text:style-name="T3"> ! </text:span><text:span text:style-name="T4">Dodatkowe</text:span><text:span text:style-name="T3"> </text:span><text:span text:style-name="T4">informacje</text:span><text:span text:style-name="T3"> </text:span><text:span text:style-name="T4">dot</text:span><text:span text:style-name="T3">. </text:span><text:span text:style-name="T4">dzierżawy</text:span><text:span text:style-name="T3"> </text:span><text:span text:style-name="T4">gruntu</text:span><text:span text:style-name="T3"> </text:span><text:span text:style-name="T4">można</text:span><text:span text:style-name="T3"> </text:span><text:span text:style-name="T4">uzyskać</text:span><text:span text:style-name="T3"> </text:span><text:span text:style-name="T4">w</text:span><text:span text:style-name="T3"> </text:span><text:span text:style-name="T4">pokoju</text:span><text:span text:style-name="T3"> </text:span><text:span text:style-name="T4">nr</text:span><text:span text:style-name="T3"> 30 </text:span><text:span text:style-name="T4">Urzędu</text:span><text:span text:style-name="T3"> </text:span><text:span text:style-name="T4">Miejskiego</text:span><text:span text:style-name="T3"> </text:span><text:span text:style-name="T4">w</text:span><text:span text:style-name="T3"> </text:span><text:span text:style-name="T4">Wołczynie</text:span><text:span text:style-name="T3">.</text:span></text:p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Narrow1" svg:font-family="'Arial Narro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11-24T11:33:30.96</meta:creation-date>
    <meta:document-statistic meta:table-count="1" meta:image-count="0" meta:object-count="0" meta:page-count="2" meta:paragraph-count="63" meta:word-count="580" meta:character-count="3838" meta:non-whitespace-character-count="2841"/>
    <dc:date>2011-11-24T11:35:13.82</dc:date>
    <dc:creator>Julita Matelska</dc:creator>
    <meta:editing-duration>PT1M43S</meta:editing-duration>
    <meta:editing-cycles>1</meta:editing-cycles>
    <meta:generator>LibreOffice/3.4$Win32 LibreOffice_project/340m1$Build-203</meta:generator>
  </office:meta>
</office:document-meta>
</file>