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name-asian="Bookman Old Style" style:font-weight-asian="normal" style:font-name-complex="Bookman Old Style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bold" style:font-name-asian="Bookman Old Style" style:font-weight-asian="bold" style:font-name-complex="Bookman Old Style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style:font-name-asian="Bookman Old Style" style:font-style-asian="italic" style:font-weight-asian="bold" style:font-name-complex="Bookman Old Style" style:language-complex="zxx" style:country-complex="none" style:font-style-complex="italic" style:font-weight-complex="bold"/>
    </style:style>
    <style:style style:name="P16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3" style:family="paragraph" style:parent-style-name="Standard" style:list-style-name="L6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4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5" style:family="paragraph" style:parent-style-name="Standard" style:list-style-name="L8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6" style:family="paragraph" style:parent-style-name="Standard" style:list-style-name="L9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" style:family="paragraph" style:parent-style-name="Standard" style:list-style-name="L10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8" style:family="paragraph" style:parent-style-name="Standard" style:list-style-name="L11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9" style:family="paragraph" style:parent-style-name="Standard" style:list-style-name="L9">
      <style:paragraph-properties fo:text-align="justify" style:justify-single-word="false"/>
    </style:style>
    <style:style style:name="P30" style:family="paragraph" style:parent-style-name="Standard" style:list-style-name="L11">
      <style:paragraph-properties fo:text-align="justify" style:justify-single-word="false"/>
    </style:style>
    <style:style style:name="P31" style:family="paragraph" style:parent-style-name="Standard" style:list-style-name="L12">
      <style:paragraph-properties fo:text-align="justify" style:justify-single-word="false"/>
      <style:text-properties fo:font-weight="normal" style:font-name-asian="Bookman Old Style" style:font-weight-asian="normal" style:font-name-complex="Bookman Old Style" style:language-complex="zxx" style:country-complex="none" style:font-weight-complex="normal"/>
    </style:style>
    <style:style style:name="P32" style:family="paragraph" style:parent-style-name="Standard" style:list-style-name="L13">
      <style:paragraph-properties fo:text-align="justify" style:justify-single-word="false"/>
      <style:text-properties fo:font-weight="normal" style:font-name-asian="Bookman Old Style" style:font-weight-asian="normal" style:font-name-complex="Bookman Old Style" style:language-complex="zxx" style:country-complex="none" style:font-weight-complex="normal"/>
    </style:style>
    <style:style style:name="P33" style:family="paragraph" style:parent-style-name="Standard" style:list-style-name="L14">
      <style:paragraph-properties fo:text-align="justify" style:justify-single-word="false"/>
      <style:text-properties fo:font-weight="normal" style:font-name-asian="Bookman Old Style" style:font-weight-asian="normal" style:font-name-complex="Bookman Old Style" style:language-complex="zxx" style:country-complex="none" style:font-weight-complex="normal"/>
    </style:style>
    <style:style style:name="P34" style:family="paragraph" style:parent-style-name="Standard" style:list-style-name="L15">
      <style:paragraph-properties fo:text-align="justify" style:justify-single-word="false"/>
      <style:text-properties fo:font-weight="normal" style:font-name-asian="Bookman Old Style" style:font-weight-asian="normal" style:font-name-complex="Bookman Old Style" style:language-complex="zxx" style:country-complex="none" style:font-weight-complex="normal"/>
    </style:style>
    <style:style style:name="P35" style:family="paragraph" style:parent-style-name="Standard" style:list-style-name="L16">
      <style:paragraph-properties fo:text-align="justify" style:justify-single-word="false"/>
      <style:text-properties fo:font-weight="normal" style:font-name-asian="Bookman Old Style" style:font-weight-asian="normal" style:font-name-complex="Bookman Old Style" style:language-complex="zxx" style:country-complex="none" style:font-weight-complex="normal"/>
    </style:style>
    <style:style style:name="P36" style:family="paragraph" style:parent-style-name="Standard" style:list-style-name="L17">
      <style:paragraph-properties fo:text-align="justify" style:justify-single-word="false"/>
      <style:text-properties fo:font-weight="normal" style:font-name-asian="Bookman Old Style" style:font-weight-asian="normal" style:font-name-complex="Bookman Old Style" style:language-complex="zxx" style:country-complex="none" style:font-weight-complex="normal"/>
    </style:style>
    <style:style style:name="P37" style:family="paragraph" style:parent-style-name="Standard" style:list-style-name="L18">
      <style:paragraph-properties fo:text-align="justify" style:justify-single-word="false"/>
      <style:text-properties fo:font-weight="normal" style:font-name-asian="Bookman Old Style" style:font-weight-asian="normal" style:font-name-complex="Bookman Old Style" style:language-complex="zxx" style:country-complex="none" style:font-weight-complex="normal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style:font-name-asian="Times New Roman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fo:color="#000000" fo:font-weight="normal" style:font-name-asian="Times New Roman" style:font-weight-asian="normal" style:language-complex="zxx" style:country-complex="none" style:font-weight-complex="normal"/>
    </style:style>
    <style:style style:name="T10" style:family="text">
      <style:text-properties fo:color="#000000" fo:font-style="italic" fo:font-weight="normal" style:font-name-asian="Times New Roman" style:font-style-asian="italic" style:font-weight-asian="normal" style:language-complex="zxx" style:country-complex="none" style:font-style-complex="italic" style:font-weight-complex="normal"/>
    </style:style>
    <style:style style:name="T11" style:family="text">
      <style:text-properties fo:color="#000000" style:font-name-asian="Times New Roman" style:language-complex="zxx" style:country-complex="none"/>
    </style:style>
    <style:style style:name="T12" style:family="text">
      <style:text-properties fo:color="#000000" style:text-position="super 58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font-name-complex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weight="normal" style:font-name-asian="Times New Roman" style:font-weight-asian="normal" style:font-name-complex="Bookman Old Style" style:language-complex="zxx" style:country-complex="none" style:font-weight-complex="normal"/>
    </style:style>
    <style:style style:name="T16" style:family="text">
      <style:text-properties fo:font-weight="normal" style:font-name-asian="Bookman Old Style" style:font-weight-asian="normal" style:font-name-complex="Bookman Old Style" style:language-complex="zxx" style:country-complex="none" style:font-weight-complex="normal"/>
    </style:style>
    <style:style style:name="T17" style:family="text">
      <style:text-properties style:font-name-complex="Bookman Old Style"/>
    </style:style>
    <style:style style:name="T18" style:family="text">
      <style:text-properties style:font-name-asian="Bookman Old Style" style:font-name-complex="Bookman Old Style"/>
    </style:style>
    <style:style style:name="T19" style:family="text">
      <style:text-properties fo:color="#ffffff" style:font-name="Times New Roman" style:font-name-complex="Times New Roman"/>
    </style:style>
    <style:style style:name="T20" style:family="text">
      <style:text-properties fo:color="#ffffff" style:font-name="Times New Roman" style:font-name-asian="Times New Roman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rotokół</text:span><text:span text:style-name="T2"> </text:span><text:span text:style-name="T1">Nr</text:span><text:span text:style-name="T2"> </text:span><text:span text:style-name="T1">XVII/2012</text:span></text:p>
      <text:p text:style-name="P6"><text:span text:style-name="T1">z</text:span><text:span text:style-name="T2"> </text:span><text:span text:style-name="T1">przebiegu</text:span><text:span text:style-name="T2"> </text:span><text:span text:style-name="T1">sesji</text:span><text:span text:style-name="T2"> </text:span><text:span text:style-name="T1">Rady</text:span><text:span text:style-name="T2"> </text:span><text:span text:style-name="T1">Miejskiej</text:span><text:span text:style-name="T2"> </text:span><text:span text:style-name="T1">w</text:span><text:span text:style-name="T2"> </text:span><text:span text:style-name="T1">Wołczynie</text:span></text:p>
      <text:p text:style-name="P6"><text:span text:style-name="T1">odbytej</text:span><text:span text:style-name="T2"> </text:span><text:span text:style-name="T1">w</text:span><text:span text:style-name="T2"> </text:span><text:span text:style-name="T1">dniu</text:span><text:span text:style-name="T2"> 29 lutego <text:s/></text:span><text:span text:style-name="T1">2012</text:span><text:span text:style-name="T2"> </text:span><text:span text:style-name="T1">r.</text:span></text:p>
      <text:p text:style-name="P7"/>
      <text:p text:style-name="P9"><text:span text:style-name="T3">Sesję</text:span><text:span text:style-name="T4"> </text:span><text:span text:style-name="T3">rozpoczęto</text:span><text:span text:style-name="T4"> </text:span><text:span text:style-name="T3">o</text:span><text:span text:style-name="T4"> </text:span><text:span text:style-name="T3">godzinie</text:span><text:span text:style-name="T4"> </text:span><text:span text:style-name="T3">12.00,</text:span><text:span text:style-name="T4"> </text:span><text:span text:style-name="T3">a</text:span><text:span text:style-name="T4"> </text:span><text:span text:style-name="T3">zakończono</text:span><text:span text:style-name="T4"> </text:span><text:span text:style-name="T3">o</text:span><text:span text:style-name="T4"> </text:span><text:span text:style-name="T3">godzinie</text:span><text:span text:style-name="T4"> 13</text:span><text:span text:style-name="T5">.05.</text:span></text:p>
      <text:p text:style-name="P1"/>
      <text:p text:style-name="P9"><text:span text:style-name="T3">Na</text:span><text:span text:style-name="T4"> </text:span><text:span text:style-name="T3">15</text:span><text:span text:style-name="T4"> </text:span><text:span text:style-name="T3">radnych</text:span><text:span text:style-name="T4"> </text:span><text:span text:style-name="T3">w</text:span><text:span text:style-name="T4"> </text:span><text:span text:style-name="T3">sesji</text:span><text:span text:style-name="T4"> </text:span><text:span text:style-name="T3">uczestniczyło</text:span><text:span text:style-name="T4"> </text:span><text:span text:style-name="T3">14</text:span><text:span text:style-name="T4"> </text:span><text:span text:style-name="T3">radnych,</text:span><text:span text:style-name="T4"> </text:span><text:span text:style-name="T3">wobec</text:span><text:span text:style-name="T4"> </text:span><text:span text:style-name="T3">czego</text:span><text:span text:style-name="T4"> </text:span><text:span text:style-name="T3">zachowana</text:span><text:span text:style-name="T4"> </text:span><text:span text:style-name="T3">była</text:span><text:span text:style-name="T4"> </text:span><text:span text:style-name="T3">prawomocność</text:span><text:span text:style-name="T4"> </text:span><text:span text:style-name="T3">obrad</text:span><text:span text:style-name="T4"> </text:span><text:span text:style-name="T3">i</text:span><text:span text:style-name="T4"> </text:span><text:span text:style-name="T3">podejmowanych</text:span><text:span text:style-name="T4"> </text:span><text:span text:style-name="T3">uchwał</text:span><text:span text:style-name="T4"> <text:s text:c="90"/></text:span><text:span text:style-name="T3">(zał.</text:span><text:span text:style-name="T4"> </text:span><text:span text:style-name="T3">nr</text:span><text:span text:style-name="T4"> </text:span><text:span text:style-name="T3">1).</text:span></text:p>
      <text:p text:style-name="P1">Nieobecny na sesji:</text:p>
      <text:list xml:id="list33425880" text:style-name="L1">
        <text:list-item>
          <text:p text:style-name="P18">radny Jerzy Frankiewicz</text:p>
          <text:p text:style-name="P18"/>
        </text:list-item>
      </text:list>
      <text:p text:style-name="P9"><text:span text:style-name="T3">Jednocześnie</text:span><text:span text:style-name="T4"> </text:span><text:span text:style-name="T3">w</text:span><text:span text:style-name="T4"> </text:span><text:span text:style-name="T3">sesji</text:span><text:span text:style-name="T4"> </text:span><text:span text:style-name="T3">uczestniczyli</text:span><text:span text:style-name="T4"> </text:span><text:span text:style-name="T3">zaproszeni</text:span><text:span text:style-name="T4"> </text:span><text:span text:style-name="T3">goście</text:span><text:span text:style-name="T4"> </text:span><text:span text:style-name="T3">wg</text:span><text:span text:style-name="T4"> </text:span><text:span text:style-name="T3">załączonej</text:span><text:span text:style-name="T4"> </text:span><text:span text:style-name="T3">listy</text:span><text:span text:style-name="T4"> </text:span><text:span text:style-name="T3">obecności</text:span></text:p>
      <text:p text:style-name="P2"><text:span text:style-name="T13">(zał.</text:span><text:span text:style-name="T14"> </text:span><text:span text:style-name="T13">nr</text:span><text:span text:style-name="T14"> </text:span><text:span text:style-name="T13">2).</text:span></text:p>
      <text:p text:style-name="P3"><text:span text:style-name="T13">Na</text:span><text:span text:style-name="T14"> </text:span><text:span text:style-name="T13">sekretarza</text:span><text:span text:style-name="T14"> </text:span><text:span text:style-name="T13">obrad</text:span><text:span text:style-name="T14"> </text:span><text:span text:style-name="T13">powołano</text:span><text:span text:style-name="T14"> </text:span><text:span text:style-name="T13">radną</text:span><text:span text:style-name="T14"> </text:span><text:span text:style-name="T13">Barbarę</text:span><text:span text:style-name="T14"> </text:span><text:span text:style-name="T13">Błaszczykiewicz.</text:span></text:p>
      <text:p text:style-name="P16"/>
      <text:p text:style-name="P8">Protokół<text:span text:style-name="T14"> </text:span>z<text:span text:style-name="T14"> </text:span>sesji<text:span text:style-name="T14"> </text:span>Rady<text:span text:style-name="T14"> </text:span>Miejskiej<text:span text:style-name="T14"> </text:span>Nr<text:span text:style-name="T14"> XVI </text:span>/<text:span text:style-name="T14"> </text:span>201<text:span text:style-name="T14">2 </text:span>odbytej<text:span text:style-name="T14"> </text:span>w<text:span text:style-name="T14"> </text:span>dniu<text:span text:style-name="T14"> 31 stycznia 2</text:span>012<text:span text:style-name="T14"> </text:span>r. - przyjęty został bez uwag.<text:span text:style-name="T14"> </text:span><text:span text:style-name="T19">R</text:span></text:p>
      <text:p text:style-name="P16"><text:span text:style-name="T19">otoa</text:span><text:span text:style-name="T20"> </text:span><text:span text:style-name="T19">także</text:span><text:span text:style-name="T20"> </text:span><text:span text:style-name="T19">prze</text:span></text:p>
      <text:p text:style-name="P3"><text:span text:style-name="T13">Porządek</text:span><text:span text:style-name="T14"> </text:span><text:span text:style-name="T13">obrad</text:span><text:span text:style-name="T14"> </text:span><text:span text:style-name="T13">radni</text:span><text:span text:style-name="T14"> </text:span><text:span text:style-name="T13">otrzymali</text:span><text:span text:style-name="T14"> </text:span><text:span text:style-name="T13">wraz</text:span><text:span text:style-name="T14"> </text:span><text:span text:style-name="T13">z</text:span><text:span text:style-name="T14"> </text:span><text:span text:style-name="T13">zawiadomieniami</text:span><text:span text:style-name="T14"> </text:span><text:span text:style-name="T13">o</text:span><text:span text:style-name="T14"> </text:span><text:span text:style-name="T13">sesji</text:span><text:span text:style-name="T14"> </text:span><text:span text:style-name="T13">.</text:span><text:span text:style-name="T14"> <text:s text:c="38"/></text:span></text:p>
      <text:p text:style-name="P1"/>
      <text:p text:style-name="P1">Zastępca Burmistrza – wnioskował o rozszerzenie porządku obrad poprzez wprowadzenie do porządku dziennego sesji projektu uchwały w sprawie<text:span text:style-name="T7"> </text:span><text:span text:style-name="T8">kontynuacji w 2012 roku realizacji projektu pod nazwą „Wzrost kompetencji życiowych i umiejętności zawodowych klientów Ośrodka Pomocy Społecznej w Wołczynie”. </text:span></text:p>
      <text:p text:style-name="P10">Przedmiotowy projekt uchwały zaproponował wprowadzić do pkt 4 ppkt g).</text:p>
      <text:p text:style-name="P10"/>
      <text:p text:style-name="P10">W/w wniosek radni przyjęli pozytywnie jednogłośnie w obecności 14 radnych.</text:p>
      <text:p text:style-name="P10"/>
      <text:p text:style-name="P10">Ad. 2</text:p>
      <text:p text:style-name="P10"/>
      <text:p text:style-name="P10">We wnioskach i zapytaniach głos zabrali:</text:p>
      <text:p text:style-name="P10">Pan Zbigniew Ziach – pytał, ile jeszcze będzie zamkniętych mostów w Markotowie, ludzie już nie mogą dojechać do pracy i do lasu, </text:p>
      <text:list xml:id="list33439377" text:style-name="L2">
        <text:list-item>
          <text:p text:style-name="P19">następnie pytał, kiedy będzie prąd w nowo wyremontowanej świetlicy?</text:p>
        </text:list-item>
        <text:list-item>
          <text:p text:style-name="P19">O odpowiedzi na zadane pytanie prosi tylko Pana Burmistrza.</text:p>
        </text:list-item>
      </text:list>
      <text:p text:style-name="P10"/>
      <text:p text:style-name="P10">Pani Helena Kisiel Sołtys wsi Bruny – poruszyła sprawę złego stanu drogi po wykonanej inwestycji wodociągowej, </text:p>
      <text:list xml:id="list33417439" text:style-name="L3">
        <text:list-item>
          <text:p text:style-name="P20">pytała, czy droga ta zostanie utwardzona, czy może liczyć na tłuczeń ?</text:p>
        </text:list-item>
      </text:list>
      <text:p text:style-name="P10"/>
      <text:p text:style-name="P10">Ad. 3 </text:p>
      <text:p text:style-name="P10"/>
      <text:p text:style-name="P10">Przechodząc do kolejnego punktu porządku to jest stan bezpieczeństwa i porządku publicznego, Przewodniczący Rady udzielił głosu zaproszonym gościom. <text:s text:c="24"/>(informacje zał. nr 3-5)</text:p>
      <text:p text:style-name="P10"/>
      <text:p text:style-name="P10">Pan Jacek Tomczak Komendant Powiatowy Policji – zwrócił uwagę, że w rejonie działania Posterunku Policji w Wołczynie z analiz i zestawień odnotowano wzrost przestępstw w porównaniu do 2010 r., podkreślił, że w dużej mierze to również przestępstwa drogowe, nietrzeźwi kierowcy.</text:p>
      <text:p text:style-name="P10"/>
      <text:p text:style-name="P10">W dyskusji głos zabrali:</text:p>
      <text:p text:style-name="P10">Pan Staszewski – pytał, czy jest szansa na zwiększenie liczby etatów policjantów na Posterunku <text:line-break/>w Wołczynie?</text:p>
      <text:p text:style-name="P10"><text:soft-page-break/></text:p>
      <text:p text:style-name="P10">Pan Włos – pytał, czy może Komendant Policji zna skuteczny sposób na osoby, które zanieczyszczają miejsca w samym środku Rynku.</text:p>
      <text:p text:style-name="P10"/>
      <text:p text:style-name="P10">Pan Jacek Tomczak – podkreślił, że aktualnie niedoszacowanie etatów związane jest z przejściem na emeryturę policjantów i procedury postępowania kwalifikacyjnego osób ubiegających się przyjęcie do służby ( 1,5 miesiąca odbywa się służbę w centrali), z wyliczeń wynika że w Wołczynie może zwiększyć o 2 – 3 etaty,</text:p>
      <text:list xml:id="list33444744" text:style-name="L4">
        <text:list-item>
          <text:p text:style-name="P21">odnosząc się do sprawy osób zanieczyszczających miejsca centralne, stwierdził, że <text:line-break/>w Kluczborku jest podobnie, osobiście rozmawiał z tymi osobami, oni mówią że tym sposobem chcą pokazać że istnieją, że żyją, </text:p>
        </text:list-item>
        <text:list-item>
          <text:p text:style-name="P21">nie da się ich zepchnąć poza rynek, ten temat będzie trwał </text:p>
        </text:list-item>
        <text:list-item>
          <text:p text:style-name="P21">stwierdził, że ciągle rozmyśla jak ten problem rozwiązać.</text:p>
        </text:list-item>
      </text:list>
      <text:p text:style-name="P10"/>
      <text:p text:style-name="P10">Pan Krzysztof Zgonina Kierownik Posterunku w Wołczynie – stwierdził , że odnotowano 165 wykroczeń co do spożywających alkohol, nie możemy ich stamtąd wygonić, możemy ich represjonować, karać mandatami, pouczamy, nakładane są też grzywny przez Sąd.</text:p>
      <text:p text:style-name="P10"/>
      <text:p text:style-name="P10">Pan Włos – poruszył również problem psów i kotów, nie tych bezpańskich ale tych wyprowadzanych na spacer, </text:p>
      <text:list xml:id="list33443330" text:style-name="L5">
        <text:list-item>
          <text:p text:style-name="P22">obserwuje się zjawisko, że ludzie wszędzie wypuszczają swoje psy bez smyczy, czy tym osobom zwraca się uwagę?</text:p>
        </text:list-item>
      </text:list>
      <text:p text:style-name="P10"/>
      <text:p text:style-name="P10">Pan Andrzej Szajniuk Komendant Straży Miejskiej – stwierdził, że na takie sytuacje reagują, są to zwykle pouczenia, może jednak czas już zakończyć pouczenia i zacząć karać mandatami, </text:p>
      <text:list xml:id="list33425835" text:style-name="L6">
        <text:list-item>
          <text:p text:style-name="P23">podkreślił, że mają bardzo dużo różnych interwencji, nie są w stanie na wszystko i wszędzie od razu reagować,</text:p>
        </text:list-item>
        <text:list-item>
          <text:p text:style-name="P23">następnie zwrócił uwagę na czynność jaka jest ujawniane dzikich wysypisk śmieci <text:line-break/>i ustalenie sprawców. </text:p>
        </text:list-item>
      </text:list>
      <text:p text:style-name="P10"/>
      <text:p text:style-name="P10">Pan Staszewski – poruszył sprawy:</text:p>
      <text:list xml:id="list33424930" text:style-name="L7">
        <text:list-item>
          <text:p text:style-name="P24">niesprzątanej ul. Dworcowej, czy w związku z tym nie można wyciągnąć konsekwencji wobec zarządcy?</text:p>
        </text:list-item>
        <text:list-item>
          <text:p text:style-name="P24"><text:s/>oraz rozwalającego się płotu i zarośniętej działki przy ul. Przemysłowej.</text:p>
        </text:list-item>
      </text:list>
      <text:p text:style-name="P10"/>
      <text:p text:style-name="P10">Pan Andrzej Szajniuk – stwierdził, że w 2011 rozpoczęło się postępowanie przeciwko PKP, do dzisiaj brak jest odpowiedzi w sprawie ale nie oznacza to, że nie będzie reagował.</text:p>
      <text:p text:style-name="P10"/>
      <text:p text:style-name="P10">Zastępca Burmistrza – zabierając głos podziękował służbom mundurowym za zapewnianie <text:s/>na miarę swoich możliwości <text:s/>bezpieczeństwa i utrzymywanie porządku w gminie Wołczyn ,</text:p>
      <text:list xml:id="list33435734" text:style-name="L8">
        <text:list-item>
          <text:p text:style-name="P25">stwierdził, że zagrożeń we współczesnym świecie jest coraz to więcej i ta działalność jest bezwzględnie potrzebna i konieczna.</text:p>
        </text:list-item>
      </text:list>
      <text:p text:style-name="P10"/>
      <text:p text:style-name="P10"/>
      <text:p text:style-name="P10">Ad. 4 </text:p>
      <text:p text:style-name="P10"/>
      <text:p text:style-name="P10">Podjęcie uchwał Rady Miejskiej:</text:p>
      <text:p text:style-name="P10"/>
      <text:p text:style-name="P12">w sprawie zatwierdzenia taryf za zbiorowe zaopatrzenie w wodę i zbiorowe odprowadzanie ścieków w gminie Wołczyn </text:p>
      <text:p text:style-name="P10"/>
      <text:p text:style-name="P10">Przewodniczący Komisji Budżetu i Gospodarki Samorządowej – odczytał opinię członków Komisji <text:soft-page-break/>do przedmiotowego projektu uchwały <text:s text:c="79"/>( zał. nr 6).</text:p>
      <text:p text:style-name="P10"/>
      <text:p text:style-name="P10">Pan Mariusz Pieńkowski Prezes Zakładu Wodociągów i Kanalizacji w Wołczynie – poinformował, że proponowane ceny sprzedaży wynoszą : </text:p>
      <text:list xml:id="list33425699" text:style-name="L9">
        <text:list-item>
          <text:p text:style-name="P29"><text:span text:style-name="T6">3,30 za 1m</text:span><text:span text:style-name="T12">3 </text:span><text:span text:style-name="T6">dostarczonej wody, co stanowi 3,1% wzrostu, </text:span></text:p>
        </text:list-item>
        <text:list-item>
          <text:p text:style-name="P29"><text:span text:style-name="T6">3,71 m</text:span><text:span text:style-name="T12">3</text:span><text:span text:style-name="T6"> odebranych ścieków to jest 9,1 % wzrostu,</text:span></text:p>
        </text:list-item>
        <text:list-item>
          <text:p text:style-name="P26">proponuje opłaty abonamentowe w wysokości 4 zł. za wodomierz to jest 1 zł. Wzrostu,</text:p>
        </text:list-item>
        <text:list-item>
          <text:p text:style-name="P26">2 zł. za wodomierz to jest 1 zł. wzrostu.</text:p>
        </text:list-item>
      </text:list>
      <text:p text:style-name="P10"/>
      <text:p text:style-name="P10">Dyskusji nie było .</text:p>
      <text:p text:style-name="P10"/>
      <text:p text:style-name="P4"><text:span text:style-name="T11">Uchwała Nr XVII/105/2012 Rady Miejskiej w Wołczynie z dnia 29 lutego 2012 r. w sprawie zatwierdzenia taryf za zbiorowe zaopatrzenie w wodę i zbiorowe odprowadzanie ścieków <text:line-break/>w gminie Wołczyn – </text:span><text:span text:style-name="T9">podjęta została jednogłośnie w obecności 14 radnych </text:span></text:p>
      <text:p text:style-name="P10"><text:s text:c="141"/>( zał. nr 7).</text:p>
      <text:p text:style-name="P10"/>
      <text:p text:style-name="P12"/>
      <text:p text:style-name="P4"><text:span text:style-name="T10">w sprawie zmian wieloletniej prognozy finansowej</text:span><text:span text:style-name="T9"> </text:span></text:p>
      <text:p text:style-name="P10"/>
      <text:p text:style-name="P10">Pan Nowak – przedstawił opinię Komisji Budżetu i Gospodarki Samorządowej do przedmiotowego projektu uchwały <text:s text:c="111"/>( zał. nr 6 ). </text:p>
      <text:p text:style-name="P10"/>
      <text:p text:style-name="P10">Dyskusji nie było.</text:p>
      <text:p text:style-name="P10"/>
      <text:p text:style-name="P4"><text:span text:style-name="T11">Uchwała Nr XVII/106/2012 Rady Miejskiej w Wołczynie z dnia 29 lutego 2012 r. w sprawie <text:s text:c="2"/>zmian wieloletniej prognozy finansowej – </text:span><text:span text:style-name="T9">podjęta została jednogłośnie w obecności 14 radnych <text:s text:c="105"/></text:span></text:p>
      <text:p text:style-name="P11"><text:s/>( <text:s/>zał. nr 8 ).</text:p>
      <text:p text:style-name="P10"/>
      <text:p text:style-name="P12"/>
      <text:p text:style-name="P12">w sprawie zmian budżetu gminy Wołczyn na 2012 r. </text:p>
      <text:p text:style-name="P12"/>
      <text:p text:style-name="P10">Przewodniczący Komisji Budżetu i Gospodarki Samorządowej – odczytał opinię członków Komisji do przedmiotowego projektu uchwały <text:s text:c="79"/>( zał. nr 6).</text:p>
      <text:p text:style-name="P10"/>
      <text:p text:style-name="P10">Dyskusji nie było.</text:p>
      <text:p text:style-name="P10"/>
      <text:p text:style-name="P4"><text:span text:style-name="T11">Uchwała Nr XVII/107/2012 Rady Miejskiej w Wołczynie z dnia 29 lutego 2012 r. w sprawie <text:s/>zmian budżetu gminy Wołczyn na 2012 r.</text:span><text:span text:style-name="T10"> <text:s/>- </text:span><text:span text:style-name="T9">podjęta została jednogłośnie w obecności 14 radnych </text:span></text:p>
      <text:p text:style-name="P11"><text:s text:c="111"/>( zał. nr 9 ).</text:p>
      <text:p text:style-name="P10"/>
      <text:p text:style-name="P10"/>
      <text:p text:style-name="P12">w sprawie przystąpienia do sporządzenia zmian w miejscowym planie zagospodarowania przestrzennego terenów zainwestowania wsi Komorzno</text:p>
      <text:p text:style-name="P10"/>
      <text:p text:style-name="P10">Przewodniczący Komisji Budżetu i Gospodarki Samorządowej – odczytał opinię członków Komisji do przedmiotowego projektu uchwały <text:s text:c="79"/>( zał. nr 6 ).</text:p>
      <text:p text:style-name="P10"/>
      <text:p text:style-name="P10">Dyskusji nie było.</text:p>
      <text:p text:style-name="P10"/>
      <text:p text:style-name="P5"><text:span text:style-name="T11">Uchwała Nr XVII/108/2012 Rady Miejskiej w Wołczynie z dnia 29 lutego 2012 r. w sprawie przystąpienia do sporządzenia zmian w miejscowym planie zagospodarowania przestrzennego terenów zainwestowania wsi Komorzno </text:span><text:span text:style-name="T10">- </text:span><text:span text:style-name="T9">podjęta została jednogłośnie w obecności 14 radnych</text:span></text:p>
      <text:p text:style-name="P11"><text:soft-page-break/><text:s text:c="108"/>( zał. nr 10).</text:p>
      <text:p text:style-name="P10"/>
      <text:p text:style-name="P12">w sprawie przystąpienia do sporządzenia zmian w miejscowym planie zagospodarowania przestrzennego miasta Wołczyn oraz wsi Ligota Wołczyńska i Gierałcice</text:p>
      <text:p text:style-name="P10"/>
      <text:p text:style-name="P10">Przewodniczący Komisji Budżetu i Gospodarki Samorządowej – odczytał opinię członków Komisji do przedmiotowego projektu uchwały <text:s text:c="80"/>( zał. nr 6 ).</text:p>
      <text:p text:style-name="P10"/>
      <text:p text:style-name="P10">Dyskusji nie było.</text:p>
      <text:p text:style-name="P10"/>
      <text:p text:style-name="P4"><text:span text:style-name="T11">Uchwała Nr XVII/109/2012 Rady Miejskiej w Wołczynie z dnia 29 lutego 2012 r. w sprawie przystąpienia do sporządzenia zmian w miejscowym planie zagospodarowania przestrzennego miasta Wołczyn oraz wsi Ligota Wołczyńska i Gierałcice</text:span><text:span text:style-name="T10"> - </text:span><text:span text:style-name="T9">podjęta została jednogłośnie <text:line-break/>w obecności 14 radnych <text:s text:c="100"/>( zał. nr 11).</text:span></text:p>
      <text:p text:style-name="P10"/>
      <text:p text:style-name="P10"/>
      <text:p text:style-name="P12">w sprawie przystąpienia do sporządzenia zmian w miejscowym planie zagospodarowania przestrzennego terenów zainwestowania wsi Wierzbica Dolna</text:p>
      <text:p text:style-name="P12"/>
      <text:p text:style-name="P10">Pan Nowak – przedstawił opinię Komisji Budżetu i Gospodarki Samorządowej do przedmiotowego projektu uchwały <text:s text:c="112"/>( zał. nr 6 ). </text:p>
      <text:p text:style-name="P10"/>
      <text:p text:style-name="P10">W dyskusji głos zabrali:</text:p>
      <text:p text:style-name="P10">Pan Włos – pytał, w kontekście wszystkich uchwał o zmianie zagospodarowania przestrzennego, kiedy można spodziewać się uchwał, które będą stawiały przysłowiową <text:s/>„kropkę nad i ” ?</text:p>
      <text:p text:style-name="P10"/>
      <text:p text:style-name="P10">Pan Olejnik – stwierdził, że procedura ta trwa około 1 roku.</text:p>
      <text:p text:style-name="P10"/>
      <text:p text:style-name="P4"><text:span text:style-name="T11">Uchwała Nr XVII/110/2012 Rady Miejskiej w Wołczynie z dnia 29 lutego 2012 r. w sprawie przystąpienia do sporządzenia zmian w miejscowym planie zagospodarowania przestrzennego terenów zainwestowania wsi Wierzbica Dolna </text:span><text:span text:style-name="T10">- </text:span><text:span text:style-name="T9">podjęta została jednogłośnie w obecności <text:line-break/>14 radnych <text:s text:c="121"/>( zał. nr 12).</text:span></text:p>
      <text:p text:style-name="P10"/>
      <text:p text:style-name="P10"/>
      <text:p text:style-name="P12">w sprawie kontynuacji w 2012 roku realizacji projektu pod nazwą „Wzrost kompetencji życiowych <text:line-break/>i umiejętności zawodowych klientów Ośrodka Pomocy Społecznej w Wołczynie”</text:p>
      <text:p text:style-name="P12"/>
      <text:p text:style-name="P10">Przewodniczący Komisji Budżetu i Gospodarki Samorządowej – odczytał opinię członków Komisji do przedmiotowego projektu uchwały <text:s text:c="79"/>( zał. nr 6).</text:p>
      <text:p text:style-name="P10"/>
      <text:p text:style-name="P10">Pani Ewa Pluta Zastępca Kierownika OPS - poinformowała, że po raz kolejny w tym roku Ośrodek ma możliwość realizowania projektu w ramach którego gmina uzyska dofinansowanie ze środków unijnych, </text:p>
      <text:list xml:id="list33428982" text:style-name="L10">
        <text:list-item>
          <text:p text:style-name="P27">w ramach realizacji tego projektu gmina musi zapewnić środki finansowe tzw. wkład własny w wysokości 10,50% to jest kwota 21 596,72 zł.</text:p>
        </text:list-item>
      </text:list>
      <text:p text:style-name="P10"/>
      <text:p text:style-name="P10">Dyskusji nie było.</text:p>
      <text:p text:style-name="P10"/>
      <text:p text:style-name="P4"><text:span text:style-name="T11">Uchwała Nr XVII/111/2012 Rady Miejskiej w Wołczynie z dnia 29 lutego 2012 r. w sprawie kontynuacji w 2012 roku realizacji projektu pod nazwą „Wzrost kompetencji życiowych <text:line-break/>i umiejętności zawodowych klientów Ośrodka Pomocy Społecznej w Wołczynie” </text:span><text:span text:style-name="T9">- podjęta została jednogłośnie w obecności 14 radnych <text:s text:c="66"/>( zał. nr 13).</text:span></text:p>
      <text:p text:style-name="P10"><text:soft-page-break/></text:p>
      <text:p text:style-name="P10"/>
      <text:p text:style-name="P10">Ad. 6 <text:s/></text:p>
      <text:p text:style-name="P10"/>
      <text:p text:style-name="P10">Zastępca Burmistrza – poinformował, że w tej chwili w Kluczborku odbywa się spotkanie dotyczące Strategii województwa opolskiego, spotkanie to zorganizowane jest przez Starostę kluczborskiego, oleskiego i Marszałka Województwa Opolskiego, to już kolejne takie spotkanie konsultacyjne, </text:p>
      <text:list xml:id="list33427854" text:style-name="L11">
        <text:list-item>
          <text:p text:style-name="P28">następnie w imieniu Burmistrza odnosząc się do informacji z działalności Burmistrza podkreślił, że:</text:p>
        </text:list-item>
        <text:list-item>
          <text:p text:style-name="P30">rozstrzygnięto przetarg i wybrano wykonawcę na dostawę tłucznia z przeznaczeniem na drogi gruntowe w Gminie Wołczyn, zakupione zostanie 120 ton, jak tylko warunki pogodowe pozwolą firma przystąpi do prac, </text:p>
        </text:list-item>
        <text:list-item>
          <text:p text:style-name="P30">wykonano aktualizację dokumentacji i kosztorysu inwestorskiego zadania pn. „Modernizacja oczyszczalni ścieków” i <text:span text:style-name="T9"><text:s/>dokumentacji na zadanie budowa sieci kanalizacji sanitarnej w Ligocie Wołczyńskiej,</text:span></text:p>
        </text:list-item>
        <text:list-item>
          <text:p text:style-name="P30"><text:span text:style-name="T17">ogłoszono</text:span><text:span text:style-name="T18"> </text:span><text:span text:style-name="T17">otwarty</text:span><text:span text:style-name="T18"> </text:span><text:span text:style-name="T17">konkurs</text:span><text:span text:style-name="T18"> </text:span><text:span text:style-name="T17">ofert</text:span><text:span text:style-name="T18"> </text:span><text:span text:style-name="T17">na</text:span><text:span text:style-name="T18"> </text:span><text:span text:style-name="T17">realizację</text:span><text:span text:style-name="T18"> </text:span><text:span text:style-name="T17">zadania</text:span><text:span text:style-name="T18"> </text:span><text:span text:style-name="T17">publicznego</text:span><text:span text:style-name="T18"> </text:span><text:span text:style-name="T17">pn.</text:span><text:span text:style-name="T18"> „</text:span><text:span text:style-name="T17">Prowadzenie</text:span><text:span text:style-name="T18"> </text:span><text:span text:style-name="T17">zajęć</text:span><text:span text:style-name="T18"> </text:span><text:span text:style-name="T17">rekreacyjno</text:span><text:span text:style-name="T18"> – </text:span><text:span text:style-name="T17">sportowych</text:span><text:span text:style-name="T18"> </text:span><text:span text:style-name="T17">z</text:span><text:span text:style-name="T18"> </text:span><text:span text:style-name="T17">elementami</text:span><text:span text:style-name="T18"> </text:span><text:span text:style-name="T17">profilaktyki</text:span><text:span text:style-name="T18">” <text:s/></text:span><text:span text:style-name="T17">na</text:span><text:span text:style-name="T18"> </text:span><text:span text:style-name="T17">kwotę</text:span><text:span text:style-name="T18"> </text:span><text:span text:style-name="T17">30.000zł.</text:span><text:span text:style-name="T18">,</text:span></text:p>
        </text:list-item>
        <text:list-item>
          <text:p text:style-name="P30"><text:span text:style-name="T16">oraz o</text:span><text:span text:style-name="T15">głoszono</text:span><text:span text:style-name="T16"> </text:span><text:span text:style-name="T15">konkurs</text:span><text:span text:style-name="T16"> </text:span><text:span text:style-name="T15">na</text:span><text:span text:style-name="T16"> </text:span><text:span text:style-name="T15">dotacje</text:span><text:span text:style-name="T16"> </text:span><text:span text:style-name="T15">z</text:span><text:span text:style-name="T16"> </text:span><text:span text:style-name="T15">budżetu</text:span><text:span text:style-name="T16"> </text:span><text:span text:style-name="T15">gminy</text:span><text:span text:style-name="T16"> </text:span><text:span text:style-name="T15">na</text:span><text:span text:style-name="T16"> </text:span><text:span text:style-name="T15">realizację</text:span><text:span text:style-name="T16"> </text:span><text:span text:style-name="T15">celu</text:span><text:span text:style-name="T16"> </text:span><text:span text:style-name="T15">publicznego</text:span><text:span text:style-name="T16"> <text:line-break/></text:span><text:span text:style-name="T15">z</text:span><text:span text:style-name="T16"> </text:span><text:span text:style-name="T15">zakresu</text:span><text:span text:style-name="T16"> </text:span><text:span text:style-name="T15">sportu</text:span><text:span text:style-name="T16"> </text:span><text:span text:style-name="T15">w</text:span><text:span text:style-name="T16"> </text:span><text:span text:style-name="T15">2012</text:span><text:span text:style-name="T16"> </text:span><text:span text:style-name="T15">roku,</text:span><text:span text:style-name="T16"> na w/w cel przeznaczono kwotę 103 000 zł. </text:span></text:p>
        </text:list-item>
      </text:list>
      <text:p text:style-name="P13"/>
      <text:p text:style-name="P13">Pan Włos – pytał, jaki rodzaj tłucznia zostanie zakupiony?</text:p>
      <text:list xml:id="list33440142" text:style-name="L12">
        <text:list-item>
          <text:p text:style-name="P31">następnie zwrócił uwagę, że w wyniku pewnych decyzji będziemy zwiększać budżet <text:line-break/>o 20 tys. zł., czy jest możliwe zakupienie większej ilości tłucznia?</text:p>
        </text:list-item>
        <text:list-item>
          <text:p text:style-name="P31">Prosił o więcej informacji odnośnie otwarcia ofert na wykonanie Studium.</text:p>
        </text:list-item>
      </text:list>
      <text:p text:style-name="P13"/>
      <text:p text:style-name="P13">Zastępca Burmistrza – stwierdził, że nie wiemy jeszcze na co zostanie przeznaczona kwota <text:line-break/>20 tys. zł., jest konieczność naprawy wielu dróg i mostów,</text:p>
      <text:list xml:id="list33418859" text:style-name="L13">
        <text:list-item>
          <text:p text:style-name="P32">tłuczeń rozdysponowany będzie w miesiącu kwietniu,</text:p>
        </text:list-item>
        <text:list-item>
          <text:p text:style-name="P32">jeśli zaś chodzi o wykonanie Studium wpłynęło 11 ofert od różnych podmiotów, jedna <text:line-break/>z ofert nie spełnia warunków, wystosowano pismo w celu uzupełnienia dokumentacji, <text:line-break/>po tym rozpatrzymy wszystkie, jeśli nie będzie innych okoliczności to jest <text:s/>kwestia kilku dni,</text:p>
        </text:list-item>
        <text:list-item>
          <text:p text:style-name="P32">realizacja tego zadania to okres 16 miesięcy.</text:p>
        </text:list-item>
      </text:list>
      <text:p text:style-name="P13"/>
      <text:p text:style-name="P13">Pan Olejnik – podkreślił, że zakupiliśmy 12 ton tłucznia 900 t. wapiennego, 300 t. bazaltowego, </text:p>
      <text:list xml:id="list33423804" text:style-name="L14">
        <text:list-item>
          <text:p text:style-name="P33">wybiera się na przegląd dróg, po czym będzie można mówić na co zostaną przeznaczone środki.</text:p>
        </text:list-item>
      </text:list>
      <text:p text:style-name="P13"/>
      <text:p text:style-name="P13">Ad. 6</text:p>
      <text:p text:style-name="P13"/>
      <text:p text:style-name="P13">Pani Błaszczykiewicz – poruszyła sprawę monitoringu miasta, </text:p>
      <text:list xml:id="list33441996" text:style-name="L15">
        <text:list-item>
          <text:p text:style-name="P34">uważa, <text:s/>że utrzymywanie i ponoszenie kosztów w takim zakresie jakim funkcjonuje nie ma racji bytu.</text:p>
        </text:list-item>
      </text:list>
      <text:p text:style-name="P13"/>
      <text:p text:style-name="P13">Pan Olejnik – stwierdził, że co do remontu drogi w Brunach, w kwietniu będzie dostarczony tłuczeń </text:p>
      <text:p text:style-name="P13"/>
      <text:p text:style-name="P13">Pan Kwaśnicki – pytał, czy będą zamontowane progi zwalniające na Osiedlu Młodych, jesli tak to kiedy ?</text:p>
      <text:list xml:id="list33440897" text:style-name="L16">
        <text:list-item>
          <text:p text:style-name="P35">zwrócił uwagę, że na przejściu między ul. Słowackiego, a Karola Miarki nie ma spadu, po opadach stoi tam woda, konieczne jest tam przełożenie chodnika i zrobienie spadu.</text:p>
        </text:list-item>
      </text:list>
      <text:p text:style-name="P13"><text:soft-page-break/></text:p>
      <text:p text:style-name="P13">Pan Olejnik – stwierdził, że jak tylko warunki atmosferyczne będą sprzyjać próg zwalniający zostanie zamontowany, </text:p>
      <text:list xml:id="list33432296" text:style-name="L17">
        <text:list-item>
          <text:p text:style-name="P36">problemem przejścia z ul. Słowackiego na K. Marki, na wniosek mieszkańców podjęliśmy już rozmowy z PGKiM w Wołczynie.</text:p>
          <text:p text:style-name="P36"/>
        </text:list-item>
      </text:list>
      <text:p text:style-name="P13">Pan Włos – zwrócił uwagę, że otrzymał odpowiedź na wniosek odnośnie parkingu dla samochodów ciężarowych, w piśmie tym jest, że organizacja parkinów dla samochodów ciężarowych nie jest zadaniem gminy, trudno mu jest to kwestionować jednak pismo sprawy nie załatwia, na ul. Drzymały samochody ciężarowe parkują, a samochody jadące mają utrudniony przejazd.</text:p>
      <text:p text:style-name="P13"/>
      <text:p text:style-name="P13">Zastępca Burmistrza – stwierdził, że każda firma powinna mieć swoją bazę,</text:p>
      <text:list xml:id="list33425042" text:style-name="L18">
        <text:list-item>
          <text:p text:style-name="P37">w tej sytuacji zastanowimy się jak to rozwiązać,</text:p>
        </text:list-item>
        <text:list-item>
          <text:p text:style-name="P37">nie mamy w planach budowy parkingu dla samochodów ciężarowych, nie mamy na to środków finansowych.</text:p>
        </text:list-item>
      </text:list>
      <text:p text:style-name="P13"/>
      <text:p text:style-name="P13"/>
      <text:p text:style-name="P13">W związku z wyczerpaniem porządku – Przewodniczący Rady zamknął obrady XVII sesji Rady Miejskiej w Wołczynie.</text:p>
      <text:p text:style-name="P13"/>
      <text:p text:style-name="P13"/>
      <text:p text:style-name="P14"><text:s text:c="95"/>Przewodniczący Rady</text:p>
      <text:p text:style-name="P15"><text:s text:c="96"/>Waldemar Antkowiak</text:p>
      <text:p text:style-name="P13"/>
      <text:p text:style-name="P13"/>
      <text:p text:style-name="P13"/>
      <text:p text:style-name="P13">Sekretarz obrad </text:p>
      <text:p text:style-name="P13">Barbara Błaszczykiewicz</text:p>
      <text:p text:style-name="P13"/>
      <text:p text:style-name="P13"/>
      <text:p text:style-name="P13"/>
      <text:p text:style-name="P13"/>
      <text:p text:style-name="P13">Protokołowała</text:p>
      <text:p text:style-name="P13">Julita Mate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3-23T08:12:10.30</meta:creation-date>
    <dc:date>2012-09-13T13:48:15.94</dc:date>
    <dc:creator>Julita Matelska</dc:creator>
    <meta:editing-duration>PT10H16M42S</meta:editing-duration>
    <meta:editing-cycles>10</meta:editing-cycles>
    <meta:generator>LibreOffice/3.5$Windows_x86 LibreOffice_project/7122e39-92ed229-498d286-15e43b4-d70da21</meta:generator>
    <meta:printed-by>Julita Matelska</meta:printed-by>
    <meta:print-date>2012-04-04T11:25:40.39</meta:print-date>
    <meta:document-statistic meta:table-count="0" meta:image-count="0" meta:object-count="0" meta:page-count="6" meta:paragraph-count="123" meta:word-count="1916" meta:character-count="14530" meta:non-whitespace-character-count="10997"/>
  </office:meta>
</office:document-meta>
</file>