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/>
    </style:style>
    <style:style style:name="P5" style:family="paragraph" style:parent-style-name="Standard">
      <style:paragraph-properties fo:text-align="justify" style:justify-single-word="false"/>
      <style:text-properties fo:font-size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 CE" fo:font-size="12pt" fo:language="pl" fo:country="PL" fo:font-style="normal" style:text-underline-style="none" fo:font-weight="bol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 style:master-page-name="">
      <style:paragraph-properties fo:text-align="center" style:justify-single-word="false" style:page-number="auto"/>
      <style:text-properties fo:font-size="12pt" fo:font-weight="bold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fo:font-weight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2pt"/>
    </style:style>
    <style:style style:name="T1" style:family="text">
      <style:text-properties style:font-name="Times New Roman" fo:font-size="13pt" fo:font-style="normal" fo:font-weight="normal" style:font-size-asian="13pt" style:font-size-complex="13pt"/>
    </style:style>
    <style:style style:name="T2" style:family="text">
      <style:text-properties fo:color="#000000" style:font-name="Times New Roman" fo:language="pl" fo:country="PL" style:font-size-asian="12pt" style:font-size-complex="12pt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282/2012</text:p>
      <text:p text:style-name="P5"/>
      <text:p text:style-name="P4">Burmistrza Wołczyna </text:p>
      <text:p text:style-name="P4">z dnia 16 sierpnia 2012 roku </text:p>
      <text:p text:style-name="P5"/>
      <text:p text:style-name="P5">w sprawie powołania komisji egzaminacyjnej. </text:p>
      <text:p text:style-name="P5"/>
      <text:p text:style-name="P5"><text:tab/>Na podstawie art. 9g ust. 2 i 5 Ustawy z dnia 26 stycznia 1982 roku – Karta Nauczyciela (tekst jednolity: Dziennik Ustaw z 2006 roku, nr 97, poz. 674, ze zmianami), <text:s/>zarządzam, co następuje:</text:p>
      <text:p text:style-name="P5"/>
      <text:p text:style-name="P4">§ 1. </text:p>
      <text:p text:style-name="P5"/>
      <text:p text:style-name="P5">Powołuję komisję do przeprowadzenia postępowania egzaminacyjnego dla Pana Andrzeja Dziaczuka, <text:span text:style-name="T1">zatrudnionego w Gimnazjalno-Licealnym Zespole Szkół w Wołczynie </text:span>na stanowisku nauczyciela, ubiegającego się o nadanie stopnia awansu zawodowego - nauczyciel mianowany.</text:p>
      <text:p text:style-name="P5"/>
      <text:p text:style-name="P4">§ 2. </text:p>
      <text:p text:style-name="P5"/>
      <text:p text:style-name="P5">W skład komisji wchodzą:</text:p>
      <text:p text:style-name="P5"/>
      <text:list xml:id="list29649733" text:style-name="L1">
        <text:list-item>
          <text:p text:style-name="P10">P. Tadeusz Olejnik – przedstawiciel organu prowadzącego, przewodniczący komisji,</text:p>
        </text:list-item>
        <text:list-item>
          <text:p text:style-name="P10">P. Jarosław Siwak – przedstawiciel Opolskiego Kuratora Oświaty,</text:p>
        </text:list-item>
        <text:list-item>
          <text:p text:style-name="P10">P. Ewa Włos – dyrektor <text:span text:style-name="T1">Gimnazjalno-Licealnego Zespołu Szkół w Wołczynie</text:span>,</text:p>
        </text:list-item>
        <text:list-item>
          <text:p text:style-name="P10">P. <text:s/>Paweł Malik – ekspert, </text:p>
        </text:list-item>
        <text:list-item>
          <text:p text:style-name="P10">P. Beata Graczyk – ekspert,</text:p>
        </text:list-item>
        <text:list-item>
          <text:p text:style-name="P10">P. Krzysztof Staszewski - przedstawiciel Związku Nauczycielstwa Polskiego Oddział w Wołczynie.</text:p>
        </text:list-item>
      </text:list>
      <text:p text:style-name="P4"/>
      <text:p text:style-name="P4">§ 3. </text:p>
      <text:p text:style-name="P5"/>
      <text:p text:style-name="P5">Upoważniam członków komisji do prowadzenia postępowania egzaminacyjnego w trybie określonym w Rozporządzeniu Ministra Edukacji Narodowej z dnia 01 grudnia 2004 roku w sprawie uzyskiwania stopni awansu zawodowego przez nauczycieli (Dziennik Ustaw nr 260, poz. 2593, ze zm.), w terminie umożliwiającym wydanie do dnia 31 sierpnia 2012 roku decyzji o nadaniu lub odmowie nadania stopnia nauczyciela mianowanego .</text:p>
      <text:p text:style-name="P5"/>
      <text:p text:style-name="P4">§ 4. </text:p>
      <text:p text:style-name="P5"/>
      <text:p text:style-name="P5">Zarządzenie wchodzi w życie z dniem podpisania.</text:p>
      <text:p text:style-name="P9"/>
      <text:p text:style-name="P6"/>
      <text:p text:style-name="P1"><text:tab/><text:tab/><text:tab/><text:tab/><text:tab/><text:tab/><text:span text:style-name="T3"><text:tab/><text:tab/><text:tab/> <text:s text:c="8"/>Burmistrz </text:span></text:p>
      <text:p text:style-name="P3"><text:tab/><text:span text:style-name="T2"><text:tab/><text:tab/><text:tab/><text:tab/><text:tab/><text:tab/><text:tab/><text:tab/>mgr Jan Leszek Wiącek</text:span></text:p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6H56M19S</meta:editing-duration>
    <meta:editing-cycles>10</meta:editing-cycles>
    <meta:generator>LibreOffice/3.5$Windows_x86 LibreOffice_project/7122e39-92ed229-498d286-15e43b4-d70da21</meta:generator>
    <dc:date>2012-08-21T09:54:50.28</dc:date>
    <meta:printed-by>Tadeusz Olejnik</meta:printed-by>
    <meta:print-date>2012-05-15T07:48:51.85</meta:print-date>
    <dc:creator>Julita Matelska</dc:creator>
    <meta:document-statistic meta:table-count="0" meta:image-count="0" meta:object-count="0" meta:page-count="1" meta:paragraph-count="21" meta:word-count="215" meta:character-count="1501" meta:non-whitespace-character-count="1274"/>
    <meta:user-defined meta:name="Info 1"/>
    <meta:user-defined meta:name="Info 2"/>
    <meta:user-defined meta:name="Info 3"/>
    <meta:user-defined meta:name="Info 4"/>
  </office:meta>
</office:document-meta>
</file>