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" style:family="paragraph" style:parent-style-name="Standard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text-properties style:font-name="Arial Narrow" fo:font-size="11pt" style:font-name-asian="Arial Narrow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font-name="Arial Narrow1" fo:font-size="12pt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4" style:family="text">
      <style:text-properties style:font-size-asian="11pt" style:font-name-complex="Arial Narrow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RZĄDZENIE <text:s/>Nr <text:s/>168/2011</text:span></text:p>
      <text:p text:style-name="P1"/>
      <text:p text:style-name="P3"/>
      <text:p text:style-name="P5"><text:s text:c="169"/></text:p>
      <text:p text:style-name="P5"><text:s text:c="2"/></text:p>
      <text:p text:style-name="P9"><text:span text:style-name="T2">Burmistrza</text:span><text:span text:style-name="T3"> </text:span><text:span text:style-name="T2">Wołczyna</text:span><text:span text:style-name="T3"> </text:span><text:span text:style-name="T2">z</text:span><text:span text:style-name="T3"> </text:span><text:span text:style-name="T2">dnia</text:span><text:span text:style-name="T3"> 24 </text:span><text:span text:style-name="T2">listopada</text:span><text:span text:style-name="T3"> 2011 </text:span><text:span text:style-name="T2">roku</text:span><text:span text:style-name="T3"> </text:span><text:span text:style-name="T2">w</text:span><text:span text:style-name="T3"> </text:span><text:span text:style-name="T2">sprawie</text:span><text:span text:style-name="T3"> </text:span><text:span text:style-name="T2">ustalenia</text:span><text:span text:style-name="T3"> </text:span><text:span text:style-name="T2">czynszu</text:span><text:span text:style-name="T3"> </text:span><text:span text:style-name="T2">dzierżawnego</text:span></text:p>
      <text:p text:style-name="P1"/>
      <text:p text:style-name="P1"/>
      <text:p text:style-name="P10"/>
      <text:p text:style-name="P11"><text:tab/>Na podstawie art. 30 ust.2 pkt.3 ustawy o samorządzie gminnym ( j. t. Dz. U .2001r. Nr 142  poz.1591 ze zmianami :Dz. U z 2002r.:Nr 23 poz.220,Nr  62 poz.558,Nr 113 poz . 984,Nr 153 poz.1271, Nr 214 poz.1806,Dz.U. z 2003.Nr 80 poz.717,Nr 162 poz.1568, Dz. U. z 2004 r. Nr 102 poz.1055<text:span text:style-name="T2"> </text:span><text:span text:style-name="T4">i  Nr 116.  poz. 1203 i Nr 167 poz.1759 oraz z 2005r. Nr172 poz.1441 i nr 175    poz.1457,z 2006r. Nr 17 poz.128,Nr 181,poz. 1337 z 2007r.Nr.48 poz.327, Nr 138 poz.974 Nr 173 poz.1218, z 2008r.Dz.U Nr 180 poz.1111 i 223 poz.1458  oraz z 2009 roku Dz. U. Nr 52 poz.420,Nr 157,poz 1241, z 2010 r Nr 28 poz 142 i 146 ,Nr 40 poz.230 i Nr 106 poz.675, Nr 117 poz 679,z 2011 roku Nr134 poz.777 i Nr 21 poz.113. <text:s text:c="17"/>    <text:s text:c="63"/>-z a r z ą d z a m   c o    n a s t ę p u je:</text:span></text:p>
      <text:p text:style-name="P1"/>
      <text:p text:style-name="P7">§ 1</text:p>
      <text:p text:style-name="P6"><text:s/></text:p>
      <text:p text:style-name="Standard"><text:span text:style-name="T2">Ustalam</text:span><text:span text:style-name="T3"> <text:s/></text:span><text:span text:style-name="T2">roczny</text:span><text:span text:style-name="T3"> </text:span><text:span text:style-name="T2">czynsz</text:span><text:span text:style-name="T3"> </text:span><text:span text:style-name="T2">dzierżawny</text:span><text:span text:style-name="T3"> </text:span><text:span text:style-name="T2">na</text:span><text:span text:style-name="T3"> 2012 </text:span><text:span text:style-name="T2">rok</text:span><text:span text:style-name="T3"> </text:span><text:span text:style-name="T2">dla</text:span><text:span text:style-name="T3"> </text:span><text:span text:style-name="T2">Pana</text:span><text:span text:style-name="T3"> </text:span><text:span text:style-name="T2">Janusza</text:span><text:span text:style-name="T3"> </text:span><text:span text:style-name="T2">Sadowskiego</text:span><text:span text:style-name="T3"> <text:s/></text:span><text:span text:style-name="T2">zam</text:span><text:span text:style-name="T3">. </text:span><text:span text:style-name="T2">Wołczyn</text:span><text:span text:style-name="T3"> - </text:span><text:span text:style-name="T2">Osiedle</text:span><text:span text:style-name="T3"> <text:s/></text:span><text:span text:style-name="T2">Młodych</text:span><text:span text:style-name="T3"> 8</text:span><text:span text:style-name="T2">B</text:span><text:span text:style-name="T3">/6 </text:span><text:span text:style-name="T2">za</text:span><text:span text:style-name="T3"> </text:span><text:span text:style-name="T2">dzierżawę</text:span><text:span text:style-name="T3"> </text:span><text:span text:style-name="T2">gruntu</text:span><text:span text:style-name="T3"> </text:span><text:span text:style-name="T2">niezabudowanego</text:span><text:span text:style-name="T3"> </text:span><text:span text:style-name="T2">położonego</text:span><text:span text:style-name="T3"> </text:span><text:span text:style-name="T2">w</text:span><text:span text:style-name="T3"> </text:span><text:span text:style-name="T2">Wołczynie</text:span><text:span text:style-name="T3"> </text:span><text:span text:style-name="T2">przy</text:span><text:span text:style-name="T3"> </text:span><text:span text:style-name="T2">ul</text:span><text:span text:style-name="T3">. </text:span><text:span text:style-name="T2">Rzecznej</text:span><text:span text:style-name="T3"> </text:span><text:span text:style-name="T2">i</text:span><text:span text:style-name="T3"> </text:span><text:span text:style-name="T2">Dworcowej</text:span><text:span text:style-name="T3">, <text:s text:c="2"/></text:span></text:p>
      <text:p text:style-name="Standard"><text:span text:style-name="T2">obejmującego</text:span><text:span text:style-name="T3"> </text:span><text:span text:style-name="T2">cześć</text:span><text:span text:style-name="T3"> </text:span><text:span text:style-name="T2">działki</text:span><text:span text:style-name="T3"> <text:s/></text:span><text:span text:style-name="T2">nr</text:span><text:span text:style-name="T3"> 673/2 </text:span><text:span text:style-name="T2">o</text:span><text:span text:style-name="T3"> </text:span><text:span text:style-name="T2">powierzchni</text:span><text:span text:style-name="T3"> 225 </text:span><text:span text:style-name="T2">m</text:span><text:span text:style-name="T3">² <text:s/></text:span><text:span text:style-name="T2">w</text:span><text:span text:style-name="T3"> </text:span><text:span text:style-name="T2">wysokości</text:span><text:span text:style-name="T3"> 900 </text:span><text:span text:style-name="T2">zł</text:span><text:span text:style-name="T3"> + </text:span><text:span text:style-name="T2">Vat</text:span><text:span text:style-name="T3">. <text:s text:c="52"/></text:span></text:p>
      <text:p text:style-name="P1"/>
      <text:p text:style-name="P1"/>
      <text:p text:style-name="P7">§ 2</text:p>
      <text:p text:style-name="P1"/>
      <text:p text:style-name="P1"/>
      <text:p text:style-name="Standard"><text:span text:style-name="T2">Wykonanie</text:span><text:span text:style-name="T3"> </text:span><text:span text:style-name="T2">Zarządzenia</text:span><text:span text:style-name="T3"> </text:span><text:span text:style-name="T2">powierza</text:span><text:span text:style-name="T3"> </text:span><text:span text:style-name="T2">się</text:span><text:span text:style-name="T3"> </text:span><text:span text:style-name="T2">Naczelnikowi</text:span><text:span text:style-name="T3"> </text:span><text:span text:style-name="T2">Wydziału</text:span><text:span text:style-name="T3"> </text:span><text:span text:style-name="T2">Rolnictwa</text:span><text:span text:style-name="T3"> </text:span><text:span text:style-name="T2">i</text:span><text:span text:style-name="T3"> </text:span><text:span text:style-name="T2">Gospodarki</text:span><text:span text:style-name="T3"> </text:span><text:span text:style-name="T2">Gruntami</text:span><text:span text:style-name="T3">. <text:s text:c="3"/></text:span></text:p>
      <text:p text:style-name="P1"/>
      <text:p text:style-name="P1"/>
      <text:p text:style-name="P7">§ 3</text:p>
      <text:p text:style-name="P1"/>
      <text:p text:style-name="P1"/>
      <text:p text:style-name="Standard"><text:span text:style-name="T2">Zarządzenie</text:span><text:span text:style-name="T3"> </text:span><text:span text:style-name="T2">wchodzi</text:span><text:span text:style-name="T3"> </text:span><text:span text:style-name="T2">w</text:span><text:span text:style-name="T3"> </text:span><text:span text:style-name="T2">życie</text:span><text:span text:style-name="T3"> </text:span><text:span text:style-name="T2">z</text:span><text:span text:style-name="T3"> </text:span><text:span text:style-name="T2">dniem</text:span><text:span text:style-name="T3"> </text:span><text:span text:style-name="T2">podpisania</text:span><text:span text:style-name="T3"> </text:span><text:span text:style-name="T2">z</text:span><text:span text:style-name="T3"> </text:span><text:span text:style-name="T2">mocą</text:span><text:span text:style-name="T3"> </text:span><text:span text:style-name="T2">od</text:span><text:span text:style-name="T3"> 1 </text:span><text:span text:style-name="T2">stycznia</text:span><text:span text:style-name="T3"> 2012 </text:span><text:span text:style-name="T2">roku</text:span><text:span text:style-name="T3">.</text:span></text:p>
      <text:p text:style-name="P1"/>
      <text:p text:style-name="P1"/>
      <text:p text:style-name="P4"><text:s text:c="75"/>Z up. Burmistrza</text:p>
      <text:p text:style-name="P8"><text:s text:c="75"/>mgr inż. Bogusław Adaszyński</text:p>
      <text:p text:style-name="P4"><text:s text:c="73"/>Z-ca Burmistrza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Narrow1" svg:font-family="'Arial Narro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11-24T11:37:46.16</meta:creation-date>
    <meta:document-statistic meta:table-count="0" meta:image-count="0" meta:object-count="0" meta:page-count="1" meta:paragraph-count="16" meta:word-count="251" meta:character-count="1911" meta:non-whitespace-character-count="1114"/>
    <dc:date>2011-11-24T11:38:30.63</dc:date>
    <dc:creator>Julita Matelska</dc:creator>
    <meta:editing-duration>PT44S</meta:editing-duration>
    <meta:editing-cycles>1</meta:editing-cycles>
    <meta:generator>LibreOffice/3.4$Win32 LibreOffice_project/340m1$Build-203</meta:generator>
  </office:meta>
</office:document-meta>
</file>