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rsid="000c597e" officeooo:paragraph-rsid="0007395f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officeooo:rsid="001b8442" officeooo:paragraph-rsid="0007395f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rsid="001b8442" officeooo:paragraph-rsid="0007395f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tyle="italic" fo:font-weight="normal" officeooo:rsid="000ff717" officeooo:paragraph-rsid="0007395f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rsid="000ff717" officeooo:paragraph-rsid="0007395f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tyle="normal" fo:font-weight="normal" officeooo:rsid="000ff717" officeooo:paragraph-rsid="000883c6" style:font-style-asian="normal" style:font-weight-asian="normal" style:font-style-complex="normal" style:font-weight-complex="normal"/>
    </style:style>
    <style:style style:name="T1" style:family="text">
      <style:text-properties officeooo:rsid="000aa31a"/>
    </style:style>
    <style:style style:name="T2" style:family="text">
      <style:text-properties fo:font-style="italic" fo:font-weight="normal" officeooo:rsid="000ff717" style:font-style-asian="italic" style:font-weight-asian="normal" style:font-style-complex="italic" style:font-weight-complex="normal"/>
    </style:style>
    <style:style style:name="T3" style:family="text">
      <style:text-properties officeooo:rsid="00086b52"/>
    </style:style>
    <style:style style:name="T4" style:family="text">
      <style:text-properties officeooo:rsid="00093b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formacja </text:p>
      <text:p text:style-name="P5">o działaniach podejmowanych przez podmioty wykonujące zawodową działalność lobbingową w 201<text:span text:style-name="T4">9</text:span> r. </text:p>
      <text:p text:style-name="P2"/>
      <text:p text:style-name="P2"><text:s text:c="2"/>Stosownie do Zarządzenia Burmistrza <text:span text:style-name="T1">Wołczyna</text:span> Nr <text:span text:style-name="T1">0120.41.2016 z dnia 10 października 2016 r. </text:span>w sprawie sposobu postępowania przy załatwianiu spraw z zakresu działalności lobbingowej - <text:s/>informuję, że w roku 201<text:span text:style-name="T4">9</text:span> nie odnotowano w Urzędzie <text:span text:style-name="T1">Miejskim w Wołczynie</text:span> żadnych działań podmiotów wykonujących zawodową działalność lobbingową oraz podmiotów wykonujących bez wpisu do rejestru czynności z zakresu zawodowej działalności lobbingowej. </text:p>
      <text:p text:style-name="P2"/>
      <text:p text:style-name="P3"/>
      <text:p text:style-name="P6"><text:s text:c="88"/>Naczelnik Biura Rady Miejskiej</text:p>
      <text:p text:style-name="P1"><text:s text:c="99"/>/-/ <text:span text:style-name="T2">Julita Matelska</text:span></text:p>
      <text:p text:style-name="P4"><text:s text:c="89"/></text:p>
      <text:p text:style-name="P1"/>
      <text:p text:style-name="P1">Wołczyn, <text:span text:style-name="T4">6 luty 2020 </text:span>ro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09:38:17.844000000</meta:creation-date>
    <meta:print-date>2018-02-06T09:38:54.769000000</meta:print-date>
    <dc:date>2020-02-06T09:16:27.856000000</dc:date>
    <meta:editing-duration>PT14M8S</meta:editing-duration>
    <meta:editing-cycles>3</meta:editing-cycles>
    <meta:generator>LibreOffice/6.2.0.3$Windows_X86_64 LibreOffice_project/98c6a8a1c6c7b144ce3cc729e34964b47ce25d62</meta:generator>
    <meta:document-statistic meta:table-count="0" meta:image-count="0" meta:object-count="0" meta:page-count="1" meta:paragraph-count="7" meta:word-count="82" meta:character-count="892" meta:non-whitespace-character-count="534"/>
  </office:meta>
</office:document-meta>
</file>