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c597e" officeooo:paragraph-rsid="0007395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b8442" officeooo:paragraph-rsid="0007395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b8442" officeooo:paragraph-rsid="0007395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ff717" officeooo:paragraph-rsid="0007395f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f717" officeooo:paragraph-rsid="0007395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f717" officeooo:paragraph-rsid="000883c6" style:font-style-asian="normal" style:font-weight-asian="normal" style:font-style-complex="normal" style:font-weight-complex="normal"/>
    </style:style>
    <style:style style:name="T1" style:family="text">
      <style:text-properties officeooo:rsid="000aa3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officeooo:rsid="000ff717" style:font-style-asian="italic" style:font-weight-asian="normal" style:font-style-complex="italic" style:font-weight-complex="normal"/>
    </style:style>
    <style:style style:name="T4" style:family="text">
      <style:text-properties officeooo:rsid="0007395f"/>
    </style:style>
    <style:style style:name="T5" style:family="text">
      <style:text-properties officeooo:rsid="00086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</text:p>
      <text:p text:style-name="P5">o działaniach podejmowanych przez podmioty wykonujące zawodową działalność lobbingową w 201<text:span text:style-name="T5">8</text:span> r. </text:p>
      <text:p text:style-name="P2"/>
      <text:p text:style-name="P2"><text:s text:c="2"/>Stosownie do Zarządzenia Burmistrza <text:span text:style-name="T1">Wołczyna</text:span> Nr <text:span text:style-name="T1">0120.41.2016 z dnia 10 października 2016 r. </text:span>w sprawie sposobu postępowania przy załatwianiu spraw z zakresu działalności lobbingowej - <text:s/>informuję, że w roku 201<text:span text:style-name="T5">8</text:span> nie odnotowano w Urzędzie <text:span text:style-name="T1">Miejskim w Wołczynie</text:span> żadnych działań podmiotów wykonujących zawodową działalność lobbingową oraz podmiotów wykonujących bez wpisu do rejestru czynności z zakresu zawodowej działalności lobbingowej. </text:p>
      <text:p text:style-name="P2"/>
      <text:p text:style-name="P3"/>
      <text:p text:style-name="P6"><text:s text:c="87"/>Naczelnik Biura Rady Miejskiej</text:p>
      <text:p text:style-name="P1"><text:s text:c="99"/>/-/ <text:span text:style-name="T3">Julita Matelska</text:span></text:p>
      <text:p text:style-name="P4"><text:s text:c="89"/></text:p>
      <text:p text:style-name="P1"/>
      <text:p text:style-name="P1">Wołczyn, <text:span text:style-name="T5">25 stycznia 2019 </text:span>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38:17.844000000</meta:creation-date>
    <meta:print-date>2018-02-06T09:38:54.769000000</meta:print-date>
    <dc:date>2019-01-25T14:14:57.808000000</dc:date>
    <meta:editing-duration>PT10M45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7" meta:word-count="82" meta:character-count="896" meta:non-whitespace-character-count="539"/>
  </office:meta>
</office:document-meta>
</file>