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5.161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1.824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2.05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471cm" fo:break-before="auto" style:use-optimal-row-height="false"/>
    </style:style>
    <style:style style:name="ro13" style:family="table-row">
      <style:table-row-properties style:row-height="0.995cm" fo:break-before="auto" style:use-optimal-row-height="false"/>
    </style:style>
    <style:style style:name="ro15" style:family="table-row">
      <style:table-row-properties style:row-height="1.1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fo:font-weight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1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font-name="Times New Roman"/>
    </style:style>
    <style:style style:name="gr1" style:family="graphic">
      <style:graphic-properties svg:stroke-width="0cm" draw:textarea-horizontal-align="center" draw:textarea-vertical-align="middle" fo:padding-top="0cm" fo:padding-bottom="0cm" fo:padding-left="0cm" fo:padding-right="0cm"/>
    </style:style>
    <style:style style:name="gr2" style:family="graphic">
      <style:graphic-properties svg:stroke-width="0cm" draw:marker-start="Groty_20_strzałek_20_1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start="" draw:textarea-horizontal-align="center" draw:textarea-vertical-align="middle"/>
    </style:style>
    <style:style style:name="gr5" style:family="graphic">
      <style:graphic-properties draw:marker-start="Groty_20_strzałek_20_1" draw:textarea-horizontal-align="center" draw:textarea-vertical-align="middle"/>
    </style:style>
    <style:style style:name="gr6" style:family="graphic">
      <style:graphic-properties draw:marker-end="Groty_20_strzałek_20_2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-ranges="Arkusz1.A1:Arkusz1.H17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2" table:number-columns-repeated="247" table:default-cell-style-name="ce4"/>
        <table:table-column table:style-name="co2" table:default-cell-style-name="ce16"/>
        <table:table-row table:style-name="ro2">
          <table:table-cell table:style-name="ce1"/>
          <table:table-cell table:style-name="ce5" office:value-type="string" table:number-columns-spanned="6" table:number-rows-spanned="1">
            <text:p>SCHEMAT ORGANIZACYJNY URZĘDU MIEJSKIEGO W WOŁCZYNIE</text:p>
          </table:table-cell>
          <table:covered-table-cell table:style-name="ce8"/>
          <table:covered-table-cell table:style-name="ce8"/>
          <table:covered-table-cell table:number-columns-repeated="2"/>
          <table:covered-table-cell table:style-name="ce1"/>
          <table:table-cell office:value-type="string">
            <text:p>Załącznik nr 1 do Regulaminu Organizacyjnego Urzędu Miejskiego w Wołczynie</text:p>
          </table:table-cell>
          <table:table-cell table:number-columns-repeated="248"/>
        </table:table-row>
        <table:table-row table:style-name="ro3">
          <table:table-cell table:style-name="ce1">
            <draw:line table:end-cell-address="Arkusz1.C2" table:end-x="5.526cm" table:end-y="1.09cm" draw:z-index="0" draw:style-name="gr1" draw:text-style-name="P1" svg:x1="12.186cm" svg:y1="1.09cm" svg:x2="1.983cm" svg:y2="1.09cm">
              <text:p/>
            </draw:line>
            <draw:line table:end-cell-address="Arkusz1.A3" table:end-x="1.995cm" table:end-y="0.971cm" draw:z-index="1" draw:style-name="gr2" draw:text-style-name="P1" svg:x1="1.986cm" svg:y1="2.788cm" svg:x2="1.995cm" svg:y2="1.091cm">
              <text:p/>
            </draw:line>
          </table:table-cell>
          <table:table-cell/>
          <table:table-cell table:style-name="ce8">
            <draw:line table:end-cell-address="Arkusz1.C2" table:end-x="5.503cm" table:end-y="1.701cm" draw:z-index="2" draw:style-name="gr1" draw:text-style-name="P1" svg:x1="5.503cm" svg:y1="1.701cm" svg:x2="2.412cm" svg:y2="1.701cm">
              <text:p/>
            </draw:line>
            <draw:line table:end-cell-address="Arkusz1.C3" table:end-x="2.445cm" table:end-y="1.013cm" draw:z-index="3" draw:style-name="gr2" draw:text-style-name="P1" svg:x1="2.44cm" svg:y1="2.83cm" svg:x2="2.445cm" svg:y2="1.699cm">
              <text:p/>
            </draw:line>
          </table:table-cell>
          <table:table-cell table:style-name="ce10" office:value-type="string" table:number-columns-spanned="2" table:number-rows-spanned="1">
            <text:p><text:s/>Burmistrz </text:p>
          </table:table-cell>
          <table:covered-table-cell>
            <draw:line table:end-cell-address="Arkusz1.G2" table:end-x="2.001cm" table:end-y="0.798cm" draw:z-index="7" draw:style-name="gr3" draw:text-style-name="P1" svg:x1="4.894cm" svg:y1="0.798cm" svg:x2="9.464cm" svg:y2="0.798cm">
              <text:p/>
            </draw:line>
            <draw:line table:end-cell-address="Arkusz1.F2" table:end-x="0.919cm" table:end-y="1.458cm" draw:z-index="26" draw:style-name="gr4" draw:text-style-name="P1" svg:x1="4.915cm" svg:y1="1.458cm" svg:x2="5.867cm" svg:y2="1.458cm">
              <text:p/>
            </draw:line>
          </table:covered-table-cell>
          <table:table-cell>
            <draw:line table:end-cell-address="Arkusz1.F15" table:end-x="0.906cm" table:end-y="0.419cm" draw:z-index="6" draw:style-name="gr3" draw:text-style-name="P1" svg:x1="0.906cm" svg:y1="17.127cm" svg:x2="0.84cm" svg:y2="1.479cm">
              <text:p/>
            </draw:line>
          </table:table-cell>
          <table:table-cell table:style-name="ce1">
            <draw:line table:end-cell-address="Arkusz1.G4" table:end-x="1.97cm" table:end-y="0.101cm" draw:z-index="27" draw:style-name="gr2" draw:text-style-name="P1" svg:x1="1.97cm" svg:y1="2.971cm" svg:x2="1.904cm" svg:y2="0.786cm">
              <text:p/>
            </draw:line>
          </table:table-cell>
          <table:table-cell table:number-columns-repeated="249"/>
        </table:table-row>
        <table:table-row table:style-name="ro4">
          <table:table-cell table:style-name="ce1" table:number-columns-spanned="3" table:number-rows-spanned="1"/>
          <table:covered-table-cell table:number-columns-repeated="2"/>
          <table:table-cell table:style-name="ce3" office:value-type="string" table:number-columns-spanned="3" table:number-rows-spanned="1">
            <text:p/>
            <text:p/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number-columns-repeated="248"/>
        </table:table-row>
        <table:table-row table:style-name="ro5">
          <table:table-cell table:style-name="ce2" office:value-type="string">
            <text:p>Skarbnik</text:p>
          </table:table-cell>
          <table:table-cell table:style-name="ce6">
            <draw:line table:end-cell-address="Arkusz1.B6" table:end-x="1.004cm" table:end-y="0.55cm" draw:z-index="4" draw:style-name="gr3" draw:text-style-name="P1" svg:x1="1.004cm" svg:y1="0.499cm" svg:x2="0.96cm" svg:y2="3.462cm">
              <text:p/>
            </draw:line>
            <draw:line table:end-cell-address="Arkusz1.B4" table:end-x="1.096cm" table:end-y="0.527cm" draw:z-index="9" draw:style-name="gr4" draw:text-style-name="P1" svg:x1="0.106cm" svg:y1="0.527cm" svg:x2="1.096cm" svg:y2="0.527cm">
              <text:p/>
            </draw:line>
          </table:table-cell>
          <table:table-cell table:style-name="ce9" office:value-type="string">
            <text:p>Zastępca Burmistrza</text:p>
          </table:table-cell>
          <table:table-cell table:style-name="ce6">
            <draw:line table:end-cell-address="Arkusz1.D12" table:end-x="0.97cm" table:end-y="1.205cm" draw:z-index="5" draw:style-name="gr3" draw:text-style-name="P1" svg:x1="0.943cm" svg:y1="1.209cm" svg:x2="0.97cm" svg:y2="11.04cm">
              <text:p/>
            </draw:line>
            <draw:line table:end-cell-address="Arkusz1.D4" table:end-x="0.999cm" table:end-y="1.243cm" draw:z-index="11" draw:style-name="gr4" draw:text-style-name="P1" svg:x1="0.024cm" svg:y1="1.243cm" svg:x2="0.999cm" svg:y2="1.243cm">
              <text:p/>
            </draw:line>
          </table:table-cell>
          <table:table-cell table:style-name="ce9" office:value-type="string">
            <text:p>Urząd Stanu Cywilnego</text:p>
            <text:p>USC</text:p>
            <draw:line table:end-cell-address="Arkusz1.F4" table:end-x="0.971cm" table:end-y="1.306cm" draw:z-index="15" draw:style-name="gr5" draw:text-style-name="P1" svg:x1="4.945cm" svg:y1="1.306cm" svg:x2="5.919cm" svg:y2="1.306cm">
              <text:p/>
            </draw:line>
          </table:table-cell>
          <table:table-cell table:style-name="ce6"/>
          <table:table-cell table:style-name="ce15" office:value-type="string">
            <text:p><text:s text:c="16"/>Sekretarz <text:s text:c="16"/><text:s text:c="29"/>SG</text:p>
          </table:table-cell>
          <table:table-cell table:style-name="ce6">
            <draw:line table:end-cell-address="Arkusz1.H14" table:end-x="0.961cm" table:end-y="0.461cm" draw:z-index="8" draw:style-name="gr3" draw:text-style-name="P1" svg:x1="0.921cm" svg:y1="0.678cm" svg:x2="0.961cm" svg:y2="12.834cm">
              <text:p/>
            </draw:line>
            <draw:line table:end-cell-address="Arkusz1.H4" table:end-x="0.954cm" table:end-y="0.753cm" draw:z-index="22" draw:style-name="gr4" draw:text-style-name="P1" svg:x1="0.002cm" svg:y1="0.753cm" svg:x2="0.954cm" svg:y2="0.753cm">
              <text:p/>
            </draw:line>
          </table:table-cell>
          <table:table-cell table:number-columns-repeated="248"/>
        </table:table-row>
        <table:table-row table:style-name="ro6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7">
          <table:table-cell table:style-name="ce2" office:value-type="string">
            <text:p>Wydział</text:p>
            <text:p>Finansowy </text:p>
            <text:p>FN</text:p>
            <draw:line table:end-cell-address="Arkusz1.B6" table:end-x="0.939cm" table:end-y="0.487cm" draw:z-index="10" draw:style-name="gr5" draw:text-style-name="P1" svg:x1="4.215cm" svg:y1="0.464cm" svg:x2="5.195cm" svg:y2="0.487cm">
              <text:p/>
            </draw:line>
          </table:table-cell>
          <table:table-cell table:style-name="ce6"/>
          <table:table-cell table:style-name="ce9" office:value-type="string">
            <text:p>Wydział</text:p>
            <text:p>Techniczno – Inwestycyjny </text:p>
            <text:p>TI </text:p>
          </table:table-cell>
          <table:table-cell table:style-name="ce6">
            <draw:line table:end-cell-address="Arkusz1.D6" table:end-x="1.021cm" table:end-y="1.193cm" draw:z-index="12" draw:style-name="gr5" draw:text-style-name="P1" svg:x1="0.046cm" svg:y1="1.193cm" svg:x2="1.021cm" svg:y2="1.193cm">
              <text:p/>
            </draw:line>
          </table:table-cell>
          <table:table-cell table:style-name="ce9" office:value-type="string">
            <text:p>Stanowisko d/s kontroli</text:p>
            <text:p>K</text:p>
            <draw:line table:end-cell-address="Arkusz1.F6" table:end-x="0.884cm" table:end-y="0.946cm" draw:z-index="16" draw:style-name="gr5" draw:text-style-name="P1" svg:x1="4.858cm" svg:y1="0.946cm" svg:x2="5.832cm" svg:y2="0.946cm">
              <text:p/>
            </draw:line>
          </table:table-cell>
          <table:table-cell table:style-name="ce6"/>
          <table:table-cell table:style-name="ce9" office:value-type="string">
            <text:p>Wydział</text:p>
            <text:p>Organizacyjny</text:p>
            <text:p>OR</text:p>
            <draw:line table:end-cell-address="Arkusz1.H6" table:end-x="0.76cm" table:end-y="1.036cm" draw:z-index="21" draw:style-name="gr5" draw:text-style-name="P1" svg:x1="5.269cm" svg:y1="1.036cm" svg:x2="6.243cm" svg:y2="1.036cm">
              <text:p/>
            </draw:line>
          </table:table-cell>
          <table:table-cell table:style-name="ce6"/>
          <table:table-cell table:number-columns-repeated="248"/>
        </table:table-row>
        <table:table-row table:style-name="ro6">
          <table:table-cell table:style-name="ce2"/>
          <table:table-cell table:style-name="ce6" table:number-columns-repeated="5"/>
          <table:table-cell table:style-name="ce9"/>
          <table:table-cell table:style-name="ce6"/>
          <table:table-cell table:number-columns-repeated="248"/>
        </table:table-row>
        <table:table-row table:style-name="ro8">
          <table:table-cell table:style-name="ce2" office:value-type="string">
            <text:p>Referat</text:p>
            <text:p>Podatków i Opłat</text:p>
            <text:p>PiO</text:p>
          </table:table-cell>
          <table:table-cell table:style-name="ce6"/>
          <table:table-cell table:style-name="ce9" office:value-type="string">
            <text:p>Wydział</text:p>
            <text:p>Rolnictwa i Gospodarki Gruntami</text:p>
            <text:p>RG</text:p>
          </table:table-cell>
          <table:table-cell table:style-name="ce6">
            <draw:line table:end-cell-address="Arkusz1.D8" table:end-x="1.042cm" table:end-y="0.963cm" draw:z-index="13" draw:style-name="gr5" draw:text-style-name="P1" svg:x1="0.067cm" svg:y1="0.963cm" svg:x2="1.042cm" svg:y2="0.963cm">
              <text:p/>
            </draw:line>
          </table:table-cell>
          <table:table-cell table:style-name="ce9" office:value-type="string">
            <text:p><text:s text:c="13"/>Sekretariat <text:s text:c="17"/>S</text:p>
          </table:table-cell>
          <table:table-cell table:style-name="ce6"/>
          <table:table-cell table:style-name="ce9" office:value-type="string">
            <text:p><text:s text:c="6"/>Biuro Obsługi Interesanta <text:s text:c="7"/>BOI</text:p>
          </table:table-cell>
          <table:table-cell table:style-name="ce6"/>
          <table:table-cell table:number-columns-repeated="248"/>
        </table:table-row>
        <table:table-row table:style-name="ro6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9">
          <table:table-cell table:style-name="ce3"/>
          <table:table-cell table:style-name="ce6"/>
          <table:table-cell table:style-name="ce9" office:value-type="string">
            <text:p>Wydział</text:p>
            <text:p>Edukacji, Kultury, Sportu </text:p>
            <text:p>i Rekreacji</text:p>
            <text:p>EKS</text:p>
          </table:table-cell>
          <table:table-cell table:style-name="ce6">
            <draw:line table:end-cell-address="Arkusz1.D10" table:end-x="0.977cm" table:end-y="0.908cm" draw:z-index="14" draw:style-name="gr5" draw:text-style-name="P1" svg:x1="0.002cm" svg:y1="0.908cm" svg:x2="0.977cm" svg:y2="0.908cm">
              <text:p/>
            </draw:line>
          </table:table-cell>
          <table:table-cell table:style-name="ce9" office:value-type="string">
            <text:p>Komenda Straży Miejskiej </text:p>
            <text:p>SM</text:p>
            <draw:line table:end-cell-address="Arkusz1.F10" table:end-x="0.949cm" table:end-y="0.616cm" draw:z-index="17" draw:style-name="gr5" draw:text-style-name="P1" svg:x1="4.923cm" svg:y1="0.616cm" svg:x2="5.897cm" svg:y2="0.616cm">
              <text:p/>
            </draw:line>
          </table:table-cell>
          <table:table-cell table:style-name="ce6"/>
          <table:table-cell table:style-name="ce9" office:value-type="string">
            <text:p><text:s text:c="2"/>Wydział Spraw Społeczno <text:s text:c="3"/><text:s text:c="8"/>– Obywatelskich i Obronnych <text:s text:c="2"/>SO</text:p>
            <draw:line table:end-cell-address="Arkusz1.H10" table:end-x="0.892cm" table:end-y="0.93cm" draw:z-index="20" draw:style-name="gr5" draw:text-style-name="P1" svg:x1="5.401cm" svg:y1="0.93cm" svg:x2="6.375cm" svg:y2="0.93cm">
              <text:p/>
            </draw:line>
          </table:table-cell>
          <table:table-cell table:style-name="ce6"/>
          <table:table-cell table:number-columns-repeated="248"/>
        </table:table-row>
        <table:table-row table:style-name="ro6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10">
          <table:table-cell table:style-name="ce3"/>
          <table:table-cell table:style-name="ce6"/>
          <table:table-cell table:style-name="ce9" office:value-type="string">
            <text:p>Referat Rozwoju Gospodarczego,</text:p>
            <text:p>Promocji i Integracji Europejskiej</text:p>
            <text:p>RiP</text:p>
          </table:table-cell>
          <table:table-cell table:style-name="ce6">
            <draw:line table:end-cell-address="Arkusz1.D12" table:end-x="0.992cm" table:end-y="1.027cm" draw:z-index="23" draw:style-name="gr5" draw:text-style-name="P1" svg:x1="0.017cm" svg:y1="1.027cm" svg:x2="0.992cm" svg:y2="1.027cm">
              <text:p/>
            </draw:line>
            <draw:line table:end-cell-address="Arkusz1.D14" table:end-x="0.944cm" table:end-y="0.898cm" draw:z-index="28" draw:style-name="gr3" draw:text-style-name="P1" svg:x1="0.944cm" svg:y1="1.104cm" svg:x2="0.944cm" svg:y2="3.436cm">
              <text:p/>
            </draw:line>
          </table:table-cell>
          <table:table-cell table:style-name="ce9" office:value-type="string">
            <text:p>Radca Prawny</text:p>
            <text:p>RP</text:p>
            <draw:line table:end-cell-address="Arkusz1.F12" table:end-x="0.971cm" table:end-y="0.76cm" draw:z-index="18" draw:style-name="gr5" draw:text-style-name="P1" svg:x1="4.945cm" svg:y1="0.76cm" svg:x2="5.919cm" svg:y2="0.76cm">
              <text:p/>
            </draw:line>
          </table:table-cell>
          <table:table-cell table:style-name="ce6"/>
          <table:table-cell table:style-name="ce9" office:value-type="string">
            <text:p><text:s text:c="11"/>Biuro Rady Miejskiej <text:s text:c="2"/><text:s text:c="12"/>BRM</text:p>
            <draw:line table:end-cell-address="Arkusz1.H12" table:end-x="0.934cm" table:end-y="1.013cm" draw:z-index="19" draw:style-name="gr5" draw:text-style-name="P1" svg:x1="5.444cm" svg:y1="1.013cm" svg:x2="6.417cm" svg:y2="1.013cm">
              <text:p/>
            </draw:line>
          </table:table-cell>
          <table:table-cell table:style-name="ce6"/>
          <table:table-cell table:number-columns-repeated="248"/>
        </table:table-row>
        <table:table-row table:style-name="ro11">
          <table:table-cell/>
          <table:table-cell table:style-name="ce7" table:number-columns-repeated="3"/>
          <table:table-cell table:style-name="ce6"/>
          <table:table-cell table:style-name="ce7" table:number-columns-repeated="3"/>
          <table:table-cell table:number-columns-repeated="248"/>
        </table:table-row>
        <table:table-row table:style-name="ro12">
          <table:table-cell/>
          <table:table-cell table:style-name="ce7"/>
          <table:table-cell table:style-name="ce9" office:value-type="string">
            <text:p>Samodzielne stanowisko ds. Zamówień publicznych i budownictwa <text:s/>ZPB</text:p>
            <draw:line table:end-cell-address="Arkusz1.D14" table:end-x="0.923cm" table:end-y="0.813cm" draw:z-index="29" draw:style-name="gr6" draw:text-style-name="P1" svg:x1="6.479cm" svg:y1="0.813cm" svg:x2="5.431cm" svg:y2="0.813cm">
              <text:p/>
            </draw:line>
          </table:table-cell>
          <table:table-cell table:style-name="ce7"/>
          <table:table-cell table:style-name="ce11"/>
          <table:table-cell table:style-name="ce7"/>
          <table:table-cell table:style-name="ce9" office:value-type="string">
            <text:p>Specjalista d/s BHP</text:p>
            <text:p>BHP</text:p>
          </table:table-cell>
          <table:table-cell table:style-name="ce7">
            <draw:line table:end-cell-address="Arkusz1.H14" table:end-x="0.996cm" table:end-y="0.417cm" draw:z-index="25" draw:style-name="gr5" draw:text-style-name="P1" svg:x1="0.022cm" svg:y1="0.417cm" svg:x2="0.996cm" svg:y2="0.417cm">
              <text:p/>
            </draw:line>
          </table:table-cell>
          <table:table-cell table:number-columns-repeated="248"/>
        </table:table-row>
        <table:table-row table:style-name="ro13">
          <table:table-cell/>
          <table:table-cell table:style-name="ce7" table:number-columns-repeated="3"/>
          <table:table-cell table:style-name="ce12" office:value-type="string">
            <text:p><text:s text:c="11"/>Pion Ochrony <text:s text:c="13"/>PO</text:p>
          </table:table-cell>
          <table:table-cell table:style-name="ce7">
            <draw:line table:end-cell-address="Arkusz1.F15" table:end-x="1.007cm" table:end-y="0.509cm" draw:z-index="24" draw:style-name="gr5" draw:text-style-name="P1" svg:x1="0.033cm" svg:y1="0.509cm" svg:x2="1.007cm" svg:y2="0.509cm">
              <text:p/>
            </draw:line>
          </table:table-cell>
          <table:table-cell table:style-name="ce7" table:number-columns-repeated="2"/>
          <table:table-cell table:number-columns-repeated="248"/>
        </table:table-row>
        <table:table-row table:style-name="ro15">
          <table:table-cell/>
          <table:table-cell table:style-name="ce7" table:number-columns-repeated="3"/>
          <table:table-cell table:style-name="ce12" office:value-type="string">
            <text:p>Pełnomocnik ds. ochrony informacji niejawnych</text:p>
          </table:table-cell>
          <table:table-cell table:style-name="ce7" table:number-columns-repeated="3"/>
          <table:table-cell table:number-columns-repeated="248"/>
        </table:table-row>
        <table:table-row table:style-name="ro13">
          <table:table-cell/>
          <table:table-cell table:style-name="ce7" table:number-columns-repeated="3"/>
          <table:table-cell table:style-name="ce12" office:value-type="string">
            <text:p><text:s text:c="6"/>Kancelaria Niejawna <text:s text:c="11"/>KN</text:p>
          </table:table-cell>
          <table:table-cell table:style-name="ce7" table:number-columns-repeated="3"/>
          <table:table-cell table:number-columns-repeated="248"/>
        </table:table-row>
        <table:table-row table:style-name="ro11">
          <table:table-cell/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248"/>
        </table:table-row>
        <table:table-row table:style-name="ro11" table:number-rows-repeated="14">
          <table:table-cell/>
          <table:table-cell table:style-name="ce7" table:number-columns-repeated="7"/>
          <table:table-cell table:number-columns-repeated="248"/>
        </table:table-row>
        <table:table-row table:style-name="ro14" table:number-rows-repeated="65503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rkusz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  <draw:marker draw:name="Groty_20_strzałek_20_2" draw:display-name="Groty strzałek 2" svg:viewBox="0 0 1131 902" svg:d="m564 0-564 902h1131z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2cm" fo:margin-right="0.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11.04.2011</text:date>, <text:time>13:16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azimierz Kostera</meta:initial-creator>
    <meta:creation-date>2007-03-29T12:22:32</meta:creation-date>
    <dc:creator>Elżbieta Bar</dc:creator>
    <dc:date>2011-04-11T13:16:59.91</dc:date>
    <meta:printed-by>Elżbieta Bar</meta:printed-by>
    <meta:print-date>2011-04-11T12:54:07.36</meta:print-date>
    <dc:language>pl-PL</dc:language>
    <meta:editing-cycles>37</meta:editing-cycles>
    <meta:editing-duration>PT03H47M24S</meta:editing-duration>
    <meta:document-statistic meta:table-count="3" meta:cell-count="27" meta:object-count="30"/>
    <meta:user-defined meta:name="Info 1"/>
    <meta:user-defined meta:name="Info 2"/>
    <meta:user-defined meta:name="Info 3"/>
    <meta:user-defined meta:name="Info 4"/>
  </office:meta>
</office:document-meta>
</file>