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5.002cm" fo:margin-right="0cm" fo:text-align="center" style:justify-single-word="false" fo:text-indent="0cm" style:auto-text-indent="false"/>
    </style:style>
    <style:style style:name="P4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margin-left="-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5">
      <style:paragraph-properties fo:margin-left="-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L6">
      <style:paragraph-properties fo:margin-left="-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margin-left="-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c h w a ł a <text:s/>Nr XXXVIII/313/2005 </text:p>
      <text:p text:style-name="P1">Rady Miejskiej w W o ł c z y n i e </text:p>
      <text:p text:style-name="P1">z dnia 28 września 2005r.</text:p>
      <text:p text:style-name="Standard"/>
      <text:p text:style-name="Standard"><text:s text:c="26"/><text:span text:style-name="T1">w sprawie ustalenia zasad <text:s/>dokonywania okresowych ocen</text:span></text:p>
      <text:p text:style-name="P2"><text:s text:c="26"/>kwalifikacyjnych mianowanych pracowników samorządowych</text:p>
      <text:p text:style-name="P2"/>
      <text:p text:style-name="Standard"/>
      <text:p text:style-name="Standard"><text:s text:c="11"/>Na podstawie <text:s/>art.17 ust.2 ustawy z dnia 22 marca 1990r. o pracownikach samorządowych <text:s text:c="2"/></text:p>
      <text:p text:style-name="Standard">/Dz.U z 2001r. Nr 142, poz. 1593 , z 2002r. Nr 113, poz. 984, Nr 214, poz. 1806 ; z 2005r. Nr 10, poz. 71 i Nr 23, poz. 192 i Nr 122, poz. 1020/ i art. 18 ust. 2 pkt 15 ustawy z dnia 8 marca 1990r. </text:p>
      <text:p text:style-name="Standard">o samorządzie gminnym / Dz.U. z 2001r. Nr 142, poz. 1591, z 2002r. Nr 23, poz. 220 ,</text:p>
      <text:p text:style-name="Standard">Nr 62, poz. 558, Nr 113, poz. 984 , Nr 153, poz. 1271, Nr 214 , poz. 1806 ; z 2003r. <text:s/>Nr 80, poz.717 </text:p>
      <text:p text:style-name="Standard">Nr 162, poz. 1568 ; z 2004r. Nr 102, poz. 1055, Nr 116, poz. 1203 / </text:p>
      <text:p text:style-name="Standard"/>
      <text:p text:style-name="Standard"/>
      <text:p text:style-name="Standard"><text:s text:c="43"/>Rada Miejska <text:s/>uchwala, co następuje :</text:p>
      <text:p text:style-name="Standard"/>
      <text:p text:style-name="Standard"><text:s text:c="64"/>§ 1</text:p>
      <text:p text:style-name="Standard"/>
      <text:p text:style-name="Standard">Ustala się zasady dokonywania okresowych <text:s/>ocen kwalifikacyjnych mianowanych pracowników</text:p>
      <text:p text:style-name="Standard">samorządowych zatrudnionych w Urzędzie Miejskim w Wołczynie <text:s/>i gminnych jednostkach </text:p>
      <text:p text:style-name="Standard">organizacyjnych stanowiące treść niniejszej uchwały. </text:p>
      <text:p text:style-name="Standard"/>
      <text:p text:style-name="Standard"><text:s text:c="64"/>§ 2</text:p>
      <text:p text:style-name="Standard"/>
      <text:p text:style-name="Standard">Ilekroć w uchwale jest mowa o :</text:p>
      <text:p text:style-name="Standard">a/ Radzie – rozumie się przez to Radę Miejską w Wołczynie </text:p>
      <text:p text:style-name="Standard">b/ Burmistrzu – rozumie się przez to Burmistrza Wołczyna </text:p>
      <text:p text:style-name="Standard"/>
      <text:p text:style-name="Standard"><text:s text:c="64"/>§ 3</text:p>
      <text:p text:style-name="Standard"/>
      <text:p text:style-name="Standard">Okresowym ocenom kwalifikacyjnym podlega każdy pracownik mianowany , niezależnie </text:p>
      <text:p text:style-name="Standard">od wymiaru zatrudnienia i stażu pracy.</text:p>
      <text:p text:style-name="Standard"><text:s text:c="64"/>§ 4</text:p>
      <text:p text:style-name="Standard"/>
      <text:p text:style-name="Standard">0kresowych ocen dokonuje się nie rzadziej niż raz na 3 lata .</text:p>
      <text:p text:style-name="Standard"><text:s text:c="61"/></text:p>
      <text:p text:style-name="P3"><text:s text:c="26"/>§ 5 <text:s text:c="7"/></text:p>
      <text:p text:style-name="P3"><text:s/></text:p>
      <text:p text:style-name="P3"><text:s/></text:p>
      <text:list text:style-name="L1">
        <text:list-header>
          <text:p text:style-name="P4"><text:s text:c="7"/>1. Przedmiot oceny stanowią kwalifikacje <text:s/>mianowanego pracownika oraz realizacja</text:p>
          <text:p text:style-name="P5">przydzielonych mu zadań. </text:p>
          <text:p text:style-name="P4"><text:s text:c="7"/>2. Przy ocenie uwzględnia się zróżnicowany charakter zadań i obowiązków .</text:p>
          <text:p text:style-name="P5">Szczegółowe kryteria oceny określa arkusz oceny <text:s/>mianowanego pracownika stanowiący </text:p>
          <text:p text:style-name="P5">załącznik nr 1 do niniejszej uchwały.</text:p>
        </text:list-header>
      </text:list>
      <text:p text:style-name="P6"/>
      <text:p text:style-name="P6"><text:s text:c="63"/>§ 6</text:p>
      <text:p text:style-name="P6"/>
      <text:p text:style-name="P6">Na ocenę <text:s/>mianowanego pracownika nie mogą wywierać wpływu jego przekonania religijne </text:p>
      <text:p text:style-name="P6">i poglądy polityczne ani działalność społeczna. </text:p>
      <text:p text:style-name="P6"/>
      <text:p text:style-name="P6"><text:s text:c="62"/></text:p>
      <text:p text:style-name="P6"/>
      <text:p text:style-name="P6"><text:s text:c="64"/>2</text:p>
      <text:p text:style-name="P6"/>
      <text:p text:style-name="P6"><text:s text:c="61"/>§ 7</text:p>
      <text:p text:style-name="P6"/>
      <text:p text:style-name="P6">1.0cena ma charakter opisowy i jest zakończona <text:s/>stwierdzeniem uogólniającym .</text:p>
      <text:p text:style-name="P6"><text:s text:c="3"/>0cenę ujemną określa się mianem “negatywna” .</text:p>
      <text:p text:style-name="P7"><text:span text:style-name="T1"><text:s/></text:span><text:s text:c="4"/><text:span text:style-name="T1"><text:s text:c="112"/></text:span><text:s text:c="64"/></text:p>
      <text:p text:style-name="P8"><text:s text:c="61"/>§ 8</text:p>
      <text:p text:style-name="P8"/>
      <text:list text:style-name="L2">
        <text:list-item>
          <text:p text:style-name="P9">0cenę pracowników przeprowadza komisja w składzie od 3 do 5 osób </text:p>
        </text:list-item>
      </text:list>
      <text:p text:style-name="P8"><text:s text:c="5"/>powołana zarządzeniem <text:s/>Burmistrza . <text:s text:c="60"/></text:p>
      <text:list text:style-name="L3">
        <text:list-item>
          <text:p text:style-name="P10">Pracami komisji kieruje przewodniczący , a w razie jego nieobecności <text:s text:c="3"/>- <text:s/>zastępca .</text:p>
        </text:list-item>
      </text:list>
      <text:p text:style-name="P8"><text:s text:c="181"/></text:p>
      <text:p text:style-name="P11"><text:s text:c="73"/>§ 9</text:p>
      <text:p text:style-name="P8"/>
      <text:p text:style-name="P8">1.Komisja <text:s text:c="2"/>dokonuje oceny w sposób bezstronny i kompetentny.</text:p>
      <text:p text:style-name="P8">2.Komisja <text:s/>przy ocenie wykorzystuje informacje , uwagi i opinie o pracy ocenianego pracownika</text:p>
      <text:p text:style-name="P8"><text:s text:c="3"/>przedłożone przez niego samego lub przez jego przełożonego . Ponadto uwzględnia się </text:p>
      <text:p text:style-name="P8"><text:s text:c="3"/>uwagi i skargi petentów .</text:p>
      <text:p text:style-name="P8"/>
      <text:p text:style-name="P8"><text:s text:c="60"/>§ 10</text:p>
      <text:p text:style-name="P8"/>
      <text:p text:style-name="P8">Komisja oceniająca ma prawo wglądu do akt osobowych ocenianego pracownika oraz innych </text:p>
      <text:p text:style-name="P8">materiałów dokumentujących przebieg pracy zawodowej i uzyskiwane w niej rezultaty.</text:p>
      <text:p text:style-name="P8">Może też żądać niezbędnych informacji od zainteresowanego pracownika oraz jego przełożonych.</text:p>
      <text:p text:style-name="P8"/>
      <text:p text:style-name="P8"><text:s text:c="60"/>§ 11 <text:s text:c="3"/></text:p>
      <text:p text:style-name="P8"/>
      <text:p text:style-name="P8">0cena zapada zwykłą większością głosów. W razie równości głosów decyduje głos</text:p>
      <text:p text:style-name="P8">przewodniczącego składu oceniającego. <text:s text:c="2"/></text:p>
      <text:p text:style-name="P8"><text:s/></text:p>
      <text:p text:style-name="P8"><text:s text:c="60"/>§ 12 <text:s text:c="5"/></text:p>
      <text:p text:style-name="P8"/>
      <text:list text:style-name="L4">
        <text:list-header>
          <text:p text:style-name="P12">1.Komisja sporządza protokół z dokonanej <text:s/>oceny , dołączając do niego arkusze oceny .</text:p>
          <text:p text:style-name="P12">2.W treści protokołu umieszcza się :</text:p>
          <text:p text:style-name="P12"><text:s text:c="4"/>a/ skład komisji , </text:p>
          <text:p text:style-name="P12"><text:s text:c="4"/>b/ sposób punktacji , </text:p>
        </text:list-header>
      </text:list>
      <text:list text:style-name="L5">
        <text:list-header>
          <text:p text:style-name="P13"><text:s text:c="4"/>c/ ocenę końcową i ewentualne zalecenia z terminem ich wykonania </text:p>
          <text:p text:style-name="P13"><text:s text:c="4"/>d/ podpisy wszystkich członków. </text:p>
          <text:p text:style-name="P13">3. Protokół po zakończeniu oceny jest niezwłocznie przedstawiany burmistrzowi.</text:p>
          <text:p text:style-name="P13"/>
          <text:p text:style-name="P13"><text:s text:c="59"/>§ 13 <text:s/></text:p>
          <text:p text:style-name="P13"/>
        </text:list-header>
      </text:list>
      <text:p text:style-name="P8">1.Z oceną pracy pracownika mianowanego - sporządzoną przez komisję oceniającą -Burmistrz</text:p>
      <text:p text:style-name="P8"><text:s text:c="3"/>zapoznaje pracownika w terminie nie dłuższym niż 14 dni od daty sporządzenia arkusza. <text:s/></text:p>
      <text:list text:style-name="L6">
        <text:list-header>
          <text:p text:style-name="P14">2.Pracownik potwierdza zapoznanie się z oceną swojej pracy złożeniem własnoręcznego podpisu</text:p>
          <text:p text:style-name="P14"><text:s text:c="4"/>na arkuszu oceny . W razie odmowy złożenia podpisu zamieszcza się stosowna adnotację <text:s/>,</text:p>
          <text:p text:style-name="P14"><text:s text:c="4"/>podając datę przedstawienia oceny oraz przyczynę odmowy podpisania arkuszu przez</text:p>
          <text:p text:style-name="P14"><text:s text:c="4"/>pracownika.</text:p>
        </text:list-header>
      </text:list>
      <text:list text:style-name="L7">
        <text:list-header>
          <text:p text:style-name="P15">3.Pracownikowi mianowanemu <text:s/>przysługuje prawo do wglądu całości prac komisji.</text:p>
        </text:list-header>
      </text:list>
      <text:p text:style-name="P11"/>
      <text:p text:style-name="P11"/>
      <text:p text:style-name="P16"><text:s text:c="2"/>3</text:p>
      <text:p text:style-name="P11"><text:s text:c="21"/></text:p>
      <text:p text:style-name="P11"/>
      <text:list text:style-name="L7" text:continue-numbering="true">
        <text:list-header>
          <text:p text:style-name="P15">4. Pracownik, który nie zgadza sie z oceną , może w <text:s/>terminie 7 od zapoznania się z oceną</text:p>
          <text:p text:style-name="P15"><text:s text:c="4"/>złożyć pisemne odwołanie do Burmistrza. Pisemną odpowiedz na odwołanie <text:s/>pracownik </text:p>
          <text:p text:style-name="P15"><text:s text:c="4"/>otrzymuje w terminie 7 dni od dnia złożenia odwołania.</text:p>
        </text:list-header>
      </text:list>
      <text:p text:style-name="P11"><text:s text:c="12"/></text:p>
      <text:p text:style-name="P8"><text:s text:c="67"/></text:p>
      <text:p text:style-name="P8"><text:s text:c="63"/>§ 14 <text:s text:c="67"/></text:p>
      <text:p text:style-name="P8"/>
      <text:p text:style-name="P8">Przy rozpatrywaniu odwołań stosuje się odpowiednio zasady określone w § 9- 11 .</text:p>
      <text:p text:style-name="P8"/>
      <text:p text:style-name="P8"><text:s text:c="67"/></text:p>
      <text:p text:style-name="P8"><text:s text:c="63"/>§ 15</text:p>
      <text:p text:style-name="P8"/>
      <text:p text:style-name="P8">Pracownika, który uzyskał ocenę negatywną, poddaje się ponownej ocenie kwalifikacyjnej</text:p>
      <text:p text:style-name="P8">nie wcześniej niż po upływie 3 miesięcy od daty <text:s/>oceny zakończonej wynikiem ujemnym.</text:p>
      <text:p text:style-name="P8"><text:s text:c="101"/></text:p>
      <text:p text:style-name="P8"><text:s text:c="62"/>§ 17</text:p>
      <text:p text:style-name="P8"/>
      <text:p text:style-name="P8">Wykonanie uchwały powierza się Burmistrzowi Wołczyna. </text:p>
      <text:p text:style-name="P8"><text:s/></text:p>
      <text:p text:style-name="P8"><text:s text:c="62"/>§ 18</text:p>
      <text:p text:style-name="P8"/>
      <text:p text:style-name="P8">Uchwała wchodzi w <text:s/>życie z dniem podjęcia.</text:p>
      <text:p text:style-name="P8"/>
      <text:p text:style-name="P8"><text:s text:c="107"/></text:p>
      <text:p text:style-name="P8">Przewodniczący Rady Miejskiej </text:p>
      <text:p text:style-name="P8">w Wołczynie</text:p>
      <text:p text:style-name="P8">Jerzy Muraszk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03"/>Załącznik nr 1 </text:p>
      <text:p text:style-name="P8"><text:s text:c="103"/>do uchwały <text:s/>nr XXXVIII/313/2005</text:p>
      <text:p text:style-name="P8"><text:s text:c="103"/>Rady Miejskiej w Wołczynie </text:p>
      <text:p text:style-name="P8"><text:s text:c="103"/>z dnia 28.09.2005r</text:p>
      <text:p text:style-name="P8"><text:s text:c="29"/></text:p>
      <text:p text:style-name="P8"><text:s text:c="43"/><text:span text:style-name="T1"><text:s text:c="6"/>ARKUSZ OCENY</text:span></text:p>
      <text:p text:style-name="P8"><text:s text:c="30"/><text:span text:style-name="T1"><text:s text:c="5"/>mianowanego pracownika samorządowego</text:span></text:p>
      <text:p text:style-name="P17"/>
      <text:p text:style-name="P8">1. Imię i nazwisko <text:s/>.................................................................................................</text:p>
      <text:list text:style-name="L8">
        <text:list-item>
          <text:p text:style-name="P18">Data i miejsce urodzenia ...................................................................................</text:p>
        </text:list-item>
        <text:list-item>
          <text:p text:style-name="P18">Wykształcenie <text:s text:c="2"/>.................................................................................................</text:p>
        </text:list-item>
        <text:list-item>
          <text:p text:style-name="P18">Miejsce zamieszkania .......................................................................................</text:p>
        </text:list-item>
        <text:list-item>
          <text:p text:style-name="P18">Stanowisko służbowe .......................................................................................</text:p>
        </text:list-item>
        <text:list-item>
          <text:p text:style-name="P18">Staż pracy na zajmowanym stanowisku ...........................................................</text:p>
        </text:list-item>
        <text:list-item>
          <text:p text:style-name="P18">0cena pracy :</text:p>
        </text:list-item>
      </text:list>
      <text:p text:style-name="P8"/>
      <text:list text:style-name="L8" text:continue-numbering="true">
        <text:list-header>
          <text:p text:style-name="P18">a/ przygotowanie zawodowe / rodzaj i kierunek wykształcenia /</text:p>
          <text:p text:style-name="P18"><text:s text:c="3"/></text:p>
        </text:list-header>
      </text:list>
      <text:p text:style-name="P8"><text:s text:c="8"/>...........................................................................................................................................</text:p>
      <text:p text:style-name="P8"><text:s text:c="5"/>b/ podnoszenie kwalifikacji zawodowych /formy, rodzaj / </text:p>
      <text:p text:style-name="P8"><text:s text:c="9"/>..........................................................................................................................................</text:p>
      <text:p text:style-name="P8"/>
      <text:p text:style-name="P8"><text:s text:c="5"/>c/ jakość , dokładność , terminowość</text:p>
      <text:p text:style-name="P8"><text:s text:c="9"/></text:p>
      <text:p text:style-name="P8"><text:s text:c="9"/>.......................................................................................................................................</text:p>
      <text:p text:style-name="P8"><text:s text:c="5"/>d/ zdsyscyplinowanie , obowiązkowość , terminowość, </text:p>
      <text:p text:style-name="P8"/>
      <text:p text:style-name="P8"><text:s text:c="9"/>....................................................................................................................................... <text:s text:c="7"/></text:p>
      <text:p text:style-name="P8"><text:s text:c="5"/>e/ inicjatywa i samodzielność , poczucie odpowiedzialności i zaangażowanie</text:p>
      <text:p text:style-name="P8"><text:s text:c="8"/></text:p>
      <text:p text:style-name="P8"><text:s text:c="9"/>.......................................................................................................................................</text:p>
      <text:p text:style-name="P8"><text:s text:c="5"/>f/ <text:s/>umiejętność oceny faktów i informacji oraz analizowania i wyciągania wniosków</text:p>
      <text:p text:style-name="P8"><text:s text:c="8"/>.......................................................................................................................................</text:p>
      <text:p text:style-name="P8"/>
      <text:p text:style-name="P8"><text:s text:c="6"/>g/ dyscyplina pracy / wykorzystanie czasu pracy , spóźnienia do pracy, nieusprawiedliwiona</text:p>
      <text:p text:style-name="P8"><text:s text:c="11"/>absencja , samowolne wyjścia prywatne , itp./</text:p>
      <text:p text:style-name="P8"><text:s/></text:p>
      <text:p text:style-name="P8"><text:s text:c="10"/>................................................................................................................................... </text:p>
      <text:p text:style-name="P8"/>
      <text:p text:style-name="P8"><text:s text:c="6"/>h/ stosunek do pracowników podległych , przełożonych , współpracowników</text:p>
      <text:p text:style-name="P8"/>
      <text:p text:style-name="P8"><text:s text:c="10"/>i interesantów</text:p>
      <text:p text:style-name="P8"><text:s text:c="10"/>...................................................................................................................................</text:p>
      <text:p text:style-name="P8"/>
      <text:p text:style-name="P8"><text:s text:c="6"/>i/ umiejętność poprawnego wykonywania opracowań pisemnych i formułowania </text:p>
      <text:p text:style-name="P8"/>
      <text:p text:style-name="P8"><text:s text:c="10"/>wypowiedzi</text:p>
      <text:p text:style-name="P8"><text:s text:c="10"/>...................................................................................................................................</text:p>
      <text:p text:style-name="P8"><text:s text:c="7"/>j/ udzielone kary porządkowe i dyscyplinarne / w ciągu roku poprzedzającego ocenę/</text:p>
      <text:p text:style-name="P8"/>
      <text:p text:style-name="P8"><text:s text:c="10"/>...................................................................................................................................</text:p>
      <text:p text:style-name="P8"><text:s text:c="62"/></text:p>
      <text:p text:style-name="P8"/>
      <text:p text:style-name="P8"><text:s text:c="66"/>2</text:p>
      <text:p text:style-name="P8"/>
      <text:p text:style-name="P8"><text:s text:c="10"/>.................................................................................................................................</text:p>
      <text:p text:style-name="P8"><text:s text:c="11"/>k/ dbałość o powierzone mienie / zabezpieczenie , wykorzystanie , gospodarność, </text:p>
      <text:p text:style-name="P8"><text:s text:c="15"/>zaradność/</text:p>
      <text:p text:style-name="P8"/>
      <text:p text:style-name="P8"/>
      <text:p text:style-name="P8"/>
      <text:p text:style-name="P8"><text:s text:c="10"/><text:span text:style-name="T1">/ skala ocen : szczególnie dobra, dobra, zadawalająca, negatywna/</text:span></text:p>
      <text:p text:style-name="P8"><text:s text:c="11"/></text:p>
      <text:p text:style-name="P8"/>
      <text:p text:style-name="P8"/>
      <text:p text:style-name="P8"/>
      <text:p text:style-name="P8"><text:s text:c="12"/>OGÓLNA OCENA PRACY :</text:p>
      <text:p text:style-name="P8"/>
      <text:p text:style-name="P8"/>
      <text:p text:style-name="P8"/>
      <text:p text:style-name="P8"/>
      <text:p text:style-name="P8"><text:s text:c="11"/>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><text:s text:c="11"/>Wołczyn, dnia ........................................... <text:s text:c="16"/>podpisy <text:s/>komisji oceniającej :</text:p>
      <text:p text:style-name="P8"><text:s text:c="95"/></text:p>
      <text:p text:style-name="P8"><text:s text:c="95"/>przewodniczący .........................</text:p>
      <text:p text:style-name="P8"/>
      <text:p text:style-name="P19"><text:s text:c="62"/>członkowie komisji :</text:p>
      <text:p text:style-name="P8"/>
      <text:p text:style-name="P8"><text:s text:c="95"/>.....................................</text:p>
      <text:p text:style-name="P8"/>
      <text:p text:style-name="P8"><text:s text:c="95"/>.....................................</text:p>
      <text:p text:style-name="P8"/>
      <text:p text:style-name="P8"><text:s text:c="95"/>.....................................</text:p>
      <text:p text:style-name="P8"><text:s text:c="84"/></text:p>
      <text:p text:style-name="P8"><text:s text:c="11"/>Z treścią oceny i przysługującym mi prawem do odwołania zostałem/am/ zapoznany/ a/ .</text:p>
      <text:p text:style-name="P8"/>
      <text:p text:style-name="P8"/>
      <text:p text:style-name="P8"><text:s text:c="11"/>Wołczyn , dnia ....................................... <text:s text:c="18"/>..............................................................</text:p>
      <text:p text:style-name="P8"><text:s text:c="105"/>podpis pracownika</text:p>
      <text:p text:style-name="P8"/>
      <text:p text:style-name="P8"/>
      <text:p text:style-name="P8"/>
      <text:p text:style-name="P8">Przewodniczący Rady Miejskiej</text:p>
      <text:p text:style-name="P8">w Wołczynie</text:p>
      <text:p text:style-name="P8">Jerzy Muraszk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5-04-22T11:32:36</meta:creation-date>
    <dc:creator>Ela Lech</dc:creator>
    <dc:date>2005-09-29T10:00:03</dc:date>
    <meta:printed-by>Ela Lech</meta:printed-by>
    <meta:print-date>2005-09-29T09:45:52</meta:print-date>
    <dc:language>pl-PL</dc:language>
    <meta:editing-cycles>79</meta:editing-cycles>
    <meta:editing-duration>PT19H1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63" meta:word-count="809" meta:character-count="12115"/>
  </office:meta>
</office:document-meta>
</file>