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ize-complex="12pt" style:font-style-complex="italic"/>
    </style:style>
    <style:style style:name="T1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UCHWAŁA NR <text:s/>XII/72/2011</text:p>
      <text:p text:style-name="P1">RADY <text:s/>MIEJSKIEJ W WOŁCZYNIE</text:p>
      <text:p text:style-name="P1">z dnia 28 września 2011 r. </text:p>
      <text:p text:style-name="P1"/>
      <text:p text:style-name="P1">w sprawie zabezpieczenia w ramach partnerstwa dla Powiatu Kluczborskiego środków finansowych na realizację zadania „Remont drogi powiatowej Nr <text:s/>DP 1337O” <text:s/>w ramach Narodowego Programu Przebudowy Dróg Lokalnych 2012-2015</text:p>
      <text:p text:style-name="P2"/>
      <text:p text:style-name="P4"><text:span text:style-name="T1"><text:tab/>Na podstawie art. 10 ust. 1 ustawy z dnia 8 marca 1990 r. o samorządzie gminnym ( tekst jednolity Dz. U. z 2001 r. Nr 142 poz. 1591 z późniejszymi zmianami</text:span>)<text:span text:style-name="T1"> Rada Miejska w Wołczynie uchwala, co następuje:</text:span></text:p>
      <text:p text:style-name="P3"/>
      <text:p text:style-name="P1">§ 1.</text:p>
      <text:p text:style-name="P3">W ramach partnerstwa postanawia się zabezpieczyć w budżecie Gminy Wołczyn na rok 2012 środki finansowe na realizację zadania „Remont drogi powiatowej Nr DP 1337O <text:line-break/>w wysokości 20.000 zł.</text:p>
      <text:p text:style-name="P3"/>
      <text:p text:style-name="P1">§ 2.</text:p>
      <text:p text:style-name="P3">Upoważnia się Burmistrza Wołczyna do zawarcia z Zarządem Powiatu w Kluczborku umowy partnerskiej na realizację zadania określonego w § 1 w ramach Narodowego Programu Przebudowy Dróg Lokalnych ustanowionego Uchwałą Rady Ministrów z dnia 6 września 2011 r. w sprawie ustanowienia Programu Wieloletniego pod nazwą „Narodowy Program Przebudowy Dróg Lokalnych – Etap II Bezpieczeństwo – Dostępność – Rozwój” .</text:p>
      <text:p text:style-name="P3"/>
      <text:p text:style-name="P1">§ 3.</text:p>
      <text:p text:style-name="P3">Wykonanie uchwały powierza się Burmistrzowi Wołczyna.</text:p>
      <text:p text:style-name="P3"/>
      <text:p text:style-name="P1">§ 4.</text:p>
      <text:p text:style-name="P3">Uchwała wchodzi w życie z dniem podjęcia.</text:p>
      <text:p text:style-name="P3"/>
      <text:p text:style-name="P6"><text:s text:c="92"/>Przewodniczący Rady</text:p>
      <text:p text:style-name="P7"><text:s text:c="93"/>Waldemar Ant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09-20T09:49:55.79</meta:creation-date>
    <dc:date>2011-09-29T09:36:29.18</dc:date>
    <dc:creator>Julita Matelska</dc:creator>
    <meta:editing-duration>PT6H47M28S</meta:editing-duration>
    <meta:editing-cycles>3</meta:editing-cycles>
    <meta:generator>LibreOffice/3.4$Win32 LibreOffice_project/340m1$Build-203</meta:generator>
    <meta:printed-by>Julita Matelska</meta:printed-by>
    <meta:print-date>2011-09-29T09:35:03.11</meta:print-date>
    <meta:document-statistic meta:table-count="0" meta:image-count="0" meta:object-count="0" meta:page-count="1" meta:paragraph-count="15" meta:word-count="190" meta:character-count="1422" meta:non-whitespace-character-count="1055"/>
  </office:meta>
</office:document-meta>
</file>