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Baltic" svg:font-family="'Tahoma Baltic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reœæ_20_tekstu">
      <style:paragraph-properties style:writing-mode="lr-tb"/>
    </style:style>
    <style:style style:name="P2" style:family="paragraph" style:parent-style-name="Treœæ_20_tekstu">
      <style:paragraph-properties fo:line-height="150%" style:writing-mode="lr-tb"/>
      <style:text-properties style:font-name="Tahoma" style:font-name-asian="Tahoma" style:font-name-complex="Tahoma"/>
    </style:style>
    <style:style style:name="P3" style:family="paragraph" style:parent-style-name="Nag_b3_ówek">
      <style:paragraph-properties style:writing-mode="lr-tb"/>
    </style:style>
    <style:style style:name="P4" style:family="paragraph" style:parent-style-name="Nag_b3_ówek">
      <style:paragraph-properties fo:text-align="center" style:justify-single-word="false" style:writing-mode="lr-tb"/>
    </style:style>
    <style:style style:name="P5" style:family="paragraph" style:parent-style-name="Nag_b3_ówek">
      <style:paragraph-properties style:writing-mode="lr-tb"/>
      <style:text-properties style:font-name="Tahoma" style:font-name-asian="Tahoma" style:font-name-complex="Tahoma"/>
    </style:style>
    <style:style style:name="P6" style:family="paragraph" style:parent-style-name="Nag_b3_ówek">
      <style:paragraph-properties fo:text-align="justify" style:justify-single-word="false" style:writing-mode="lr-tb"/>
      <style:text-properties style:font-name="Tahoma" style:font-name-asian="Tahoma" style:font-name-complex="Tahoma"/>
    </style:style>
    <style:style style:name="P7" style:family="paragraph" style:parent-style-name="Nag_b3_ówek">
      <style:paragraph-properties fo:text-align="center" style:justify-single-word="false" style:writing-mode="lr-tb"/>
      <style:text-properties style:font-name="Tahoma" style:font-name-asian="Tahoma" style:font-name-complex="Tahoma"/>
    </style:style>
    <style:style style:name="P8" style:family="paragraph" style:parent-style-name="Nag_b3_ówek">
      <style:paragraph-properties fo:text-align="end" style:justify-single-word="false" style:writing-mode="lr-tb"/>
      <style:text-properties style:font-name="Tahoma" style:font-name-asian="Tahoma" style:font-name-complex="Tahoma"/>
    </style:style>
    <style:style style:name="P9" style:family="paragraph" style:parent-style-name="ww-tekstpodstawowy2">
      <style:paragraph-properties style:line-height-at-least="0.176cm" fo:text-align="justify" style:justify-single-word="false" style:writing-mode="lr-tb"/>
      <style:text-properties style:font-name="Arial" fo:font-size="10pt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1" style:family="paragraph" style:parent-style-name="Standard">
      <style:paragraph-properties fo:line-height="150%" style:writing-mode="lr-tb"/>
      <style:text-properties style:font-name="Tahoma" style:font-name-asian="Tahoma" style:font-name-complex="Tahoma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ahoma" style:font-name-asian="Tahoma" style:font-name-complex="Tahoma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17.145cm"/>
        </style:tab-stops>
      </style:paragraph-properties>
      <style:text-properties style:font-name="Tahoma" style:font-name-asian="Tahoma" style:font-name-complex="Tahoma"/>
    </style:style>
    <style:style style:name="P14" style:family="paragraph" style:parent-style-name="Standard">
      <style:paragraph-properties fo:line-height="150%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ahoma" style:text-underline-style="solid" style:text-underline-width="auto" style:text-underline-color="font-color" style:font-name-asian="Tahoma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Tahoma" fo:font-size="16pt" fo:font-weight="bold" style:font-name-asian="Tahoma" style:font-weight-asian="bold" style:font-name-complex="Tahoma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ahoma" fo:letter-spacing="-0.009cm" style:font-name-asian="Tahoma" style:font-name-complex="Tahoma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Tahoma" fo:letter-spacing="-0.009cm" fo:font-weight="bold" style:font-name-asian="Tahoma" style:font-weight-asian="bold" style:font-name-complex="Tahoma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ahoma" fo:letter-spacing="-0.011cm" style:font-name-asian="Tahoma" style:font-name-complex="Tahoma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Tahoma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font-name="Tahoma" style:font-name-asian="Arial" style:font-name-complex="Arial"/>
    </style:style>
    <style:style style:name="P25" style:family="paragraph" style:parent-style-name="Standard">
      <style:paragraph-properties fo:line-height="150%" style:writing-mode="lr-tb"/>
    </style:style>
    <style:style style:name="P26" style:family="paragraph" style:parent-style-name="Standard">
      <style:paragraph-properties fo:line-height="150%" fo:text-align="justify" style:justify-single-word="false" style:writing-mode="lr-tb"/>
    </style:style>
    <style:style style:name="P27" style:family="paragraph" style:parent-style-name="Standard">
      <style:paragraph-properties fo:line-height="150%" fo:text-align="justify" style:justify-single-word="false" style:writing-mode="lr-tb">
        <style:tab-stops>
          <style:tab-stop style:position="17.145cm"/>
        </style:tab-stops>
      </style:paragraph-properties>
    </style:style>
    <style:style style:name="P28" style:family="paragraph" style:parent-style-name="Standard">
      <style:paragraph-properties fo:line-height="150%" fo:text-align="end" style:justify-single-word="false" style:writing-mode="lr-tb"/>
    </style:style>
    <style:style style:name="P29" style:family="paragraph" style:parent-style-name="Standard">
      <style:paragraph-properties fo:line-height="150%" fo:text-align="center" style:justify-single-word="false" style:writing-mode="lr-tb"/>
    </style:style>
    <style:style style:name="P30" style:family="paragraph" style:parent-style-name="Standard">
      <style:paragraph-properties fo:text-align="justify" style:justify-single-word="false" style:writing-mode="lr-tb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fo:color="#000000" style:font-name="Tahoma" style:font-name-asian="Tahoma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color="#000000" style:font-name="Tahoma" style:font-name-asian="Tahoma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style:font-name="Tahoma" style:font-name-asian="Tahoma" style:font-name-complex="Tahoma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font-name="Arial" style:font-name-asian="Arial" style:font-name-complex="Arial"/>
    </style:style>
    <style:style style:name="P35" style:family="paragraph" style:parent-style-name="Podtytu_b3_">
      <style:paragraph-properties fo:text-align="center" style:justify-single-word="false" style:writing-mode="lr-tb"/>
    </style:style>
    <style:style style:name="P36" style:family="paragraph" style:parent-style-name="Wciêcie_20_tekstu">
      <style:paragraph-properties style:writing-mode="lr-tb"/>
    </style:style>
    <style:style style:name="P37" style:family="paragraph" style:parent-style-name="Wciêcie_20_tekstu">
      <style:paragraph-properties fo:line-height="150%" fo:text-align="justify" style:justify-single-word="false" style:writing-mode="lr-tb"/>
      <style:text-properties fo:color="#000000" style:font-name="Tahoma" fo:font-weight="bold" style:font-name-asian="Tahoma" style:font-weight-asian="bold" style:font-name-complex="Tahoma" style:font-weight-complex="bold"/>
    </style:style>
    <style:style style:name="P38" style:family="paragraph" style:parent-style-name="Wciêcie_20_tekstu">
      <style:paragraph-properties fo:line-height="150%" fo:text-align="justify" style:justify-single-word="false" style:writing-mode="lr-tb"/>
    </style:style>
    <style:style style:name="P39" style:family="paragraph" style:parent-style-name="Wciêcie_20_tekstu">
      <style:paragraph-properties fo:line-height="150%" fo:text-align="justify" style:justify-single-word="false" style:writing-mode="lr-tb"/>
      <style:text-properties style:font-name="Tahoma" style:font-name-asian="Tahoma" style:font-name-complex="Tahoma"/>
    </style:style>
    <style:style style:name="P40" style:family="paragraph" style:parent-style-name="Body_20_Text_20_2">
      <style:paragraph-properties fo:line-height="150%" fo:text-align="justify" style:justify-single-word="false" style:writing-mode="lr-tb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ahoma" style:font-name-asian="Tahoma" style:font-name-complex="Tahoma"/>
    </style:style>
    <style:style style:name="P44" style:family="paragraph" style:parent-style-name="Body_20_Text_20_3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style:font-name="Tahoma" style:font-name-asian="Tahoma" style:font-name-complex="Tahoma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ahoma" style:font-name-asian="Tahoma" style:font-name-complex="Tahoma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ahoma" style:font-name-asian="Arial" style:font-name-complex="Ari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style:font-name="Tahoma" style:font-name-asian="Tahoma" style:font-name-complex="Tahoma"/>
    </style:style>
    <style:style style:name="P49" style:family="paragraph" style:parent-style-name="Standard">
      <style:paragraph-properties fo:margin-left="1.244cm" fo:margin-right="0cm" fo:line-height="150%" fo:text-indent="0cm" style:auto-text-indent="false" style:writing-mode="lr-tb"/>
    </style:style>
    <style:style style:name="P50" style:family="paragraph" style:parent-style-name="Standard">
      <style:paragraph-properties fo:margin-left="1.244cm" fo:margin-right="0cm" fo:line-height="150%" fo:text-indent="0cm" style:auto-text-indent="false" style:writing-mode="lr-tb"/>
      <style:text-properties style:font-name="Tahoma" style:font-name-asian="Tahoma" style:font-name-complex="Tahoma"/>
    </style:style>
    <style:style style:name="P51" style:family="paragraph" style:parent-style-name="Standard">
      <style:paragraph-properties fo:margin-left="1.244cm" fo:margin-right="0cm" fo:line-height="150%" fo:text-align="justify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52" style:family="paragraph" style:parent-style-name="Standard">
      <style:paragraph-properties fo:margin-left="1.244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style:font-name-asian="Tahoma" style:font-name-complex="Tahoma"/>
    </style:style>
    <style:style style:name="P53" style:family="paragraph" style:parent-style-name="Standard">
      <style:paragraph-properties fo:margin-left="1.249cm" fo:margin-right="0cm" fo:line-height="150%" fo:text-indent="1.249cm" style:auto-text-indent="false" style:writing-mode="lr-tb"/>
    </style:style>
    <style:style style:name="P54" style:family="paragraph" style:parent-style-name="Standard">
      <style:paragraph-properties fo:margin-left="1.249cm" fo:margin-right="0cm" fo:line-height="150%" fo:text-indent="1.249cm" style:auto-text-indent="false" style:writing-mode="lr-tb"/>
      <style:text-properties style:font-name="Tahoma" style:font-name-asian="Tahoma" style:font-name-complex="Tahoma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56" style:family="paragraph" style:parent-style-name="heading_20_1">
      <style:paragraph-properties fo:margin-left="0.635cm" fo:margin-right="0cm" fo:margin-top="0cm" fo:margin-bottom="0cm" fo:text-indent="0cm" style:auto-text-indent="false" style:writing-mode="lr-tb"/>
    </style:style>
    <style:style style:name="P57" style:family="paragraph" style:parent-style-name="Standard">
      <style:paragraph-properties fo:margin-left="0.372cm" fo:margin-right="0cm" fo:margin-top="0.508cm" fo:margin-bottom="0cm" fo:line-height="150%" fo:text-align="justify" style:justify-single-word="false" fo:text-indent="-0.372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.372cm" fo:margin-right="0cm" fo:margin-top="0.508cm" fo:margin-bottom="0cm" fo:line-height="150%" fo:text-align="justify" style:justify-single-word="false" fo:text-indent="-0.372cm" style:auto-text-indent="false" style:writing-mode="lr-tb">
        <style:tab-stops/>
      </style:paragraph-properties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-0.55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-0.55cm" style:auto-text-indent="false" style:writing-mode="lr-tb">
        <style:tab-stops/>
      </style:paragraph-properties>
      <style:text-properties style:font-name="Tahoma" fo:letter-spacing="-0.005cm" style:font-name-asian="Tahoma" style:font-name-complex="Tahoma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-0.55cm" style:auto-text-indent="false" style:writing-mode="lr-tb">
        <style:tab-stops/>
      </style:paragraph-properties>
      <style:text-properties style:font-name="Tahoma" style:font-name-asian="Tahoma" style:font-name-complex="Tahoma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-0.318cm" style:auto-text-indent="false" style:writing-mode="lr-tb">
        <style:tab-stops/>
      </style:paragraph-properties>
      <style:text-properties style:font-name="Tahoma" style:font-name-asian="Tahoma" style:font-name-complex="Tahoma"/>
    </style:style>
    <style:style style:name="P63" style:family="paragraph" style:parent-style-name="Standard">
      <style:paragraph-properties fo:margin-left="0.051cm" fo:margin-right="0cm" fo:line-height="150%" fo:text-align="justify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.051cm" fo:margin-right="0cm" fo:line-height="150%" fo:text-align="justify" style:justify-single-word="false" fo:text-indent="0cm" style:auto-text-indent="false" style:writing-mode="lr-tb"/>
      <style:text-properties style:font-name="Tahoma" fo:letter-spacing="-0.012cm" style:font-name-asian="Tahoma" style:font-name-complex="Tahoma"/>
    </style:style>
    <style:style style:name="P65" style:family="paragraph" style:parent-style-name="Standard">
      <style:paragraph-properties fo:margin-left="0cm" fo:margin-right="0.173cm" fo:margin-top="0.042cm" fo:margin-bottom="0cm" fo:line-height="150%" fo:text-align="justify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66" style:family="paragraph" style:parent-style-name="Standard">
      <style:paragraph-properties fo:margin-left="0.102cm" fo:margin-right="0cm" fo:line-height="150%" fo:text-align="justify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67" style:family="paragraph" style:parent-style-name="Standard">
      <style:paragraph-properties fo:margin-left="0.076cm" fo:margin-right="0cm" fo:line-height="150%" fo:text-align="justify" style:justify-single-word="false" fo:text-indent="0.78cm" style:auto-text-indent="false" style:writing-mode="lr-tb"/>
      <style:text-properties style:font-name="Tahoma" fo:letter-spacing="-0.009cm" style:font-name-asian="Tahoma" style:font-name-complex="Tahoma"/>
    </style:style>
    <style:style style:name="P68" style:family="paragraph" style:parent-style-name="Standard">
      <style:paragraph-properties fo:margin-left="0.076cm" fo:margin-right="0cm" fo:line-height="150%" fo:text-align="justify" style:justify-single-word="false" fo:text-indent="0.78cm" style:auto-text-indent="false" style:writing-mode="lr-tb"/>
      <style:text-properties style:font-name="Tahoma" style:font-name-asian="Tahoma" style:font-name-complex="Tahoma"/>
    </style:style>
    <style:style style:name="P69" style:family="paragraph" style:parent-style-name="Standard">
      <style:paragraph-properties fo:margin-left="0.06cm" fo:margin-right="0cm" fo:line-height="150%" fo:text-align="justify" style:justify-single-word="false" fo:text-indent="0.796cm" style:auto-text-indent="false" style:writing-mode="lr-tb"/>
      <style:text-properties style:font-name="Tahoma" style:font-name-asian="Tahoma" style:font-name-complex="Tahoma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855cm" style:auto-text-indent="false" style:writing-mode="lr-tb"/>
      <style:text-properties style:font-name="Tahoma" style:font-name-asian="Tahoma" style:font-name-complex="Tahoma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169cm" style:auto-text-indent="false" style:writing-mode="lr-tb"/>
      <style:text-properties style:font-name="Tahoma" style:font-name-asian="Tahoma" style:font-name-complex="Tahoma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writing-mode="lr-tb"/>
      <style:text-properties fo:color="#000000" style:font-name="Tahoma" style:font-name-asian="Tahoma"/>
    </style:style>
    <style:style style:name="P73" style:family="paragraph" style:parent-style-name="List_20_Paragraph">
      <style:paragraph-properties fo:margin-left="2.011cm" fo:margin-right="0cm" fo:line-height="150%" fo:text-align="justify" style:justify-single-word="false" fo:text-indent="0cm" style:auto-text-indent="false" style:writing-mode="lr-tb">
        <style:tab-stops>
          <style:tab-stop style:position="-0.132cm"/>
        </style:tab-stops>
      </style:paragraph-properties>
    </style:style>
    <style:style style:name="P74" style:family="paragraph" style:parent-style-name="List_20_Paragraph">
      <style:paragraph-properties fo:margin-left="2.011cm" fo:margin-right="0cm" fo:line-height="150%" fo:text-align="justify" style:justify-single-word="false" fo:text-indent="0cm" style:auto-text-indent="false" style:writing-mode="lr-tb">
        <style:tab-stops>
          <style:tab-stop style:position="-0.132cm"/>
        </style:tab-stops>
      </style:paragraph-properties>
      <style:text-properties style:font-name="Tahoma" style:font-name-asian="Tahoma" style:font-name-complex="Tahoma"/>
    </style:style>
    <style:style style:name="P75" style:family="paragraph" style:parent-style-name="Standard" style:list-style-name="RTF_5f_Num_20_6">
      <style:paragraph-properties fo:margin-left="1.27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style:font-name="Tahoma" style:font-name-asian="Arial" style:font-name-complex="Arial"/>
    </style:style>
    <style:style style:name="P76" style:family="paragraph" style:parent-style-name="Standard" style:list-style-name="RTF_5f_Num_20_2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77" style:family="paragraph" style:parent-style-name="Standard">
      <style:paragraph-properties style:writing-mode="lr-tb"/>
    </style:style>
    <style:style style:name="P78" style:family="paragraph" style:parent-style-name="Treœæ_20_tekstu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79" style:family="paragraph" style:parent-style-name="Treœæ_20_tekstu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ahoma" fo:font-size="11pt" fo:font-style="italic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80" style:family="paragraph" style:parent-style-name="Treœæ_20_tekstu">
      <style:paragraph-properties fo:margin-left="0cm" fo:margin-right="0cm" fo:line-height="150%" fo:text-align="justify" style:justify-single-word="false" fo:text-indent="1.249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Nag_b3_ówek" style:master-page-name="Standard">
      <style:paragraph-properties fo:text-align="center" style:justify-single-word="false" style:page-number="auto" style:writing-mode="lr-tb"/>
    </style:style>
    <style:style style:name="P82" style:family="paragraph" style:parent-style-name="Nag_b3_ówek" style:list-style-name="RTF_5f_Num_20_4">
      <style:paragraph-properties fo:margin-left="0.4cm" fo:margin-right="0cm" fo:line-height="150%" fo:text-align="justify" style:justify-single-word="false" fo:text-indent="-0.4cm" style:auto-text-indent="false" style:writing-mode="lr-tb">
        <style:tab-stops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83" style:family="paragraph" style:parent-style-name="Nag_b3_ówek" style:list-style-name="RTF_5f_Num_20_4">
      <style:paragraph-properties fo:margin-left="0.4cm" fo:margin-right="0cm" fo:text-align="justify" style:justify-single-word="false" fo:text-indent="-0.4cm" style:auto-text-indent="false" style:writing-mode="lr-tb">
        <style:tab-stops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84" style:family="paragraph" style:parent-style-name="Nag_b3_ówek">
      <style:paragraph-properties style:writing-mode="lr-tb"/>
    </style:style>
    <style:style style:name="P85" style:family="paragraph" style:parent-style-name="heading_20_1" style:list-style-name="RTF_5f_Num_20_5">
      <style:paragraph-properties fo:margin-left="1.905cm" fo:margin-right="0cm" fo:margin-top="0cm" fo:margin-bottom="0cm" fo:text-indent="-1.27cm" style:auto-text-indent="false" style:writing-mode="lr-tb">
        <style:tab-stops>
          <style:tab-stop style:position="0cm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86" style:family="paragraph" style:parent-style-name="List_20_Paragraph" style:list-style-name="RTF_5f_Num_20_3">
      <style:paragraph-properties fo:margin-left="2.011cm" fo:margin-right="0cm" fo:line-height="150%" fo:text-align="justify" style:justify-single-word="false" fo:text-indent="-0.767cm" style:auto-text-indent="false" style:writing-mode="lr-tb">
        <style:tab-stops>
          <style:tab-stop style:position="-0.132cm"/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87" style:family="paragraph" style:parent-style-name="Heading_20_3">
      <style:paragraph-properties fo:text-align="end" style:justify-single-word="false"/>
    </style:style>
    <style:style style:name="P88" style:family="paragraph" style:parent-style-name="Heading_20_3">
      <style:paragraph-properties fo:text-align="end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style:font-name-asian="Tahoma" style:font-size-asian="18pt"/>
    </style:style>
    <style:style style:name="T4" style:family="text">
      <style:text-properties style:font-name="Tahoma" fo:font-size="18pt" style:font-name-asian="Tahoma" style:font-name-complex="Tahoma"/>
    </style:style>
    <style:style style:name="T5" style:family="text">
      <style:text-properties style:font-name="Tahoma" fo:font-size="18pt" style:font-name-asian="Tahoma" style:font-size-asian="18pt" style:font-name-complex="Tahoma" style:font-size-complex="18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30% 100%" style:font-name="Tahoma"/>
    </style:style>
    <style:style style:name="T10" style:family="text">
      <style:text-properties fo:font-weight="bold"/>
    </style:style>
    <style:style style:name="T11" style:family="text">
      <style:text-properties fo:font-weight="bold" style:font-name-complex="Tahom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ahoma"/>
    </style:style>
    <style:style style:name="T15" style:family="text">
      <style:text-properties fo:color="#000000" style:font-name="Tahoma" style:font-name-asian="Tahoma" style:font-name-complex="Tahoma"/>
    </style:style>
    <style:style style:name="T16" style:family="text">
      <style:text-properties fo:color="#000000" style:font-name="Tahoma" fo:font-weight="bold" style:font-name-asian="Tahoma" style:font-weight-asian="bold" style:font-name-complex="Tahoma" style:font-weight-complex="bold"/>
    </style:style>
    <style:style style:name="T17" style:family="text">
      <style:text-properties fo:color="#000000" style:font-name="Tahoma" fo:font-weight="bold" style:font-name-asian="Tahoma" style:font-weight-asian="bold" style:font-weight-complex="bold"/>
    </style:style>
    <style:style style:name="T18" style:family="text">
      <style:text-properties fo:color="#000000" style:font-name="Tahoma" style:text-underline-style="none"/>
    </style:style>
    <style:style style:name="T19" style:family="text">
      <style:text-properties fo:color="#000000" style:font-name="Tahoma" style:text-underline-style="none" style:font-name-asian="Tahoma" style:font-name-complex="Tahoma"/>
    </style:style>
    <style:style style:name="T20" style:family="text">
      <style:text-properties fo:color="#000000" style:font-name="Tahoma" fo:language="zxx" fo:country="none" style:text-underline-style="none" style:font-name-asian="Tahoma" style:language-asian="zxx" style:country-asian="none" style:font-name-complex="Times New Roman"/>
    </style:style>
    <style:style style:name="T21" style:family="text">
      <style:text-properties fo:color="#000000" style:font-name="Tahoma" style:font-name-asian="Arial" style:font-name-complex="Ari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etter-spacing="-0.014cm" style:font-name-asian="Tahoma" style:font-name-complex="Tahoma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style:text-position="25% 100%"/>
    </style:style>
    <style:style style:name="T26" style:family="text">
      <style:text-properties style:font-name-complex="Tahoma"/>
    </style:style>
    <style:style style:name="T27" style:family="text">
      <style:text-properties fo:letter-spacing="-0.004cm"/>
    </style:style>
    <style:style style:name="T28" style:family="text">
      <style:text-properties fo:letter-spacing="-0.005cm"/>
    </style:style>
    <style:style style:name="T29" style:family="text">
      <style:text-properties fo:letter-spacing="-0.014cm"/>
    </style:style>
    <style:style style:name="T30" style:family="text">
      <style:text-properties fo:letter-spacing="-0.014cm" fo:font-weight="bold" style:font-weight-asian="bold" style:font-name-complex="Tahoma" style:font-weight-complex="bold"/>
    </style:style>
    <style:style style:name="T31" style:family="text">
      <style:text-properties fo:letter-spacing="-0.011cm"/>
    </style:style>
    <style:style style:name="T32" style:family="text">
      <style:text-properties fo:letter-spacing="-0.009cm"/>
    </style:style>
    <style:style style:name="T33" style:family="text">
      <style:text-properties fo:letter-spacing="-0.009cm" fo:font-weight="bold" style:font-weight-asian="bold" style:font-weight-complex="bold"/>
    </style:style>
    <style:style style:name="T34" style:family="text">
      <style:text-properties fo:letter-spacing="-0.009cm" fo:font-weight="bold" style:font-weight-asian="bold" style:font-name-complex="Tahoma" style:font-weight-complex="bold"/>
    </style:style>
    <style:style style:name="T35" style:family="text">
      <style:text-properties fo:letter-spacing="-0.012cm"/>
    </style:style>
    <style:style style:name="T36" style:family="text">
      <style:text-properties fo:letter-spacing="-0.012cm" fo:font-weight="bold" style:font-weight-asian="bold" style:font-name-complex="Tahoma" style:font-weight-complex="bold"/>
    </style:style>
    <style:style style:name="T37" style:family="text">
      <style:text-properties fo:letter-spacing="-0.016cm"/>
    </style:style>
    <style:style style:name="T38" style:family="text">
      <style:text-properties style:font-name="Tahoma Baltic" style:font-name-asian="Tahoma Baltic" style:font-name-complex="Tahoma Baltic"/>
    </style:style>
    <style:style style:name="T39" style:family="text">
      <style:text-properties fo:letter-spacing="-0.007cm"/>
    </style:style>
    <style:style style:name="T40" style:family="text">
      <style:text-properties fo:letter-spacing="0.004cm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-asian="Tahoma" style:font-name-complex="Tahoma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-asian="Tahoma Baltic" style:font-name-complex="Tahoma Baltic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Mocno_20_wyró_bf_niony"><text:span text:style-name="T2">Uchwała Nr XIV/85/2011</text:span></text:span></text:p>
      <text:p text:style-name="P4"><text:span text:style-name="Mocno_20_wyró_bf_niony"><text:span text:style-name="T2">Rady Miejskiej w Wołczynie</text:span></text:span></text:p>
      <text:p text:style-name="P4"><text:span text:style-name="Mocno_20_wyró_bf_niony"><text:span text:style-name="T2">z dnia 30 listopada 2011 r.</text:span></text:span></text:p>
      <text:p text:style-name="P4"><text:span text:style-name="Mocno_20_wyró_bf_niony"><text:span text:style-name="T2">  <text:s/></text:span></text:span></text:p>
      <text:p text:style-name="P4"><text:span text:style-name="Mocno_20_wyró_bf_niony"><text:span text:style-name="T2">w sprawie uchwalenia Gminnego Programu Profilaktyki </text:span></text:span></text:p>
      <text:p text:style-name="P4"><text:span text:style-name="Mocno_20_wyró_bf_niony"><text:span text:style-name="T2">i Rozwiązywania Problemów Alkoholowych i Przeciwdziałania Narkomanii </text:span></text:span></text:p>
      <text:p text:style-name="P4"><text:span text:style-name="Mocno_20_wyró_bf_niony"><text:span text:style-name="T2">w gminie Wołczyn w 2012 roku</text:span></text:span></text:p>
      <text:p text:style-name="P5">  <text:s/></text:p>
      <text:p text:style-name="P9"><text:tab/><text:span text:style-name="T1">Na podstawie art. 18 ust. 2 pkt. 15 ustawy z dnia 08 marca 1990 roku o samorządzie gminnym (tekst jednolity Dz. U. z 2001r. Nr 142, poz. 1591 z późniejszymi zmianami), w związku z art. 4</text:span><text:span text:style-name="T9">1</text:span><text:span text:style-name="T1"> ust. 2 i 5 ustawy z dnia 26 października 1982 r. o wychowaniu trzeźwości i przeciwdziałaniu alkoholizmowi (tekst jednolity Dz. U. z 2007 Nr 70 poz. 473 z późniejszymi zmianami) oraz art. 10 ust. 1, 2, 3 ustawy <text:line-break/>z dnia 29 lipca 2005 r. o przeciwdziałaniu narkomanii ( Dz. U. Nr 179, poz. 1485 z późniejszymi zmianami),<text:line-break/>w związku z art. 6 ust. 1, 2, 3 ustawy z dnia 29 lipca 2005 r. o przeciwdziałaniu przemocy w rodzinie (Dz. U. Nr 180, poz. 1493)</text:span></text:p>
      <text:p text:style-name="P5">  <text:s/></text:p>
      <text:p text:style-name="P4"><text:span text:style-name="Mocno_20_wyró_bf_niony"><text:span text:style-name="T2">Rada Miejska w Wołczynie uchwala</text:span></text:span></text:p>
      <text:p text:style-name="P5">  <text:s/></text:p>
      <text:p text:style-name="P4"><text:span text:style-name="Mocno_20_wyró_bf_niony"><text:span text:style-name="T2">§ 1</text:span></text:span></text:p>
      <text:p text:style-name="P6">Gminny Program Profilaktyki i Rozwiązywania Problemów Alkoholowych i Przeciwdziałania Narkomanii w gminie Wołczyn na rok 2012, stanowiący załącznik Nr 1 do niniejszej uchwały.</text:p>
      <text:p text:style-name="P5">  <text:s/></text:p>
      <text:p text:style-name="P3"/>
      <text:p text:style-name="P4"><text:span text:style-name="Mocno_20_wyró_bf_niony"><text:span text:style-name="T2">§ 2</text:span></text:span></text:p>
      <text:p text:style-name="P6">Preliminarz wydatków w 2012 roku na realizację Gminnego Programu Profilaktyki <text:s text:c="22"/>i Rozwiązywania Problemów Alkoholowych i Przeciwdziałania Narkomanii, stanowiący załącznik Nr 2 do niniejszej uchwały.</text:p>
      <text:p text:style-name="P4"/>
      <text:p text:style-name="P7">  <text:s/></text:p>
      <text:p text:style-name="P4"><text:span text:style-name="Mocno_20_wyró_bf_niony"><text:span text:style-name="T2">§ 3</text:span></text:span></text:p>
      <text:p text:style-name="P5">Wykonanie uchwały powierza się Burmistrzowi Wołczyna. </text:p>
      <text:p text:style-name="P5">  <text:s/></text:p>
      <text:p text:style-name="P3"/>
      <text:p text:style-name="P4"><text:span text:style-name="Mocno_20_wyró_bf_niony"><text:span text:style-name="T2">§ 4</text:span></text:span></text:p>
      <text:list xml:id="list28708989" text:style-name="RTF_5f_Num_20_4">
        <text:list-item>
          <text:p text:style-name="P82">Uchwała wchodzi w życie z dniem podjęcia. </text:p>
        </text:list-item>
        <text:list-item>
          <text:p text:style-name="P83">Uchwała podlega ogłoszeniu w miejscach do tego przeznaczonych i obowiązuje do dnia 31 grudnia 2012 roku.</text:p>
        </text:list-item>
      </text:list>
      <text:p text:style-name="P5">  <text:s/></text:p>
      <text:p text:style-name="P3"><text:span text:style-name="T2">  <text:s/></text:span></text:p>
      <text:p text:style-name="P3"><text:span text:style-name="T12"><text:s text:c="101"/>Przewodniczący Rady</text:span></text:p>
      <text:p text:style-name="P78"><text:s text:c="102"/>Waldemar Antkowiak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3"/>
      <text:h text:style-name="P87" text:outline-level="3"><text:soft-page-break/>  <text:s/>  <text:s/><text:span text:style-name="T8">Załącznik nr 1 do Uchwały Nr XIV/85/2011</text:span></text:h>
      <text:h text:style-name="P88" text:outline-level="3">Rady Miejskiej w Wołczynie z dnia 30 listopada 2011 r.</text:h>
      <text:p text:style-name="P3"><text:span text:style-name="Mocno_20_wyró_bf_niony"><text:span text:style-name="T3">  <text:s/></text:span></text:span></text:p>
      <text:p text:style-name="P3"/>
      <text:p text:style-name="P4"><text:span text:style-name="Mocno_20_wyró_bf_niony"><text:span text:style-name="T5">Gminny Program Profilaktyki</text:span></text:span></text:p>
      <text:p text:style-name="P35"><text:span text:style-name="Mocno_20_wyró_bf_niony"><text:span text:style-name="T4">Rozwiązywania Problemów Alkoholowych</text:span></text:span></text:p>
      <text:p text:style-name="P35"><text:span text:style-name="Mocno_20_wyró_bf_niony"><text:span text:style-name="T4">i Przeciwdziałania Narkomanii</text:span></text:span></text:p>
      <text:p text:style-name="P22">na rok 2012</text:p>
      <text:p text:style-name="P29"/>
      <text:p text:style-name="P46">Rozwiązywanie problemów alkoholowych oznacza podejmowanie wszechstronnych działań ukierunkowanych na osoby uzależnione od alkoholu i ich rodziny w trosce <text:s text:c="19"/>o zmniejszenie destrukcyjnych skutków nadużywania alkoholu.</text:p>
      <text:p text:style-name="P24">Szkody wynikające z nadużywania alkoholu występują we wszystkich obszarach życia ludzkiego.</text:p>
      <text:p text:style-name="P24">Są nimi:</text:p>
      <text:list xml:id="list28704632" text:style-name="RTF_5f_Num_20_6">
        <text:list-item>
          <text:p text:style-name="P75">Szkody występujące u osób pijących (np. degradacja zdrowia fizycznego, życia <text:s/>emocjonalnego i społecznego funkcjonowania).</text:p>
        </text:list-item>
        <text:list-item>
          <text:p text:style-name="P75">Szkody występujące u członków rodzin alkoholowych (np. zaburzenia emocjonalne, schorzenia psychosomatyczne).</text:p>
        </text:list-item>
        <text:list-item>
          <text:p text:style-name="P75">Alkoholowa dezorganizacja środowiska pracy (np. absencja, wypadki, obniżenie wydajności pracy).</text:p>
        </text:list-item>
        <text:list-item>
          <text:p text:style-name="P75">Naruszanie prawa i porządku przez osoby nietrzeźwe (np. przestępczość, przemoc <text:s text:c="14"/>w rodzinach alkoholowych, prowadzenie pojazdów w stanie nietrzeźwości).</text:p>
        </text:list-item>
        <text:list-item>
          <text:p text:style-name="P75">Naruszenia prawa związane z obrotem alkoholem (np. sprzedaż alkoholu osobom nieletnim).</text:p>
        </text:list-item>
        <text:list-item>
          <text:p text:style-name="P75">Niekorzystne społecznie zmiany w strukturze picia napojów alkoholowych (np. spadek wieku inicjacji alkoholowej, wzrost spożycia alkoholu przez dzieci i młodzież).</text:p>
        </text:list-item>
      </text:list>
      <text:p text:style-name="P23"/>
      <text:p text:style-name="P24">Istnieje zatem konieczność podjęcia intensywnych i skutecznych działań profilaktycznych, leczniczych, prewencyjnych i rehabilitacyjnych.</text:p>
      <text:p text:style-name="P34"><text:span text:style-name="T1">Główne cele i strategie, które powinny stanowić ramy działania samorządów terytorialnych w zakresie rozwiązywania problemów alkoholowych, zostały określone przez </text:span><text:span text:style-name="T1">znowelizowaną ustawę z dnia 26 października 1982 r. o wychowaniu w trzeźwości <text:s text:c="19"/></text:span><text:soft-page-break/><text:span text:style-name="T1">i przeciwdziałaniu alkoholizmowi (Dz. U. z 2007 r. Nr 70, poz. 473 z późn. zm.) oraz</text:span> <text:span text:style-name="T1">Narodowy Program Profilaktyki i Rozwiązywania Problemów Alkoholowych, które to dokumenty stanowiły podstawę przy opracowywaniu Gminnego Programu Profilaktyki <text:s text:c="14"/>i Rozwiązywania Problemów Alkoholowych.</text:span><text:span text:style-name="T7"> </text:span><text:span text:style-name="T1">Ponadto przy opracowywaniu tego programu posłużono się danymi uzyskanymi z Posterunku Policji w Wołczynie, Ośrodka Pomocy Społecznej, jak również uwzględniono zasoby, </text:span></text:p>
      <text:p text:style-name="P23"><text:span text:style-name="T44">jakimi dysponuje miasto do realizacji poniższych zadań.</text:span><text:span text:style-name="T23"> </text:span></text:p>
      <text:p text:style-name="P48">Gminy, z racji dysponowania największą wiedzą o problemach swoich społeczności, a także o dostępnych zasobach mogą tym samym przedsięwziąć środki zaradcze oraz naprawcze skierowane do lokalnej społeczności. </text:p>
      <text:p text:style-name="P48">Ustawodawca stanowi, iż „prowadzenie działań związanych z profilaktyką <text:s text:c="26"/>i rozwiązywaniem problemów alkoholowych oraz integracja społeczna osób uzależnionych od alkoholu należy do zadań własnych gminy” (art. 4<text:span text:style-name="T25">1</text:span> ust 1).</text:p>
      <text:p text:style-name="P26"><text:span text:style-name="T2">W szczególności zadania te obejmują:</text:span><text:bookmark text:name="JEDN_22748_79"/><text:span text:style-name="akapitdomyslny1"><text:span text:style-name="T15"> </text:span></text:span></text:p>
      <text:p text:style-name="P72"><text:span text:style-name="point1"><text:span text:style-name="T1">1) </text:span></text:span><text:span text:style-name="T6">zwiększanie dostępności pomocy terapeutycznej i rehabilitacyjnej dla osób uzależnionych od alkoholu,   <text:s/></text:span></text:p>
      <text:p text:style-name="P72"><text:bookmark text:name="JEDN_22748_80"/><text:span text:style-name="point1"><text:span text:style-name="T1">2) </text:span></text:span><text:span text:style-name="T6">udzielanie rodzinom, w których występują problemy alkoholowe, pomocy psychospołecznej i prawnej, a  <text:s/>w szczególności ochrony przed przemocą w rodzinie,   <text:s/></text:span></text:p>
      <text:p text:style-name="P72"><text:bookmark text:name="JEDN_22748_81"/><text:span text:style-name="point1"><text:span text:style-name="T1">3) </text:span></text:span><text:span text:style-name="T6">prowadzenie profilaktycznej działalności informacyjnej i edukacyjnej w zakresie rozwiązywania problemów alkoholowych i przeciwdziałania narkomanii, w szczególności dla dzieci i młodzieży, w tym prowadzenie pozalekcyjnych zajęć sportowych, a także działań na rzecz dożywiania dzieci uczestniczących w pozalekcyjnych programach opiekuńczo-wychowawczych i socjoterapeutycznych,   <text:s/></text:span></text:p>
      <text:p text:style-name="P72"><text:bookmark text:name="JEDN_22748_82"/><text:span text:style-name="point1"><text:span text:style-name="T1">4) </text:span></text:span><text:span text:style-name="T6">wspomaganie działalności instytucji, stowarzyszeń i osób fizycznych, służącej rozwiązywaniu problemów alkoholowych,  <text:s/></text:span></text:p>
      <text:p text:style-name="P72"><text:bookmark text:name="JEDN_22748_84"/><text:span text:style-name="point1"><text:span text:style-name="T1">5) </text:span></text:span><text:span text:style-name="T6">podejmowanie interwencji w związku z naruszeniem przepisów określonych w art. 13[1] i 15 ustawy oraz występowanie przed sądem w charakterze oskarżyciela publicznego,  <text:s/></text:span></text:p>
      <text:p text:style-name="P72"><text:bookmark text:name="JEDN_22748_85"/><text:span text:style-name="point1"><text:span text:style-name="T1">6) </text:span></text:span><text:span text:style-name="T6">wspieranie zatrudnienia socjalnego poprzez organizowanie i finansowanie centrów integracji społecznej.   <text:s/></text:span></text:p>
      <text:p text:style-name="P33">  <text:s/></text:p>
      <text:p text:style-name="P44">Dokumentem, który oprócz ustawy stanowi prawną podstawę podejmowania działań, jest gminny program profilaktyki i rozwiązywania problemów alkoholowych <text:s text:c="20"/>i przeciwdziałania narkomanii, wchodzący w skład strategii rozwiązywania problemów <text:soft-page-break/>społecznych, corocznie uchwalany przez Radę Gminy (art. 4<text:span text:style-name="T25">1 </text:span>ust. 2). </text:p>
      <text:p text:style-name="P12"><text:tab/>Celem programu jest ukazanie stanu problemów alkoholowych oraz stanu problemu związanego z zażywaniem środków psychoaktywnych w gminie, przedstawienie podstawowych kierunków działań opartych na zadaniach określonych w wyżej wymienionej ustawie, jak również w rekomendacjach Państwowej Agencji Rozwiązywania Problemów Alkoholowych, wytycznych Biura ds. Przeciwdziałania Narkomanii, określenie kryteriów efektywności tych działań, przygotowanie i wdrożenie racjonalnych reguł ograniczenia dostępności alkoholu i kontroli lokalnego rynku sprzedaży napojów alkoholowych oraz zasad wydawania i cofania zezwoleń na sprzedaż napojów alkoholowych, a także zasad finansowania programu.</text:p>
      <text:p text:style-name="P12">  <text:s/></text:p>
      <text:list xml:id="list28689373" text:style-name="RTF_5f_Num_20_5">
        <text:list-item>
          <text:h text:style-name="P85" text:outline-level="1">Stan problemów alkoholowych oraz narkotykowych</text:h>
        </text:list-item>
      </text:list>
      <text:h text:style-name="P56" text:outline-level="1"/>
      <text:p text:style-name="P71"><text:span text:style-name="T27"><text:tab/>Korzystając z informacji dotyczących skali problemów alkoholowych i narkotykowych, <text:s/>stopnia zagrożenia spowodowanego spożywaniem alkoholu oraz nadużywania środków psychoaktywnych uzyskanych </text:span><text:span text:style-name="T28">z różnych źródeł, przede wszystkim z Posterunku Policji <text:s text:c="19"/>w Wołczynie, Ośrodka </text:span><text:span text:style-name="T27">Pomocy Społecznej w Wołczynie oraz z obserwacji i prac członków Gminnej Komisji Profilaktyki i Rozwiązywania Problemów Alkoholowych opracowana została informacja o stanie </text:span><text:span text:style-name="T28">problemów alkoholowych w gminie Wołczyn.</text:span></text:p>
      <text:p text:style-name="P70">Niepokojącym zjawiskiem jest obniżanie się wieku osób sięgających po napoje alkoholowe po raz pierwszy. Wynosi on obecnie około 10 lat.</text:p>
      <text:p text:style-name="P69"><text:span text:style-name="T29">Drugim problemem związanym z nadużywaniem alkoholu czy środków psychoaktywnych jest spora </text:span><text:span text:style-name="T31">ilość przestępstw i wykroczeń dokonywanych przez osoby będące pod ich wpływem</text:span><text:span text:style-name="T29">.</text:span></text:p>
      <text:p text:style-name="P68"><text:span text:style-name="T31">Posterunek Policji w Wołczynie na bieżąco monitoruje przy</text:span><text:span text:style-name="T32">padki przemocy <text:s text:c="22"/>w rodzinie, z których sporządzono </text:span><text:span text:style-name="T35">tzw. "Niebieskie karty". </text:span><text:span text:style-name="T31">Informacje zawarte <text:s text:c="23"/>w tych kartach wykorzystywane są w prowadzonych </text:span><text:span text:style-name="T35">postępowaniach przygotowawczych. </text:span></text:p>
      <text:p text:style-name="P67">Nas bieżąco również Posterunek Policji w Wołczynie informuje Gminną Komisje Profilaktyki i Rozwiązywania Problemów Alkoholowych o osobach, która nadużywają alkohol, kierując wobec nich wystąpienia o skierowanie na przymusowe leczenie odwykowe. </text:p>
      <text:p text:style-name="P66"><text:span text:style-name="T35"><text:tab/>Reasumując, można stwierdzić, że następstwem alkoholizmu i zażywania środków psychoaktywnych </text:span><text:span text:style-name="T31">w rodzinach są:</text:span></text:p>
      <text:p text:style-name="P21">- konflikty rodzinne, a w wielu wypadkach rozkład rodziny, </text:p>
      <text:p text:style-name="P12"><text:span text:style-name="T35">- przemoc w rodzinie (fizyczna i psychiczna) dosięgająca przede wszystkim </text:span><text:span text:style-name="T37">dzieci,</text:span></text:p>
      <text:p text:style-name="P2">- brak pozytywnych wzorców dla dzieci oraz to, że nadużywanie alkoholu i problemy z tym związane przenoszone są z pokolenia na pokolenie, </text:p>
      <text:p text:style-name="P12"><text:soft-page-break/><text:span text:style-name="T29">- brak zainteresowania a w wielu przypadkach i możliwości zdobywania </text:span><text:span text:style-name="T31">wykształcenia pozwalającego na dobry start w dorosłe życie.</text:span></text:p>
      <text:p text:style-name="P12">  <text:s/></text:p>
      <text:p text:style-name="P12"/>
      <text:p text:style-name="P15">II. Zadania Gminnego Programu:</text:p>
      <text:p text:style-name="P10">  <text:s/></text:p>
      <text:p text:style-name="P45">Mając na względzie zadania wchodzące w zakres profilaktyki i rozwiązywanie problemów alkoholowych i przeciwdziałania narkomanii, jak również biorąc po uwagę rekomendacje Państwowej Agencji Rozwiązywania Problemów Alkoholowych, Krajowego Biura ds. Narkomanii, Gminny Program Profilaktyki obejmować i realizować powinien następujące zadania:</text:p>
      <text:p text:style-name="P12">  <text:s/></text:p>
      <text:p text:style-name="P40"><text:span text:style-name="Mocno_20_wyró_bf_niony"><text:span text:style-name="T2">1. Zwiększanie dostępności pomocy terapeutycznej i rehabilitacyjnej dla osób uzależnionych od alkoholu:</text:span></text:span></text:p>
      <text:p text:style-name="P12">- a w tym prowadzenie grupy AA oraz grupy wsparcia dla osób uzależnionych i ich rodzin (żon - grupa Al-Anon) prowadzonej przez terapeutę uzależnień,</text:p>
      <text:p text:style-name="P26"><text:span text:style-name="oznaczenie"><text:span text:style-name="T15">  <text:s/></text:span></text:span></text:p>
      <text:p text:style-name="P32"><text:span text:style-name="oznaczenie"><text:span text:style-name="T10">2. U</text:span></text:span><text:span text:style-name="T11">dzielanie rodzinom, w których występuje problem alkoholowy, pomocy psychospołecznej i prawnej, a w szczególności ochrony przed przemocą <text:s text:c="20"/>w rodzinie,</text:span></text:p>
      <text:p text:style-name="P65">- a w tym finansowanie świetlic dla dzieci i młodzieży z rodzin z problemem alkoholowym, dzieci niedostosowanych społecznie, zagospodarowanie czasu wolnego dzieci i młodzieży, </text:p>
      <text:p text:style-name="P36"/>
      <text:p text:style-name="P37">3. Prowadzenie profilaktycznej działalności informacyjnej i edukacyjnej <text:s text:c="27"/>w zakresie rozwiązywania problemów alkoholowych i przeciwdziałania narkomanii </text:p>
      <text:p text:style-name="P64">- a w tym organizacja imprez i spotkań edukacyjnych, profilaktycznych dla szerszej rzeszy dzieci, młodzieży i dorosłych,</text:p>
      <text:p text:style-name="P39"><text:span text:style-name="T33">- </text:span><text:span text:style-name="T32">wsparcie</text:span><text:span text:style-name="T33"> </text:span><text:span text:style-name="T32">Centrum Psychoedukacji przy Gimnazjalno-Licealnym Zespole Szkół -</text:span> zatrudnienie psychologa dla uczniów Publicznego Gimnazjum, Liceum Ogólnokształcącego oraz ich rodzin, z możliwością konsultacji dla mieszkańców Gminy Wołczyn,<text:tab/><text:tab/></text:p>
      <text:p text:style-name="P63"/>
      <text:p text:style-name="P63"><text:span text:style-name="oznaczenie"><text:span text:style-name="T17">4. W</text:span></text:span><text:span text:style-name="T16">spomaganie działalności instytucji, stowarzyszeń i osób fizycznych, służącej rozwiązywaniu problemów alkoholowych i przeciwdziałania </text:span><text:span text:style-name="T16">narkomanii, oraz prowadzeniu zajęć dla dzieci i młodzieży, w tym prowadzenie </text:span><text:soft-page-break/><text:span text:style-name="T16">pozalekcyjnych zajęć sportowych,</text:span></text:p>
      <text:p text:style-name="P19">- a w tym współfinansowanie działań z dziećmi i młodzieżą,</text:p>
      <text:p text:style-name="P26"/>
      <text:p text:style-name="P20">5. Wspieranie zatrudnienia socjalnego poprzez organizowanie i finansowanie Centrum Integracji Społecznej,</text:p>
      <text:p text:style-name="P19">- a w tym współorganizowanie i współfinansowanie wraz z gminami ościennymi - Kluczbork, Byczyna, Centrum Integracji Społecznej</text:p>
      <text:p text:style-name="P26"><text:span text:style-name="oznaczenie"><text:span text:style-name="T15">  <text:s/></text:span></text:span></text:p>
      <text:p text:style-name="P16">III. Przeciwdziałanie przemocy w rodzinie:</text:p>
      <text:p text:style-name="P30"/>
      <text:p text:style-name="P43">Zadania związane z przeciwdziałaniem przemocy w rodzinie weszły na stałe do zestawu działań podejmowanych przez środowisko lokalne w ramach realizacji gminnych programów profilaktyki i rozwiązywania problemów alkoholowych. </text:p>
      <text:p text:style-name="P26"><text:span text:style-name="T2"><text:tab/></text:span><text:span text:style-name="T15">Zjawisko przemocy w rodzinie, formy pomocy ofiarom przemocy, a także zadania nałożone na organy administracji rządowej i samorządowej w zakresie przeciwdziałania przemocy w rodzinie jak również delegację ustawową do realizacji w/w zadań na zasadach </text:span><text:span text:style-name="akapitustep1"><text:span text:style-name="T15">określonych w  </text:span></text:span><text:span text:style-name="akapitustep1"><text:span text:style-name="T19"><text:s/></text:span></text:span><text:a xlink:type="simple" xlink:href="javascript:openOdeslanie(%22act_link%22,%22publikacje=107510+publikator=DzU20040640593%22,%220%22);"><text:span text:style-name="T20">przepisach</text:span></text:a><text:span text:style-name="T14"> ustawy z dnia 12 marca 2004 r. o pomocy społecznej (tekst jednolity Dz. U. Z 2009r. Nr 179, poz. 1362 z późn. zm.) lub  <text:s/></text:span><text:a xlink:type="simple" xlink:href="javascript:openOdeslanie(%22act_link%22,%22publikacje=111478+publikator=DzU20021471231%22,%220%22);"><text:span text:style-name="T20">ustawy</text:span></text:a><text:span text:style-name="T18"> </text:span><text:span text:style-name="T14"> <text:s/>z dnia 26 października 1982 r. o wychowaniu w trzeźwości i przeciwdziałaniu alkoholizmowi (</text:span><text:span text:style-name="T21">Dz. U. z 2007 r. Nr 70, poz. 473 z późn. zm.)</text:span><text:span text:style-name="T14"> określa ustawa </text:span><text:span text:style-name="T15">z dnia 29 lipca 2005 r. o przeciwdziałaniu przemocy w rodzinie (Dz. U. 2005.180.1493). </text:span></text:p>
      <text:p text:style-name="P26"><text:span text:style-name="paragraphpunkt1"><text:span text:style-name="T15">Art. 6.  <text:s/></text:span></text:span><text:bookmark text:name="JEDN_1329_17"/><text:span text:style-name="paragraphpunkt1"><text:span text:style-name="T15">ust. 2. wymienia zadania gminy, do których w szczególności należą: </text:span></text:span></text:p>
      <text:p text:style-name="P31"><text:span text:style-name="point1">1) </text:span><text:span text:style-name="T26">tworzenie gminnego systemu przeciwdziałania przemocy w rodzinie;  <text:s/></text:span></text:p>
      <text:p text:style-name="P31"><text:bookmark text:name="JEDN_1329_18"/><text:span text:style-name="point1">2) </text:span><text:span text:style-name="T26">prowadzenie poradnictwa i interwencji w zakresie przeciwdziałania przemocy <text:s text:c="23"/>w rodzinie;  <text:s/></text:span></text:p>
      <text:p text:style-name="P31"><text:bookmark text:name="JEDN_1329_19"/><text:span text:style-name="point1">3) </text:span><text:span text:style-name="T26">opracowywanie i realizacja programów ochrony ofiar przemocy w rodzinie;  <text:s/></text:span></text:p>
      <text:p text:style-name="P31"><text:bookmark text:name="JEDN_1329_20"/><text:span text:style-name="point1">4) </text:span><text:span text:style-name="T26">prowadzenie gminnych ośrodków wsparcia.  <text:s/></text:span></text:p>
      <text:p text:style-name="P45"><text:bookmark text:name="JEDN_1329_21"/>W świetle powyższej ustawy przez przemoc w rodzinie <text:span text:style-name="T13">należy rozumieć jednorazowe albo powtarzające się umyślne działanie lub zaniechanie naruszające prawa lub dobra osobiste osób wymienionych najbliższych, w szczególności narażające te osoby na niebezpieczeństwo utraty życia, zdrowia, naruszające ich godność, nietykalność cielesną, wolność, w tym seksualną, powodujące szkody na ich zdrowiu fizycznym lub psychicznym, a także wywołujące cierpienia i krzywdy moralne u osób dotkniętych przemocą <text:line-break/>(art. 2 ust. 2). </text:span></text:p>
      <text:p text:style-name="P47"><text:span text:style-name="oznaczenie"><text:span text:style-name="T15">Zadania z zakresu przeciwdziałania przemocy w rodzinie mają swoje </text:span></text:span><text:soft-page-break/><text:span text:style-name="oznaczenie"><text:span text:style-name="T15">odzwierciedlenie w preliminarzu gminnego programu profilaktyki i rozwiązywania problemów alkoholowych, a realizowane są przez: </text:span></text:span></text:p>
      <text:p text:style-name="P12">- prowadzenie świetlic dla dzieci i młodzieży,</text:p>
      <text:p text:style-name="P12">- finansowanie zatrudnienia socjalnego,</text:p>
      <text:p text:style-name="P12">- wsparcie działań socjalno-bytowych (stołówki, świetlicy środowiskowej, klubu abstynenta),</text:p>
      <text:p text:style-name="P12">- prowadzenie grupy wsparcia dla osób z problemem alkoholowym i ich rodzin (często ofiar przemocy domowej).</text:p>
      <text:p text:style-name="P26"/>
      <text:p text:style-name="P26"/>
      <text:p text:style-name="P15">IV. Gminna Komisja Profilaktyki i Rozwiązywania Problemów Alkoholowych </text:p>
      <text:p text:style-name="P26"/>
      <text:p text:style-name="P23"><text:span text:style-name="T43">Gminna Komisja Profilaktyki i Rozwiązywania Problemów Alkoholowych w Wołczynie została powołana Zarządzeniem Burmistrza Wołczyna. Powołanie Komisji wynika z </text:span><text:span text:style-name="T45">art. 4¹ ust.3 ustawy z dnia 26 października 1982 r. o wychowaniu w trzeźwości i przeciwdziałaniu alkoholizmowi </text:span><text:span text:style-name="T43">(</text:span><text:span text:style-name="T24">Dz. U. z 2007 r. Nr 70, poz. 473 z późn. zm.)</text:span></text:p>
      <text:p text:style-name="P12">Komisja ma swoją siedzibę w Urzędzie Miejskim w Wołczynie i zbiera się na swoich posiedzeniach w zależności od potrzeb.</text:p>
      <text:p text:style-name="P26"/>
      <text:p text:style-name="P12">Zadania Komisji:</text:p>
      <text:p text:style-name="P12">1) inicjowanie przedsięwzięć w zakresie profilaktyki i rozwiązywania problemów alkoholowych,</text:p>
      <text:p text:style-name="P12">2) pomoc rodzinom osób uzależnionych od alkoholu (informowanie o możliwościach pomocy prawno-administracyjnej, chorobie alkoholowej i sposobach jej leczenia),</text:p>
      <text:p text:style-name="P26"><text:span text:style-name="T38">3) podejmowanie interwencji w związku z naruszeniem przepisów określonych w art. 13¹ </text:span><text:span text:style-name="T2"><text:s text:c="14"/>i 15 ustawy o wychowaniu w trzeźwości i przeciwdziałaniu alkoholizmowi,</text:span></text:p>
      <text:p text:style-name="P12">4) przyjmowanie wniosków w sprawie leczenia odwykowego osób uzależnionych od alkoholu,</text:p>
      <text:p text:style-name="P12">5) kierowanie osób nadużywających alkoholu na badania przez biegłych,</text:p>
      <text:p text:style-name="P12">6) rozpatrywanie oraz kierowanie do Sądu Rejonowego w Kluczborku wniosków dotyczących zobowiązania do poddania się leczeniu odwykowemu,</text:p>
      <text:p text:style-name="P12">7) wydawanie opinii o zgodności lokalizacji punktu sprzedaży z uchwałami Rady Miasta, <text:s text:c="15"/>o których mowa w art. 12 ust. 1 i 2 ustawy o wychowaniu w trzeźwości i przeciwdziałaniu alkoholizmowi.</text:p>
      <text:p text:style-name="P12">8) kontrola przestrzegania zasad i warunków korzystania z zezwoleń na sprzedaż napojów <text:soft-page-break/>alkoholowych przeznaczonych do spożycia w miejscu lub poza miejscem sprzedaży, <text:s text:c="17"/>w przypadku upoważnienia przez Burmistrza Wołczyna. </text:p>
      <text:p text:style-name="P30"/>
      <text:p text:style-name="P26"/>
      <text:p text:style-name="P17"><text:span text:style-name="oznaczenie"><text:span text:style-name="T22">V. Zasady wydawania i cofania zezwoleń </text:span></text:span><text:span text:style-name="T34">na prowadzenie punktów </text:span><text:span text:style-name="T30">sprzedaży napojów alkoholowych przeznaczonych do spożycia na miejscu lub </text:span><text:span text:style-name="T34">poza miejscem sprzedaży oraz kontroli przestrzegania zasad obrotu tymi </text:span><text:span text:style-name="T36">napojami:</text:span></text:p>
      <text:p text:style-name="P26"/>
      <text:p text:style-name="P62"><text:span text:style-name="T31">a) sprzedaż napojów alkoholowych w gminie Wołczyn przeznaczonych do </text:span><text:span text:style-name="T29">spożycia w miejscu lub poza miejscem sprzedaży może odbywać się tylko </text:span><text:span text:style-name="T31">na podstawie wydanego przez Burmistrza Wołczyna zezwolenia zgodnie z uchwalanymi przez Radę Miejską w Wołczynie uchwałami </text:span><text:span text:style-name="T32">w sprawie liczby punktów sprzedaży, ich usytuowania oraz warunków </text:span><text:span text:style-name="T31">sprzedaży napojów alkoholowych.</text:span></text:p>
      <text:p text:style-name="P55"><text:span text:style-name="T29">Zezwolenia wydaje się po uzyskaniu pozytywnej opinii Gminnej Komisji Profilaktyki <text:s text:c="26"/>i Rozw</text:span><text:span text:style-name="T35">iązywania Problemów Alkoholowych w gminie Wołczyn </text:span><text:span text:style-name="T31">o zgodności lokalizacji punktu sprzedaży z uchwałami Rady Miejskiej w Wołczynie dotyczącymi zasad usytuowania na terenie gminy miejsc sprzedaży i podawania napojów alkoholowych.</text:span></text:p>
      <text:p text:style-name="P62"><text:span text:style-name="T32">b) zezwolenia jednorazowe na sprzedaż, podawanie i spożywanie napojów </text:span><text:span text:style-name="T35">alkoholowych <text:s text:c="16"/>w czasie i miejscu odbywających się imprez wydaje Burmistrz </text:span><text:span text:style-name="T29">Wołczyna tylko podmiotom gospodarczym posiadającym stałe zezwole­</text:span><text:span text:style-name="T31">nie na sprzedaż napojów alkoholowych i jednostkom Ochotniczej Straży </text:span><text:span text:style-name="T32">Pożarnej,</text:span></text:p>
      <text:p text:style-name="P61"><text:s text:c="3"/>c) cofnięcie wydanego zezwolenia może nastąpić w przypadku przekroczenia <text:span text:style-name="T39">warunków określonych w ustawie o wychowaniu w trzeźwości i przeciwdzia</text:span><text:span text:style-name="T27">łaniu alkoholizmowi, <text:s text:c="18"/>w uchwałach Rady Miejskiej w Wołczynie oraz </text:span><text:span text:style-name="T28">w zezwoleniu.</text:span></text:p>
      <text:p text:style-name="P60">  <text:s/></text:p>
      <text:p text:style-name="P59"/>
      <text:p text:style-name="P58"><text:span text:style-name="T32">VI. Tryb przeprowadzania kontroli warunków sprzedaży, podawania i spożycia </text:span><text:span text:style-name="T27">napojów alkoholowych.</text:span></text:p>
      <text:p text:style-name="P57"/>
      <text:p text:style-name="P12"><text:span text:style-name="T39"><text:tab/>Kontrolę przestrzegania zasad i warunków korzystania z zezwolenia na sprzedaż </text:span><text:span text:style-name="T28">napojów alkoholowych przeprowadza organ zezwalający lub na podstawie jego upoważnienia Straż Miejska lub członkowie Gminnej Komisji Rozwiązywania </text:span><text:span text:style-name="T39">Problemów Alkoholowych.</text:span></text:p>
      <text:p text:style-name="P12">Przedmiotem kontroli jest:</text:p>
      <text:p text:style-name="P12"><text:span text:style-name="T32">- prawidłowość sprzedaży, podawania i spożywania napojów alkoholowych </text:span><text:span text:style-name="T28">zgodnie <text:s text:c="26"/></text:span><text:soft-page-break/><text:span text:style-name="T28">z posiadanym zezwoleniem,</text:span></text:p>
      <text:p text:style-name="P12"><text:span text:style-name="T39">- sprawdzanie zgodności warunków sprzedaży i spożywania napojów alkoholo</text:span><text:span text:style-name="T28">wych z ustawą <text:s text:c="4"/></text:span><text:span text:style-name="T28">o wychowaniu w trzeźwości i przeciwdziałaniu alkoholizmowi oraz ze stosownymi uchwałami Rady Miejskiej w Wołczynie.</text:span></text:p>
      <text:p text:style-name="P12"><text:span text:style-name="T39"><text:tab/>W razie stwierdzenia nieprawidłowości związanych ze sprzedażą i spożyciem </text:span><text:span text:style-name="T28">napojów alkoholowych osoby upoważnione do przeprowadzania kontroli:</text:span></text:p>
      <text:p text:style-name="P12"><text:span text:style-name="T39">- składają sprawozdanie z wnioskami z przeprowadzonej kontroli Burmistrzowi </text:span><text:span text:style-name="T40">Wołczyna.</text:span></text:p>
      <text:p text:style-name="P13">  <text:s/></text:p>
      <text:p text:style-name="P27"/>
      <text:p text:style-name="P15"><text:span text:style-name="T37">VII. Zasady wynagradzania członków gminnej komisji </text:span><text:span text:style-name="T31">rozwiązywania problemów alkoholowych.</text:span></text:p>
      <text:p text:style-name="P26"/>
      <text:list xml:id="list28701195" text:style-name="RTF_5f_Num_20_2">
        <text:list-item>
          <text:p text:style-name="P76">Ustala się kwartalne wynagrodzenie członkom Gminnej Komisji Profilaktyki <text:line-break/>i Rozwiązywania Problemów Alkoholowych za udział w pracach Komisji w wysokości:</text:p>
        </text:list-item>
      </text:list>
      <text:p text:style-name="P55">1.1. Przewodniczący <text:s/>Komisji – 75% najniższego wynagrodzenia miesięcznego <text:s/></text:p>
      <text:p text:style-name="P55">1.2. Sekretarz Komisji – 60% najniższego wynagrodzenia miesięcznego</text:p>
      <text:p text:style-name="P55">1.3. Członkowie Komisji - 60% najniższego wynagrodzenia miesięcznego</text:p>
      <text:list xml:id="list29139384" text:continue-numbering="true" text:style-name="RTF_5f_Num_20_2">
        <text:list-item>
          <text:p text:style-name="P76">Wypłata wynagrodzeń następować będzie kwartalnie za każdy przepracowany kwartał na podstawie listy podpisanej przez Przewodniczącego Komisji a w razie jego nieobecności przez Sekretarza Komisji.</text:p>
        </text:list-item>
        <text:list-item>
          <text:p text:style-name="P76">Wynagrodzenie członków Komisji obejmuje całokształt pracy związanej z wykonywaniem działań i czynności wynikających z gminnego programu oraz ustawy o wychowaniu w trzeźwości i przeciwdziałaniu alkoholizmowi.</text:p>
        </text:list-item>
      </text:list>
      <text:p text:style-name="P77"/>
      <text:p text:style-name="P3"><text:span text:style-name="T12"><text:s text:c="87"/></text:span><text:span text:style-name="T46">Przewodniczący Rady</text:span></text:p>
      <text:p text:style-name="P79"><text:s text:c="73"/>Waldemar Antkowiak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8"><text:soft-page-break/><text:span text:style-name="T2"><text:s text:c="10"/></text:span><text:s text:c="39"/>  <text:s/><text:span text:style-name="T2">Załącznik nr 2 do Uchwały Nr XIV/85/2011</text:span></text:p>
      <text:p text:style-name="P8">Rady Miejskiej w Wołczynie z dnia 30 listopada 20011 r.</text:p>
      <text:p text:style-name="P11">  <text:s/></text:p>
      <text:p text:style-name="P18">Preliminarz</text:p>
      <text:p text:style-name="P18">wydatków Gminnego Programu Profilaktyki</text:p>
      <text:p text:style-name="P18">i Rozwiązywania Problemów Alkoholowych </text:p>
      <text:p text:style-name="P18">i Przeciwdziałania Narkomanii na 2012 rok</text:p>
      <text:p text:style-name="P11">  <text:s/></text:p>
      <text:p text:style-name="P12"><text:tab/>Środki finansowe przeznaczone na realizację zadań w gminnym programie profilaktyki i rozwiązywania problemów alkoholowych i przeciwdziałania narkomanii na rok 2012 ujęte poniżej pochodzą z przewidzianych w budżecie gminy Wołczyn na rok 2012 łącznych wpływów z opłat za zezwolenia na sprzedaż napojów alkoholowych wnoszonych do kasy gminy przez właścicieli wszystkich punktów sprzedaży napojów alkoholowych oraz opłat za zezwolenia jednorazowe.</text:p>
      <text:p text:style-name="P12">  <text:s/><text:tab/>Przychód i wydatki w budżecie z tytułu opłat na rok 2012 przewidywany jest <text:s text:c="16"/>w wysokości 190  <text:s/>000,00 zł.  <text:s text:c="2"/></text:p>
      <text:p text:style-name="P11"><text:tab/>Środki te zgonie z programem przeznaczone będą na następujące wydatki:</text:p>
      <text:p text:style-name="P11">  <text:s/></text:p>
      <text:p text:style-name="P26"/>
      <text:p text:style-name="P15">I. Zwiększenie dostępności pomocy terapeutycznej i rehabilitacyjnej dla osób uzależnionych i ich rodzin:</text:p>
      <text:p text:style-name="P11"><text:tab/>I. Grupa AA – Grupa wsparcie<text:tab/><text:tab/><text:tab/><text:tab/><text:tab/></text:p>
      <text:p text:style-name="P11"><text:tab/><text:tab/>a) wynagrodzenie terapeuty<text:tab/><text:tab/><text:tab/>-<text:tab/><text:tab/>6  <text:s/>885,00</text:p>
      <text:p text:style-name="P11"><text:tab/><text:tab/>b) wydatki bieżące<text:tab/><text:tab/><text:tab/><text:tab/><text:tab/>-<text:tab/><text:tab/>2  <text:s/>500,00</text:p>
      <text:p text:style-name="P11"><text:tab/><text:tab/>c) warsztaty<text:tab/><text:tab/><text:tab/><text:tab/><text:tab/><text:tab/>-<text:tab/><text:tab/>1  <text:s/>000,00</text:p>
      <text:p text:style-name="P11">  <text:s/></text:p>
      <text:p text:style-name="P14">II. Gminna Komisja Profilaktyki i Rozwiązywania Problemów Alkoholowych:</text:p>
      <text:p text:style-name="P11"><text:tab/><text:tab/>a) wynagrodzenia członków Gminnej Komisji<text:tab/>-<text:tab/> <text:tab/>16 800,00</text:p>
      <text:p text:style-name="P11"><text:tab/><text:tab/>b) zakup materiałów biurowych<text:tab/><text:tab/> <text:s text:c="3"/><text:tab/>-<text:tab/> <text:s text:c="4"/><text:tab/> <text:s text:c="4"/>500,00<text:tab/></text:p>
      <text:p text:style-name="P11"><text:tab/><text:tab/>c) szkolenia dla członków Gminnej Komisji <text:s text:c="3"/><text:tab/>-<text:tab/> <text:s text:c="5"/><text:tab/> <text:s text:c="4"/>500,00</text:p>
      <text:p text:style-name="P11"><text:s text:c="19"/>d) opłaty Sądowe<text:tab/><text:tab/><text:tab/><text:tab/><text:tab/>-<text:tab/> <text:s text:c="4"/><text:tab/> <text:s/>1 500,00</text:p>
      <text:p text:style-name="P54">e) dopłaty do dojazdów na terapię dla osób uzależnionych - <text:s text:c="5"/>500,00</text:p>
      <text:p text:style-name="P53"/>
      <text:p text:style-name="P15"><text:soft-page-break/>III. Udzielanie rodzinom, w których występują problemy alkoholowe pomocy psychospołecznej i prawnej, a w szczególności ochrony przed przemocą <text:s text:c="22"/>w rodzinie:</text:p>
      <text:p text:style-name="P51">a) prowadzenie świetlic dla dzieci i młodzieży <text:tab/> <text:tab/><text:tab/>90 000,00 - dotacja dla Wołczyńskiego Ośrodka Kultury na prowadzenie świetlic</text:p>
      <text:p text:style-name="P12"><text:tab/>b) całodobowa pomoc ofiarom przemocy domowej<text:tab/><text:tab/> <text:s/>3 000,00 - dotacja</text:p>
      <text:p text:style-name="P12">  <text:s/>  <text:s/></text:p>
      <text:p text:style-name="P38"/>
      <text:p text:style-name="P37"><text:span text:style-name="T41">IV. Prowadzenie profilaktycznej działalności informacyjnej i edukacyjnej</text:span> <text:s text:c="19"/><text:span text:style-name="T41">w zakresie przeciwdziałania narkomanii</text:span></text:p>
      <text:list xml:id="list28718743" text:style-name="RTF_5f_Num_20_3">
        <text:list-item>
          <text:p text:style-name="P86">wsparcie Centrum Psychoedukacji - psycholog dla uczniów Publicznego Gimnazjum, Liceum Ogólnokształcącego oraz ich rodzin, z możliwością konsultacji dla mieszkańców Gminy Wołczyn <text:tab/><text:tab/> <text:s text:c="2"/>- 6 000,00 </text:p>
        </text:list-item>
      </text:list>
      <text:p text:style-name="P74">(realizator: Centrum Psychoedukacji przy Gimnazjalno-Licealnym Zespole Szkół w Wołczynie) </text:p>
      <text:p text:style-name="P73"/>
      <text:p text:style-name="P52">b) programy profilaktyczne <text:tab/><text:tab/><text:tab/><text:tab/><text:tab/>- 2 015,00 <text:s/></text:p>
      <text:p text:style-name="P25"/>
      <text:p text:style-name="P12"><text:span text:style-name="T42">V. Zajęcia prowadzone w środowisku, tworzenie warunków do uprawiania sportu będącego gwarancją na zdrowie i trzeźwość , a w tym:</text:span><text:tab/></text:p>
      <text:p text:style-name="P50">a) zajęcia rekreacyjno-sportowe z elementami profilaktyki <text:tab/>- 30 000,00 - dotacja</text:p>
      <text:p text:style-name="P49"/>
      <text:p text:style-name="P26"/>
      <text:p text:style-name="P10"><text:span text:style-name="T41">VI. Wspieranie zatrudnienia socjalnego - integracja społeczna osób uzależnionych:</text:span><text:tab/><text:tab/><text:tab/><text:tab/><text:tab/><text:tab/><text:tab/><text:tab/><text:tab/><text:tab/></text:p>
      <text:p text:style-name="P45">a) finansowanie zatrudnienia socjalnego<text:tab/><text:tab/><text:tab/> <text:s text:c="8"/>- 28 800,00 – dotacja</text:p>
      <text:p text:style-name="P42"/>
      <text:p text:style-name="P77"/>
      <text:p text:style-name="P3"><text:span text:style-name="T12"><text:s text:c="112"/>Przewodniczący Rady</text:span></text:p>
      <text:p text:style-name="P80"><text:s text:c="102"/>Waldemar Antkowiak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Baltic" svg:font-family="'Tahoma Baltic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reœæ_20_tekstu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tyle-asian="italic" style:font-name-complex="Mangal1" style:font-style-complex="italic"/>
    </style:style>
    <style:style style:name="Index" style:family="paragraph" style:parent-style-name="Standard" style:class="index">
      <style:text-properties fo:font-size="12pt" style:font-name-complex="Mangal1"/>
    </style:style>
    <style:style style:name="Treœæ_20_tekstu" style:display-name="Treœæ tekstu" style:family="paragraph" style:parent-style-name="Standard">
      <style:text-properties fo:font-size="12pt"/>
    </style:style>
    <style:style style:name="Nag_b3_ówek" style:display-name="Nag³ówek" style:family="paragraph" style:parent-style-name="Standard" style:next-style-name="Treœæ_20_tekstu">
      <style:text-properties fo:font-size="12pt"/>
    </style:style>
    <style:style style:name="heading_20_1" style:display-name="heading 1" style:family="paragraph" style:parent-style-name="Standard" style:default-outline-level="1" style:list-style-name="">
      <style:paragraph-properties fo:margin-top="0.176cm" fo:margin-bottom="0.176cm"/>
      <style:text-properties fo:font-size="12pt" fo:font-weight="bold" style:font-weight-asian="bold" style:font-weight-complex="bold"/>
    </style:style>
    <style:style style:name="ww-tekstpodstawowy2" style:family="paragraph" style:parent-style-name="Standard">
      <style:text-properties fo:font-size="12pt"/>
    </style:style>
    <style:style style:name="Podtytu_b3_" style:display-name="Podtytu³" style:family="paragraph" style:parent-style-name="Standard" style:next-style-name="Treœæ_20_tekstu">
      <style:text-properties fo:font-size="12pt"/>
    </style:style>
    <style:style style:name="Wciêcie_20_tekstu" style:display-name="Wciêcie tekstu" style:family="paragraph" style:parent-style-name="Standard">
      <style:text-properties fo:font-size="12pt"/>
    </style:style>
    <style:style style:name="Body_20_Text_20_3" style:display-name="Body Text 3" style:family="paragraph" style:parent-style-name="Standard">
      <style:text-properties fo:font-size="12pt"/>
    </style:style>
    <style:style style:name="Body_20_Text_20_2" style:display-name="Body Text 2" style:family="paragraph" style:parent-style-name="Standard">
      <style:text-properties fo:font-size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fo:font-weight="normal" style:font-weight-asian="normal" style:font-name-complex="Times New Roman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WW-RTF_5f_Num_20_2_20_1" style:display-name="WW-RTF_Num 2 1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language="zxx" fo:country="none" fo:font-weight="bold" style:letter-kerning="true" style:font-name-asian="Times New Roman" style:language-asian="pl" style:country-asian="PL" style:font-weight-asian="bold" style:font-name-complex="Times New Roman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Mocno_20_wyró_bf_niony" style:display-name="Mocno wyró¿niony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oznaczenie" style:family="text" style:parent-style-name="Default_20_Paragraph_20_Font">
      <style:text-properties style:font-name-complex="Times New Roman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akapitdomyslny1" style:family="text" style:parent-style-name="Default_20_Paragraph_20_Font">
      <style:text-properties style:font-name-complex="Times New Roman"/>
    </style:style>
    <style:style style:name="point1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akapitustep1" style:family="text" style:parent-style-name="Default_20_Paragraph_20_Font">
      <style:text-properties style:font-name-complex="Times New Roman"/>
    </style:style>
    <style:style style:name="_a3__b9_cze_20_internetowe" style:display-name="£¹cze internetowe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ragraphpunkt1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zxx" fo:country="none" style:font-name-asian="Times New Roman" style:language-asian="pl" style:country-asian="PL" style:font-name-complex="Times New Roman"/>
    </style:style>
    <style:style style:name="WW-_a3__b9_cze_20_internetowe" style:display-name="WW-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5_20_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5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5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5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5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5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6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6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6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6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6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6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6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6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³</meta:initial-creator>
    <meta:creation-date>2011-11-16T10:48:00</meta:creation-date>
    <dc:date>2011-12-06T09:00:02.03</dc:date>
    <meta:print-date>2011-09-20T14:38:00</meta:print-date>
    <dc:creator>Julita Matelska</dc:creator>
    <meta:generator>LibreOffice/3.4$Win32 LibreOffice_project/340m1$Build-203</meta:generator>
    <meta:editing-duration>PT44M40S</meta:editing-duration>
    <meta:editing-cycles>7</meta:editing-cycles>
    <meta:document-statistic meta:table-count="0" meta:image-count="0" meta:object-count="0" meta:page-count="11" meta:paragraph-count="176" meta:word-count="2568" meta:character-count="20867" meta:non-whitespace-character-count="17041"/>
  </office:meta>
</office:document-meta>
</file>