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 CE" svg:font-family="'Times New Roman CE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line-height="100%" fo:text-align="justify" style:justify-single-word="false">
        <style:tab-stops>
          <style:tab-stop style:position="3.32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00%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 CE" fo:font-size="12pt" fo:language="pl" fo:country="PL" fo:font-style="normal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17" style:family="paragraph" style:parent-style-name="Standard" style:list-style-name="L1" style:master-page-name="">
      <style:paragraph-properties fo:text-align="end" style:justify-single-word="false" style:page-number="auto"/>
      <style:text-properties style:font-name="Times New Roman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normal" fo:font-weight="normal" style:font-style-asian="normal" style:font-weight-asian="normal" style:font-name-complex="Tahoma2" style:font-style-complex="normal" style:font-weight-complex="normal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 fo:language="pl" fo:country="PL" fo:font-style="normal" style:font-name-asian="Arial1" style:font-style-asian="normal" style:font-name-complex="Arial1" style:font-style-complex="normal"/>
    </style:style>
    <style:style style:name="T6" style:family="text">
      <style:text-properties style:text-position="super 58%" style:font-name="Times New Roman" fo:language="pl" fo:country="PL" fo:font-style="normal" style:font-name-asian="Arial1" style:font-style-asian="normal" style:font-name-complex="Arial1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76639" text:style-name="L1">
        <text:list-header>
          <text:p text:style-name="P17"/>
          <text:p text:style-name="P16"/>
        </text:list-header>
      </text:list>
      <text:p text:style-name="P9">U C H W A Ł A <text:s/>Nr IX/59/2011</text:p>
      <text:p text:style-name="P11"><text:span text:style-name="T1">Rady Miejskiej w Wołczynie <text:s text:c="124"/></text:span>z dnia 21czerwca 2011 roku </text:p>
      <text:p text:style-name="P11"/>
      <text:p text:style-name="P10">w sprawie przekształcenia Szkoły Podstawowej im. Marii Konopnickiej w Wołczynie. <text:s text:c="3"/></text:p>
      <text:p text:style-name="P5"/>
      <text:p text:style-name="P6"><text:span text:style-name="T2"><text:tab/>Na podstawie art. 18 ust. 2 punkt 9 lit. ”h” i punkt 15 ustawy z dnia 8 marca 1990 roku o samorządzie gminnym (</text:span><text:span text:style-name="T3">tekst jednolity: Dziennik Ustaw z 2001 roku, nr 142, poz. 1591 z późniejszymi zmianami) oraz </text:span><text:span text:style-name="T2">art. 59 ust. 1 i 6 ustawy z dnia 7 września 1991 roku o systemie oświaty </text:span><text:span text:style-name="T4">( tekst jednolity: Dziennik Ustaw z 2004 roku, nr 256, poz. 2572 z późniejszymi zmianami)</text:span><text:span text:style-name="T5">, po spełnieniu warunków określonych w art. 59 ust. 1 tej ustawy oraz art. 19 ust. 1, 2 i 2</text:span><text:span text:style-name="T6">1</text:span><text:span text:style-name="T5"> ustawy z dnia 23 maja 1991 roku o związkach zawodowych ( tekst jednolity: Dziennik Ustaw z 2001 roku, nr 79, poz. 854, ze zmianami ),</text:span></text:p>
      <text:p text:style-name="P1">R A D A <text:s text:c="5"/>M I E J S K A</text:p>
      <text:p text:style-name="P2">u c h w a l a, co następuje:</text:p>
      <text:p text:style-name="P2">§ 1.</text:p>
      <text:p text:style-name="P7">Szkołę Podstawową nr 1 im. Marii Konopnickiej w Wołczynie, prowadzącą klasy I – VI, oddziały przedszkolne w Wołczynie i oddział przedszkolny w Rożnowie, przekształca się od dnia 01 września 2011 roku poprzez likwidację oddziału przedszkolnego w Rożnowie z dniem 31 sierpnia 2011 roku.</text:p>
      <text:p text:style-name="P13">§ 2. </text:p>
      <text:p text:style-name="P12"/>
      <text:p text:style-name="P14">Wychowankom oddziału przedszkolnego w Rożnowie od roku szkolnego 2011/12 zapewnia się możliwość korzystania z wychowania przedszkolnego, w tym realizacji obowiązku przedszkolnego, w oddziale przedszkolnym prowadzonym przez Szkołę Podstawową w Skałągach. </text:p>
      <text:p text:style-name="P12"/>
      <text:p text:style-name="P11">§ 3.</text:p>
      <text:p text:style-name="P11"/>
      <text:p text:style-name="P3">Wykonanie uchwały powierza się Burmistrzowi Wołczyna. </text:p>
      <text:p text:style-name="P4">§ 4.</text:p>
      <text:p text:style-name="P3">Uchwała wchodzi w życie z dniem podjęcia.</text:p>
      <text:p text:style-name="P9"><text:s text:c="61"/>Przewodniczący Rady</text:p>
      <text:p text:style-name="P9"><text:s text:c="62"/>Waldemar Antkowiak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 CE" svg:font-family="'Times New Roman CE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adeusz Olejnik</meta:initial-creator>
    <meta:creation-date>2006-05-05T13:14:48</meta:creation-date>
    <dc:creator>Julita Matelska</dc:creator>
    <dc:date>2011-06-22T11:49:41.63</dc:date>
    <meta:printed-by>Julita Matelska</meta:printed-by>
    <meta:print-date>2011-06-22T11:47:44.08</meta:print-date>
    <dc:language>pl-PL</dc:language>
    <meta:editing-cycles>85</meta:editing-cycles>
    <meta:editing-duration>PT62H14M25S</meta:editing-duration>
    <meta:document-statistic meta:table-count="0" meta:image-count="0" meta:object-count="0" meta:page-count="1" meta:paragraph-count="16" meta:word-count="260" meta:character-count="1747"/>
    <meta:user-defined meta:name="Info 1"/>
    <meta:user-defined meta:name="Info 2"/>
    <meta:user-defined meta:name="Info 3"/>
    <meta:user-defined meta:name="Info 4"/>
  </office:meta>
</office:document-meta>
</file>