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 style:list-style-name="L1">
      <style:paragraph-properties fo:text-align="justify" style:justify-single-word="false" style:text-autospace="none"/>
    </style:style>
    <style:style style:name="P7" style:family="paragraph" style:parent-style-name="Standard" style:list-style-name="L1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Nag_b3_ówek">
      <style:paragraph-properties style:writing-mode="lr-tb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5" style:family="text">
      <style:text-properties style:font-weight-complex="bol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IV/86/2011</text:p>
      <text:p text:style-name="P1">RADY MIEJSKIEJ W WOŁCZYNIE</text:p>
      <text:p text:style-name="P3">z dnia 30 listopada 2011 r.</text:p>
      <text:p text:style-name="P3"/>
      <text:p text:style-name="P2">w sprawie rocznego programu współpracy gminy Wołczyn z organizacjami pozarządowymi oraz innymi podmiotami, o których mowa w art. 3 ust. 3 ustawy z dnia 24 kwietnia 2003 roku o działalności pożytku publicznego i o wolontariacie w roku 2012</text:p>
      <text:p text:style-name="P4"/>
      <text:p text:style-name="P4">Na podstawie art. 7 ust. 1 pkt. 19 i art. 18 ust. 2 pkt 15 ustawy z dnia 8 marca 1990 r. o samorządzie gminnym ( tekst jednolity: Dziennik Ustaw z 2001 roku, nr 142, poz. 1591 z późniejszymi zmianami) oraz art. 5a ust. 1 i 3 ustawy z dnia 24 kwietnia 2003 r. o działalności pożytku publicznego i o wolontariacie ( tekst jednolity: Dziennik Ustaw z 2010 roku, nr 234, poz. 1536; ze zmianami z 2011 roku, nr 112, poz. 654) Rada Miejska uchwala co następuje:</text:p>
      <text:p text:style-name="P2"/>
      <text:p text:style-name="P2">Rozdział 1.</text:p>
      <text:p text:style-name="P2">Postanowienia ogólne</text:p>
      <text:p text:style-name="P2"/>
      <text:p text:style-name="P4"><text:span text:style-name="T1">§ 1. </text:span>Przyjmuje się roczny Program współpracy Gminy Wołczyn z organizacjami pozarządowymi oraz innymi podmiotami, o których mowa w art. 3 ust. 3 ustawy z dnia 24 kwietnia 2003 roku o działalności pożytku publicznego i o wolontariacie w roku 2012.</text:p>
      <text:p text:style-name="P4"><text:span text:style-name="T1">§ 2. </text:span>1. Podstawą „Rocznego programu współpracy Gminy Wołczyn z organizacjami pozarządowymi oraz innymi podmiotami, o których mowa w art. 3 ust. 3 ustawy z dnia 24 kwietnia 2003 r o działalności pożytku publicznego i wolontariacie” są postanowienia cytowanej ustawy oraz przepisów wprowadzających tę ustawę.</text:p>
      <text:p text:style-name="P4">2. Ilekroć w Programie jest mowa o :</text:p>
      <text:p text:style-name="P4">1) ustawie – rozumie się przez to ustawę z dnia 24 kwietnia 2003 r. o działalności pożytku</text:p>
      <text:p text:style-name="P4">publicznego i o wolontariacie (<text:span text:style-name="T2">Dz</text:span><text:span text:style-name="T3">.</text:span><text:span text:style-name="T4"> </text:span><text:span text:style-name="T3">U.</text:span><text:span text:style-name="T4"> </text:span><text:span text:style-name="T2">2010</text:span><text:span text:style-name="T4"> </text:span><text:span text:style-name="T3">r.</text:span><text:span text:style-name="T4"> </text:span><text:span text:style-name="T2">Nr</text:span><text:span text:style-name="T4"> </text:span><text:span text:style-name="T2">234</text:span><text:span text:style-name="T3">,</text:span><text:span text:style-name="T4"> </text:span><text:span text:style-name="T2">poz</text:span><text:span text:style-name="T3">.</text:span><text:span text:style-name="T4"> </text:span><text:span text:style-name="T2">1536</text:span><text:span text:style-name="T4"> </text:span><text:span text:style-name="T3">z</text:span><text:span text:style-name="T4"> </text:span><text:span text:style-name="T2">późniejszymi</text:span><text:span text:style-name="T4"> </text:span><text:span text:style-name="T2">zmianami</text:span> ),</text:p>
      <text:p text:style-name="P4">2) programie – rozumie się przez to „Roczny program współpracy Gminy Wołczyn z organizacjami pozarządowymi w 2012 roku ”,</text:p>
      <text:p text:style-name="P4">3) podmiocie Programu – rozumie się przez to organizacje pozarządowe oraz inne podmioty,</text:p>
      <text:p text:style-name="P4">o których mowa w art. 3 ust.3 ustawy,</text:p>
      <text:p text:style-name="P4">4) konkursie – rozumie się przez to otwarty konkurs ofert, o którym mowa w art. 11 ust. 2 ustawy.</text:p>
      <text:p text:style-name="P4">3. W celu opracowywania projektu dokumentów dotyczących Programu i współpracy w realizacji zadań samorządu lokalnego z Podmiotami Programu tworzony jest przez Burmistrza wspólny zespół.</text:p>
      <text:p text:style-name="P4">Zespół ten tworzony jest do 30 września każdego roku poprzedzającego kolejny rok budżetowy.</text:p>
      <text:p text:style-name="P4"/>
      <text:p text:style-name="P2"/>
      <text:p text:style-name="P2">Rozdział 2.</text:p>
      <text:p text:style-name="P2">Cele programu</text:p>
      <text:p text:style-name="P2"/>
      <text:p text:style-name="P4"><text:span text:style-name="T1">§ 3. </text:span>1. Celem głównym Rocznego Programu Współpracy jest kształtowanie demokratycznego ładu społecznego w środowisku lokalnym poprzez budowanie i umacniane partnerstwa pomiędzy administracją samorządową a organizacjami pozarządowymi i innymi podmiotami, służącego do rozpoznawania i zaspokajania potrzeb społecznych w sposób skuteczny i efektywny.</text:p>
      <text:p text:style-name="P4">2. Celami szczegółowymi programu są:</text:p>
      <text:p text:style-name="P4">1) poprawa jakości życia mieszkańców Gminy Wołczyn poprzez tworzenie warunków</text:p>
      <text:p text:style-name="P4">organizacyjnych do uczestnictwa w infrastrukturze społecznej,</text:p>
      <text:p text:style-name="P4">2) poprawa dostępu do usług i świadczeń oferowanych przez gminę,</text:p>
      <text:p text:style-name="P4">3) przygotowanie atrakcyjnej oferty zagospodarowania czasu wolnego dla mieszkańców gminy i odwiedzających gminę,</text:p>
      <text:p text:style-name="P4">4) wspieranie lokalnych przedsięwzięć i inicjatyw oraz działalności organizacji pozarządowych,</text:p>
      <text:p text:style-name="P4"><text:soft-page-break/>5) integracja społeczności i podmiotów lokalnych realizujących zadania publiczne,</text:p>
      <text:p text:style-name="P4">6) prezentacja dorobku organizacji pozarządowych i promowanie ich osiągnięć,</text:p>
      <text:p text:style-name="P4">7) wzmocnienie potencjału organizacji pozarządowych.</text:p>
      <text:p text:style-name="P2"/>
      <text:p text:style-name="P2">Rozdział 3.</text:p>
      <text:p text:style-name="P2">Zasady współpracy</text:p>
      <text:p text:style-name="P2"/>
      <text:p text:style-name="P4"><text:span text:style-name="T1">§ 4. </text:span>1. Zasada pomocniczości – samorząd udziela pomocy w niezbędnym zakresie, uzasadnionym potrzebami społeczności lokalnej, a podmioty programu zapewniają wykonywanie zadań w sposób ekonomiczny, profesjonalny i terminowy.</text:p>
      <text:p text:style-name="P4">2. Zasada suwerenności – władze samorządowe i podmioty programu nie narzucają sobie zadań, szanując swoją autonomię, lecz mogą zgłaszać wzajemne propozycje i deklaracje oraz wykazać gotowość wysłuchania propozycji drugiej strony.</text:p>
      <text:p text:style-name="P4">3. Zasada partnerstwa – współpraca pomiędzy władzami samorządowymi, podmiotami programu oparta jest na obopólnej chęci wzajemnych działań, współdziałaniu na rzecz rozwiązywania lokalnych problemów.</text:p>
      <text:p text:style-name="P4">4. Zasada efektywności – samorząd udziela pomocy podmiotom programu w celu prowadzenia bardziej efektywnych, a zarazem i nowatorskich działań, dąży do osiągnięcia jak najlepszych efektów w realizacji zadań publicznych, by zrealizować je w sposób oszczędny, celowy i terminowy.</text:p>
      <text:p text:style-name="P4">5. Zasada uczciwej konkurencji – zarówno władze samorządowe jak i podmioty programu</text:p>
      <text:p text:style-name="P4">w trakcie udzielania dotacji oraz przy wydatkowaniu środków publicznych działają zgodnie</text:p>
      <text:p text:style-name="P4">z obowiązującym prawem oraz dobrymi obyczajami, nie naruszającymi wzajemnego dobra.</text:p>
      <text:p text:style-name="P4">6. Zasada uczciwej konkurencji – zarówno władze samorządowe jak i podmioty programu</text:p>
      <text:p text:style-name="P4">w trakcie udzielania dotacji oraz przy wydatkowaniu środków publicznych działają zgodnie</text:p>
      <text:p text:style-name="P4">z obowiązującym prawem oraz dobrymi obyczajami, nie naruszającymi wzajemnego dobra.</text:p>
      <text:p text:style-name="P2"/>
      <text:p text:style-name="P2">Rozdział 4.</text:p>
      <text:p text:style-name="P2">Formy współpracy</text:p>
      <text:p text:style-name="P2"/>
      <text:p text:style-name="P4"><text:span text:style-name="T1">§ 5. </text:span>Współpraca w ramach programu będzie realizowana w następujących formach:</text:p>
      <text:p text:style-name="P4">1) wspieranie lub powierzanie Podmiotom Programu realizacji zadań publicznych objętych</text:p>
      <text:p text:style-name="P4">niniejszym Programem,</text:p>
      <text:p text:style-name="P4">2) Wzajemne informowanie się o planowanych kierunkach działalności i współdziałania w celu zharmonizowania tych kierunków. </text:p>
      <text:p text:style-name="P4">3) Konsultowanie z podmiotami programu odpowiednio do zakresu ich działania, projektów aktów normatywnych w dziedzinach dotyczących działalności statutowych tych organizacji.</text:p>
      <text:p text:style-name="P4">4) Tworzenie wspólnych zespołów o charakterze doradczym i inicjatywnym, złożonych</text:p>
      <text:p text:style-name="P4">z przedstawicieli organizacji pozarządowych, innych podmiotów oraz przedstawicieli właściwych organów administracji publicznej.</text:p>
      <text:p text:style-name="P4"/>
      <text:p text:style-name="P2">Rozdział 5.</text:p>
      <text:p text:style-name="P2">Przedmiot współpracy</text:p>
      <text:p text:style-name="P2"/>
      <text:p text:style-name="P4"><text:span text:style-name="T1">§ 6. </text:span>Gmina współpracuje z organizacjami pozarządowymi w sferze zadań publicznych</text:p>
      <text:p text:style-name="P4">wymienionych w art. 4 ust. 1 ustawy o działalności pożytku publicznego i o wolontariacie.</text:p>
      <text:p text:style-name="P5"><text:span text:style-name="T1">§ 7. </text:span>Zadaniem priorytetowym w zakresie współpracy Gminy z organizacjami pozarządowymi w 2012 roku jest wspieranie i upowszechnianie kultury fizycznej:</text:p>
      <text:p text:style-name="P4">1) wspieranie działań edukacyjnych przeciwdziałających patologiom, w tym prowadzenie prelekcji z zakresu profilaktyki i rozwiązywania problemów alkoholowych.</text:p>
      <text:p text:style-name="P4">2) popularyzacja i organizacja zająć rekreacji ruchowej i imprez rekreacyjnych na obiektach</text:p>
      <text:p text:style-name="P4">sportowych należących do Gminy Wołczyn, wraz z ich utrzymaniem,</text:p>
      <text:list xml:id="list29145121" text:style-name="L1">
        <text:list-item>
          <text:p text:style-name="P6"><text:soft-page-break/>organizacja cyklicznych imprez, zajęć i zawodów rekreacyjno-sportowych.</text:p>
          <text:p text:style-name="P7"/>
        </text:list-item>
      </text:list>
      <text:p text:style-name="P2"/>
      <text:p text:style-name="P2">Rozdział 6.</text:p>
      <text:p text:style-name="P2">Podmioty współpracy</text:p>
      <text:p text:style-name="P2"/>
      <text:p text:style-name="P4"><text:span text:style-name="T1">§ 8. </text:span>1. Gmina realizuje program współpracy przy udziale organizacji pozarządowych</text:p>
      <text:p text:style-name="P4">prowadzących działalność społecznie użyteczną w sferze zadań publicznych.</text:p>
      <text:p text:style-name="P4">2. Gmina Wołczyn i Urząd Miejski w Wołczynie uczestniczą w programie, w tym:</text:p>
      <text:p text:style-name="P4">1) Burmistrz Wołczyna w zakresie :</text:p>
      <text:p text:style-name="P4">- podejmowania decyzji o kierunkach współpracy z organizacjami pozarządowymi,</text:p>
      <text:p text:style-name="P4">- dysponowania środkami na ten cel, w ramach budżetu gminy,</text:p>
      <text:p text:style-name="P4">- ogłaszania otwartych konkursów ofert na realizację zadań publicznych i ustalania składu</text:p>
      <text:p text:style-name="P4">Komisji Konkursowej.</text:p>
      <text:p text:style-name="P4">2) Referat Rozwoju Gospodarczego, Promocji i Integracji Europejskiej w zakresie:</text:p>
      <text:p text:style-name="P4">- utrzymywania bieżących kontaktów z organizacjami pozarządowymi,</text:p>
      <text:p text:style-name="P4">- koordynowania i promocji programu współpracy,</text:p>
      <text:p text:style-name="P4">- sporządzenie sprawozdania z realizacji programu współpracy.</text:p>
      <text:p text:style-name="P4">3) Wydział Organizacyjny w zakresie :</text:p>
      <text:p text:style-name="P4">- przygotowania i publikacji ogłoszeń o otwartych konkursach ofert na realizację zadań pożytku publicznego,</text:p>
      <text:p text:style-name="P4">- organizowania prac komisji konkursowych rozpatrujących oferty na realizację zadań pożytku publicznego.</text:p>
      <text:p text:style-name="P4">4) Wydział Edukacji, Kultury, Sportu i Rekreacji w zakresie :</text:p>
      <text:p text:style-name="P4">- sporządzania umów z organizacjami pozarządowymi oraz innymi podmiotami którym została przyznana dotacja na realizację zadań pożytku publicznego,</text:p>
      <text:p text:style-name="P4">- zamieszczania w Biuletynie Informacji Publicznej wyników konkursów ofert złożonych na</text:p>
      <text:p text:style-name="P4">realizację zadań pożytku publicznego.</text:p>
      <text:p text:style-name="P4">5) Naczelnicy Wydziałów, Kierownicy Referatów, samodzielne stanowiska pracy Urzędu Miejskiego w Wołczynie w zakresie :</text:p>
      <text:p text:style-name="P4">- realizacji poszczególnych zadań publicznych objętych Programem współpracy w ramach</text:p>
      <text:p text:style-name="P4">swoich kompetencji.</text:p>
      <text:p text:style-name="P4"/>
      <text:p text:style-name="P4"/>
      <text:p text:style-name="P2">Rozdział 7.</text:p>
      <text:p text:style-name="P2">Okres i sposób realizacji programu</text:p>
      <text:p text:style-name="P2"/>
      <text:p text:style-name="P4"><text:span text:style-name="T1">§ 9. </text:span>Gmina Wołczyn realizuje zadania publiczne we współpracy z podmiotami prowadzącymi</text:p>
      <text:p text:style-name="P4">działalność pożytku publicznego na podstawie rocznego programu współpracy i działania te obejmują rok kalendarzowy 2012. Wspieranie działalności pożytku publicznego może się odbywać w drodze otwartych konkursów ofert, w oparciu o wnioski złożone przez poszczególne organizacje pozarządowe i inne uprawnione podmioty na podstawie art. 12 ustawy, a także w trybie określonym w art. 19a ustawy.</text:p>
      <text:p text:style-name="P2"/>
      <text:p text:style-name="P2">Rozdział 8.</text:p>
      <text:p text:style-name="P2">Wysokość środków przeznaczonych na realizację programu</text:p>
      <text:p text:style-name="P2"/>
      <text:p text:style-name="P4"><text:span text:style-name="T1">§ 10. </text:span>Gmina Wołczyn współpracując z organizacjami pozarządowymi oraz podmiotami pożytku publicznego w ramach uchwalonego rocznego programu współpracy przeznacza na rok 2012 środki finansowe w kwocie 28.000 ( dwadzieścia osiem tysięcy ) zł.</text:p>
      <text:p text:style-name="P2"/>
      <text:p text:style-name="P2"/>
      <text:p text:style-name="P2"><text:soft-page-break/>Rozdział 9.</text:p>
      <text:p text:style-name="P2">Sposób oceny realizacji programu współpracy</text:p>
      <text:p text:style-name="P2"/>
      <text:p text:style-name="P4"><text:span text:style-name="T1">§ 11. </text:span>Ocena realizacji programu przez poszczególne podmioty jest dokonywana na podstawie</text:p>
      <text:p text:style-name="P4">kontroli prawidłowości wykonywania wspieranych lub powierzonych zadań. Gmina w trakcie</text:p>
      <text:p text:style-name="P4">wykonywania zadania przez organizacje pozarządowe oraz podmioty wymienione w art.3 ust.3 ustawy dokonuje ich kontroli, w tym sposobu i celowości wydatkowania przekazanych na realizację celu środków finansowych. Sprawozdanie z realizacji programu współpracy za poprzedni rok Burmistrz Wołczyna przedstawia Radzie Miejskiej nie później, niż do dnia 30 kwietnia kolejnego roku.</text:p>
      <text:p text:style-name="P2"/>
      <text:p text:style-name="P2"/>
      <text:p text:style-name="P2">Rozdział 10.</text:p>
      <text:p text:style-name="P2">Tryb powołania i zasady działania komisji konkursowych w otwartych konkursach ofert</text:p>
      <text:p text:style-name="P2"/>
      <text:p text:style-name="P4"><text:span text:style-name="T1">§ 12. </text:span>1. Komisje konkursowe i ich przewodniczący są powoływane zarządzeniem Burmistrza</text:p>
      <text:p text:style-name="P4">Wołczyna w celu opiniowania złożonych ofert.</text:p>
      <text:p text:style-name="P4">2. W skład komisji wchodzą:</text:p>
      <text:p text:style-name="P4">1) przedstawiciele organu wykonawczego,</text:p>
      <text:p text:style-name="P4">2) reprezentant organizacji pozarządowych ( z wyłączeniem osób reprezentujących organizacje biorące udział w konkursie ofert ).</text:p>
      <text:p text:style-name="P4">3. W skład komisji mogą również być powołane z głosem doradczym osoby posiadające</text:p>
      <text:p text:style-name="P4">specjalistyczną wiedzę w dziedzinie obejmującej zakres zadań publicznych, których konkurs dotyczy.</text:p>
      <text:p text:style-name="P4">4. Komisja konkursowa działa w oparciu o właściwe ustawy oraz zasady: pomocniczości,</text:p>
      <text:p text:style-name="P4">suwerenności stron, partnerstwa, efektywności, uczciwej konkurencji i jawności.</text:p>
      <text:p text:style-name="P4"><text:span text:style-name="T1">§ 13. </text:span>Komisja konkursowa przy rozpatrywaniu ofert :</text:p>
      <text:p text:style-name="P4">1) ocenia możliwość realizacji zadania przez organizacje pozarządowe lub podmioty wymienione w art.3 ust. 3 „Ustawy”;</text:p>
      <text:p text:style-name="P4">2) ocenia przedstawioną kalkulację kosztów realizacji zadania, w tym w odniesieniu do zakresu rzeczowego zadania;</text:p>
      <text:p text:style-name="P4">3) uwzględnia wysokość środków publicznych przeznaczonych na realizację zadania;</text:p>
      <text:p text:style-name="P4">4) ocenia proponowaną jakość wykonania zadania i kwalifikacje osób przy udziale, których</text:p>
      <text:p text:style-name="P4">wnioskodawca będzie realizował zadanie publiczne;</text:p>
      <text:p text:style-name="P4">5) uwzględnia planowany przez organizację pozarządową lub podmioty wymienione w art.3 ust.3 „Ustawy” udział środków własnych lub środków pochodzących z innych źródeł na realizację zadania publicznego;</text:p>
      <text:p text:style-name="P4">6) uwzględnia planowany przez organizację pozarządową lub podmioty wymienione w art.3 ust.3 „Ustawy” wkład rzeczowy, osobowy, w tym świadczenia wolontariuszy i pracę społeczną członków;</text:p>
      <text:p text:style-name="P4">7) uwzględnia analizę i ocenę realizacji zleconych zadań publicznych w przypadku organizacji pozarządowej lub podmiotów wymienionych w art.3 ust.3 „Ustawy”, które w latach poprzednich realizowały zlecone zadania publiczne, biorąc pod uwagę rzetelność i terminowość oraz sposób rozliczenia otrzymanych na ten cel środków.</text:p>
      <text:p text:style-name="P4"><text:span text:style-name="T1">§ 14. </text:span>O środki w ramach współpracy mogą ubiegać się wyłącznie organizacje prowadzące</text:p>
      <text:p text:style-name="P4">działalność na rzecz mieszkańców Gminy Wołczyn.</text:p>
      <text:p text:style-name="P2"/>
      <text:p text:style-name="P2"/>
      <text:p text:style-name="P2">Rozdział 11.</text:p>
      <text:p text:style-name="P2">Informacja o sposobie tworzenia programu oraz przebiegu konsultacji</text:p>
      <text:p text:style-name="P2"/>
      <text:p text:style-name="P4"><text:span text:style-name="T1">§ 15. </text:span>1. Program Współpracy Gminy Wołczyn z organizacjami pozarządowymi oraz innymi</text:p>
      <text:p text:style-name="P4"><text:soft-page-break/>podmiotami prowadzącymi działalność pożytku publicznego na 2012 r. utworzony został na bazie programów współpracy z tymi podmiotami realizowanej w latach poprzednich i uwzględnia doświadczenia i wnioski z tej współpracy.</text:p>
      <text:p text:style-name="P4">2. Konsultacje programu zostały przeprowadzone zgodnie z uchwałą nr XLI/332/2010 Rady</text:p>
      <text:p text:style-name="P4">Miejskiej w Wołczynie z dnia 29 września 2010 r. w sprawie określenia szczegółowego sposobu konsultowania z organizacjami pozarządowymi i podmiotami wymienionymi w art. 3 ust. 3 ustawy o działalności pożytku publicznego i o wolontariacie projektów aktów prawa miejscowego w dziedzinach dotyczących działalności statutowej tych organizacji.</text:p>
      <text:p text:style-name="P4">3. Treść projektu Programu została zamieszczona na stronie internetowej www.wolczyn.pl</text:p>
      <text:p text:style-name="P4">i www.bip.wolczyn.pl w okresie od dnia 15 do 22 listopada 2011 roku.</text:p>
      <text:p text:style-name="P4">4. Uwagi i wnioski ze strony zainteresowanych podmiotów mogły być przekazywane w siedzibie Urzędu Miejskiego w Wołczynie, ul. Dworcowa 1, 46-250 Wołczyn, lub przesyłane na adres poczty elektronicznej – piotr.kalinowski@wolczyn.pl. </text:p>
      <text:p text:style-name="P4">5. W trakcie konsultacji nie wpłynęły żadne uwagi lub wnioski dotyczące wymienionego projektu prawa miejscowego.</text:p>
      <text:p text:style-name="P4"/>
      <text:p text:style-name="P4"/>
      <text:p text:style-name="P2">Rozdział 12.</text:p>
      <text:p text:style-name="P2">Postanowienia końcowe</text:p>
      <text:p text:style-name="P2"/>
      <text:p text:style-name="P4"><text:span text:style-name="T1">§ 16. </text:span>1. Gmina będzie informować podmioty programu, których cele wiążą się z realizacją zadań publicznych w ramach programu o:</text:p>
      <text:p text:style-name="P4">- aktualnych zadaniach wynikających z Gminnego Programu Profilaktyki i Rozwiązywania</text:p>
      <text:p text:style-name="P4">Problemów Alkoholowych i Przeciwdziałania Narkomanii w Gminie Wołczyn,</text:p>
      <text:p text:style-name="P4">- pracach nad projektami uchwał regulujących zakres współpracy Gminy z podmiotami programu,</text:p>
      <text:p text:style-name="P4">- aktualnych kierunkach i zadaniach w zakresie kultury, kultury fizycznej, turystyki i rekreacji,</text:p>
      <text:p text:style-name="P4">- innych działaniach wymagających współdziałania z organizacjami pozarządowymi.</text:p>
      <text:p text:style-name="P4">2. Informacje będą przekazywane w trakcie narad, spotkań i konsultacji, a w razie potrzeby,</text:p>
      <text:p text:style-name="P4">w formie opracowań pisemnych.</text:p>
      <text:p text:style-name="P4">3. Informacje dotyczące współpracy Gminy z organizacjami pozarządowymi będą sporządzane przez Referat Rozwoju Gospodarczego, Promocji i Integracji Europejskiej i zamieszczane na stronie www.wolczyn.pl</text:p>
      <text:p text:style-name="P4"><text:span text:style-name="T1">§ 17. </text:span>Wykonanie uchwały powierza się Burmistrzowi Wołczyna.</text:p>
      <text:p text:style-name="P4"><text:span text:style-name="T1">§ 18. </text:span>Traci moc Uchwała Nr IV/26/2011 z dnia 26 stycznia 2011 roku w sprawie rocznego programu współpracy gminy Wołczyn z organizacjami pozarządowymi oraz innymi podmiotami, o których mowa w art. 3 ust. 3 ustawy z dnia 24 kwietnia 2003 roku o działalności pożytku publicznego i o wolontariacie w roku 2011.</text:p>
      <text:p text:style-name="P4"><text:span text:style-name="T1">§ 19. </text:span>Uchwała wchodzi w życie z dniem podjęcia.</text:p>
      <text:p text:style-name="P4"/>
      <text:p text:style-name="P4"/>
      <text:p text:style-name="P9"><text:span text:style-name="T5"><text:s text:c="101"/>Przewodniczący Rady</text:span></text:p>
      <text:p text:style-name="P8"><text:s text:c="102"/>Waldemar Antkow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reœæ_20_tekstu" style:display-name="Treœæ tekstu" style:family="paragraph" style:parent-style-name="Standard">
      <style:text-properties fo:font-size="12pt"/>
    </style:style>
    <style:style style:name="Nag_b3_ówek" style:display-name="Nag³ówek" style:family="paragraph" style:parent-style-name="Standard" style:next-style-name="Treœæ_20_tekstu">
      <style:text-properties fo:font-size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1-11-30T15:09:30.81</meta:creation-date>
    <dc:date>2011-12-06T09:01:04.65</dc:date>
    <dc:creator>Julita Matelska</dc:creator>
    <meta:editing-duration>PT10M4S</meta:editing-duration>
    <meta:editing-cycles>2</meta:editing-cycles>
    <meta:generator>LibreOffice/3.4$Win32 LibreOffice_project/340m1$Build-203</meta:generator>
    <meta:printed-by>Julita Matelska</meta:printed-by>
    <meta:print-date>2011-12-01T09:57:17.54</meta:print-date>
    <meta:document-statistic meta:table-count="0" meta:image-count="0" meta:object-count="0" meta:page-count="5" meta:paragraph-count="144" meta:word-count="1892" meta:character-count="14087" meta:non-whitespace-character-count="12135"/>
  </office:meta>
</office:document-meta>
</file>