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start" style:justify-single-word="false">
        <style:tab-stops/>
      </style:paragraph-properties>
      <style:text-properties style:font-name="Times New Roman2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fo:font-style="normal" style:text-underline-style="none" fo:font-weight="bold" style:font-name-asian="Arial1" style:font-size-asian="10.5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7" style:family="paragraph" style:parent-style-name="Standard" style:list-style-name="L1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>
        <style:tab-stops/>
      </style:paragraph-properties>
      <style:text-properties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bold" style:font-name-asian="Arial1" style:font-size-asian="10.5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text-position="0% 100%"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text-position="super 58%" style:font-name="Times New Roman" fo:font-size="12pt" fo:font-style="normal" style:text-underline-style="none" fo:font-weight="normal" style:font-name-asian="Arial1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Page">
        <text:section text:style-name="Sect1" text:name="gkMainbodyWrap">
          <text:section text:style-name="Sect1" text:name="gkMain">
            <text:section text:style-name="Sect1" text:name="gkBodyWrap">
              <text:section text:style-name="Sect1" text:name="gkContentWrap">
                <text:section text:style-name="Sect1" text:name="gkContent">
                  <text:section text:style-name="Sect1" text:name="gkContentMainbody">
                    <text:section text:style-name="Sect1" text:name="gkComponentWrap">
                      <text:section text:style-name="Sect1" text:name="gkMainbody">
                        <text:section text:style-name="Sect1" text:name="gkComponent">
                          <text:p text:style-name="P3">Zarządzenie Nr <text:s/>31/2013</text:p>
                          <text:p text:style-name="P3">Burmistrza Wołczyna</text:p>
                          <text:p text:style-name="P3">z dnia 09 października 2013 r.</text:p>
                          <text:p text:style-name="P3"/>
                          <text:p text:style-name="P3">w sprawie powołania Zespołu Zadaniowego do opracowania Gminnej Strategii Rozwiązywania Problemów Społecznych na lata 2014-2020.</text:p>
                          <text:p text:style-name="P3"/>
                          <text:p text:style-name="P6"><text:span text:style-name="T1"><text:tab/>Na podstawie art. 31 ustawy z dnia 8 marca 1990 roku o samorządzie gminnym (tekst jednolity Dz.U. z 2013r., poz. 594 </text:span><text:span text:style-name="T3">z późn. zm</text:span><text:span text:style-name="T4">.</text:span><text:span text:style-name="T1">), w związku z art. 17 ust. 1 pkt.1 ustawy z dnia <text:s text:c="14"/>12 marca 2004 r. o pomocy społecznej (tekst jednolity Dz.U. z 2013 r., poz. 182 z późn. zm.) </text:span><text:span text:style-name="T2">zarządzam</text:span><text:span text:style-name="T1">, co następuje: <text:s text:c="309"/></text:span></text:p>
                          <text:p text:style-name="P4">§1</text:p>
                          <text:p text:style-name="P5">Powołuję Zespół Zadaniowy do opracowania Gminnej Strategii Rozwiązywania Problemów Społecznych na lata 2014-2020, zwanej dalej Strategią w składzie:</text:p>
                          <text:list xml:id="list34404289" text:style-name="L1">
                            <text:list-item>
                              <text:p text:style-name="P7">Agnieszka Wilczek – Kierownik Ośrodka Pomocy Społecznej w Wołczynie</text:p>
                            </text:list-item>
                            <text:list-item>
                              <text:p text:style-name="P7">Barbara Błaszczykiewicz – członek Stowarzyszenia Ziemi Wołczyńskiej „Dwa Serca”</text:p>
                            </text:list-item>
                            <text:list-item>
                              <text:p text:style-name="P7">Andrzej Maliński – Naczelnik Wydziału Spraw Społeczno - Obywatelskich i Obronnych <text:s text:c="14"/>w Urzędzie Miejskim</text:p>
                            </text:list-item>
                          </text:list>
                          <text:p text:style-name="P4">§2</text:p>
                          <text:p text:style-name="P5">Cele i zadania Zespołu Zadaniowego:</text:p>
                          <text:list xml:id="list34407694" text:style-name="L2">
                            <text:list-item>
                              <text:p text:style-name="P8">opracowanie projektu <text:s/>Strategii <text:s/>z uwzględnieniem innych programów dotyczących pomocy społecznej, profilaktyki i rozwiązywania problemów alkoholowych oraz narkomanii,</text:p>
                            </text:list-item>
                            <text:list-item>
                              <text:p text:style-name="P8">przedłożenie projektu Strategii Burmistrzowi Wołczyna w terminie do dnia 15 listopada 2013 roku,</text:p>
                            </text:list-item>
                            <text:list-item>
                              <text:p text:style-name="P8">promocja Strategii w środowisku lokalnym.</text:p>
                            </text:list-item>
                          </text:list>
                          <text:p text:style-name="P4">§3</text:p>
                          <text:p text:style-name="P5">Pracami Zespołu Zadaniowego koordynuje Kierownik Ośrodka Pomocy Społecznej w Wołczynie.</text:p>
                          <text:p text:style-name="P4">§4</text:p>
                          <text:p text:style-name="P5">Zarządzenie wchodzi w życie z dniem podpisania. </text:p>
                          <text:p text:style-name="P2"/>
                          <text:p text:style-name="P1"/>
                          <text:p text:style-name="P9">Burmistrz</text:p>
                          <text:p text:style-name="P9">mgr Jan Leszek Wiącek</text:p>
                          <text:p text:style-name="P1"/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32S</meta:editing-duration>
    <meta:editing-cycles>22</meta:editing-cycles>
    <meta:generator>OpenOffice.org/3.2$Win32 OpenOffice.org_project/320m12$Build-9483</meta:generator>
    <dc:date>2013-11-14T14:27:31.68</dc:date>
    <dc:creator>Elżbieta Bar</dc:creator>
    <meta:printed-by>Beata Siwak</meta:printed-by>
    <meta:print-date>2013-08-01T11:30:52.02</meta:print-date>
    <meta:document-statistic meta:table-count="0" meta:image-count="0" meta:object-count="0" meta:page-count="1" meta:paragraph-count="21" meta:word-count="205" meta:character-count="1751"/>
    <meta:user-defined meta:name="Info 1"/>
    <meta:user-defined meta:name="Info 2"/>
    <meta:user-defined meta:name="Info 3"/>
    <meta:user-defined meta:name="Info 4"/>
  </office:meta>
</office:document-meta>
</file>