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 style:font-pitch="variable"/>
    <style:font-face style:name="Clarendon Condensed" svg:font-family="'Clarendon Condensed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style:font-name="Times New Roman" fo:font-size="12pt" fo:language="pl" fo:country="PL"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larendon Condensed" fo:font-size="11pt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Text_20_body">
      <style:text-properties fo:font-size="11pt" style:font-size-asian="11pt" style:font-size-complex="11pt"/>
    </style:style>
    <style:style style:name="P10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Text_20_body" style:list-style-name="L2">
      <style:text-properties fo:font-size="11pt" style:font-size-asian="11pt" style:font-size-complex="11pt"/>
    </style:style>
    <style:style style:name="P12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13" style:family="paragraph" style:parent-style-name="Text_20_body" style:list-style-name="L3">
      <style:text-properties fo:font-size="11pt" style:font-size-asian="11pt" style:font-size-complex="11pt"/>
    </style:style>
    <style:style style:name="P14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Text_20_body">
      <style:paragraph-properties fo:margin-left="1.27cm" fo:margin-right="0cm" fo:text-indent="0cm" style:auto-text-indent="false"/>
      <style:text-properties fo:font-size="11pt" style:font-size-asian="11pt" style:font-size-complex="11pt"/>
    </style:style>
    <style:style style:name="P16" style:family="paragraph" style:parent-style-name="Text_20_body">
      <style:paragraph-properties fo:margin-left="1.27cm" fo:margin-right="0cm" fo:text-align="end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Text_20_body">
      <style:paragraph-properties fo:text-align="justify" style:justify-single-word="false"/>
      <style:text-properties style:font-name="Clarendon Condensed" fo:font-size="11pt" fo:language="pl" fo:country="PL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name-complex="Tahoma" style:font-weight-complex="normal"/>
    </style:style>
    <style:style style:name="T3" style:family="text">
      <style:text-properties style:font-name="Clarendon Condensed" fo:font-weight="normal" style:font-weight-asian="normal" style:font-weight-complex="norma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-complex="Tahoma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U C H W A Ł A <text:s text:c="3"/>nr XL/323/2005</text:h>
      <text:p text:style-name="P2">Rady Miejskiej w Wołczynie </text:p>
      <text:p text:style-name="P3">z dnia 5 grudnia 2005 roku</text:p>
      <text:p text:style-name="P4"/>
      <text:p text:style-name="P4">w sprawie regulaminu nauczycielskiego dodatku mieszkaniowego przysługującego nauczycielom objętym przepisami Ustawy z dnia 26 stycznia 1982 roku – Karta Nauczyciela ( Dziennik Ustaw z 2003 roku, nr 118, poz. 1112, ze zm. ), <text:s/>zatrudnionym na terenie wsi w szkołach i przedszkolach, dla których organem prowadzącym jest Gmina Wołczyn.</text:p>
      <text:p text:style-name="P5"/>
      <text:p text:style-name="P6"><text:span text:style-name="T1"><text:tab/>Na <text:s/>podstawie art. 18 ust. 2 punkt 15 Ustawy z dnia 8 marca 1990 roku o samorządzie gminnym (</text:span><text:span text:style-name="T2">tekst jednolity Dz. U. z 2001r. Nr 142, poz. 1591; zmiany: Dz.U. z 2002r. nr 23 poz. 220, nr 62 poz. 558, nr 113 poz. 984, nr 153 poz. 1271 i nr 214 poz. 1806; Dz. U. z 2003r. nr 80 poz.717 i nr 162 poz. 1568; Dz. U. z 2004r. nr 116, poz. 1203 i Nr 167 poz. 1759 oraz Dz.U. z 2005r. Nr 172, poz. 1441 i Nr 175 poz. 1457)</text:span><text:span text:style-name="T1"> i art. 54 ust. 7 Ustawy z dnia 26 stycznia 1982 roku – Karta Nauczyciela </text:span><text:span text:style-name="T3">( tekst jednolity: Dziennik Ustaw z 2003 roku, nr 118, poz. 1112; zmiany: Dz.U. z 2003 roku, nr 90, poz. 844; nr 137, poz. 1304; nr 203, poz. 1966 i nr 213, poz. 2081; z 2004 roku: nr 96, poz. 959 i nr 179, poz. 1845; z 2005 roku: nr 10, poz. 71, nr 167 poz. 1397, nr 179, poz. 1487 i nr 181, poz. 1526 ) </text:span><text:span text:style-name="T1">Rada Miejska w Wołczynie u</text:span><text:span text:style-name="T4">stala na rok 2006 r</text:span><text:span text:style-name="T3">egulamin określający wysokość nauczycielskiego dodatku mieszkaniowego przysługującego nauczycielom </text:span><text:span text:style-name="T5">na podstawie art. 54 ust. 3 Ustawy z dnia 26.01.1982r – Karta Nauczyciela o</text:span><text:span text:style-name="T3">raz szczegółowe zasady jego przyznawania i wypłacania</text:span><text:span text:style-name="T4">.</text:span></text:p>
      <text:p text:style-name="P7"/>
      <text:p text:style-name="P8">§ 1. </text:p>
      <text:p text:style-name="P9">Nauczycielom zatrudnionym na terenie wsi w wymiarze nie niższym niż połowa obowiązującego wymiaru zajęć, posiadający kwalifikacje do zajmowania stanowiska nauczyciela, <text:s/>przysługuje dodatek mieszkaniowy.</text:p>
      <text:p text:style-name="P9"/>
      <text:p text:style-name="P10">§ 2.</text:p>
      <text:list text:style-name="L2">
        <text:list-item>
          <text:p text:style-name="P11">Wysokość dodatku jest uzależniona od stanu rodzinnego nauczyciela, przez który należy rozumieć ilość osób pozostających na utrzymaniu nauczyciela oraz współmałżonka.</text:p>
        </text:list-item>
        <text:list-item>
          <text:p text:style-name="P11">Do stanu rodzinnego nauczyciela zalicza się pozostających we wspólnym gospodarstwie domowym:</text:p>
        </text:list-item>
      </text:list>
      <text:p text:style-name="P9"><text:tab/>1/ współmałżonka – bez względu na osiągany dochód, </text:p>
      <text:p text:style-name="P9"><text:tab/>2/ będących na wyłącznym utrzymaniu małżonków: dzieci i innych członków rodziny.</text:p>
      <text:p text:style-name="P12"><text:s text:c="6"/>3. Liczbę osób prowadzących wspólne gospodarstwo domowe ustala się na podstawie danych </text:p>
      <text:p text:style-name="P12"><text:s text:c="10"/>z ewidencji ludności.</text:p>
      <text:p text:style-name="P10">§ 3.</text:p>
      <text:list text:style-name="L3">
        <text:list-item>
          <text:p text:style-name="P13">Dodatek przyznaje się na wniosek nauczyciela, począwszy od następnego miesiąca po złożeniu wniosku, dotyczy to również zmian w jego wysokości.</text:p>
        </text:list-item>
        <text:list-item>
          <text:p text:style-name="P13">Nauczyciel jest obowiązany powiadomić pracodawcę w terminie 30 dni o zmianach stanu rodzinnego skutkujących zmianą kwoty dodatku.</text:p>
        </text:list-item>
        <text:list-item>
          <text:p text:style-name="P13">Nauczycielom uprawnionym do otrzymywania dodatku mieszkaniowego w dniu 31 grudnia 2005 roku ustalenia wysokości dodatku dokonuje dyrektor szkoły/przedszkola w ciągu 30 dni od <text:s/>dnia wejścia w życie uchwały.</text:p>
        </text:list-item>
      </text:list>
      <text:p text:style-name="P9"/>
      <text:p text:style-name="P10">§ 4.</text:p>
      <text:p text:style-name="P14">Nauczycielowi i jego współmałżonkowi, będącemu nauczycielem, przysługuje dodatek mieszkaniowy tylko z tytułu jednego zatrudnienia, w wysokości odpowiedniej do stanu rodzinnego. </text:p>
      <text:p text:style-name="P14"/>
      <text:p text:style-name="P10">§ 5.</text:p>
      <text:p text:style-name="P9">Dodatek wypłaca się z dołu w okresach miesięcznych. </text:p>
      <text:p text:style-name="P10"/>
      <text:p text:style-name="P10">§ 6.</text:p>
      <text:p text:style-name="P9">Dodatek przysługuje w okresach wykonywania pracy oraz przebywania na urlopie wypoczynkowym.</text:p>
      <text:p text:style-name="P9"/>
      <text:p text:style-name="P10">§ 7.</text:p>
      <text:p text:style-name="P9">Dodatek przysługuje ponadto w następujących okresach:</text:p>
      <text:p text:style-name="P15">1/ <text:s/>nieświadczenia pracy, za które przysługuje wynagrodzenie zasadnicze lub wynagrodzenie za okres niezdolności do pracy, o którym mowa w art. 92 Kodeksu Pracy,</text:p>
      <text:p text:style-name="P15">2/ pobierania w trakcie zatrudnienia świadczeń przysługujących w okresie czasowej niezdolności do pracy,</text:p>
      <text:p text:style-name="P15">3/ przebywania na urlopie wychowawczym, </text:p>
      <text:p text:style-name="P15">4/ odbywania zasadniczej służby wojskowej; w przypadku umowy zawartej z nauczycielem na czas określony - do końca okresu, na który była zawarta ta umowa.</text:p>
      <text:p text:style-name="P16"/>
      <text:p text:style-name="P10">§ 8.</text:p>
      <text:p text:style-name="P17">W przypadku nawiązania stosunku pracy lub ustania zatrudnienia w trakcie miesiąca dodatek przysługuje proporcjonalnie do okresu zatrudnienia w danym miesiącu. </text:p>
      <text:p text:style-name="P9"/>
      <text:p text:style-name="P10">§ 9.</text:p>
      <text:p text:style-name="P9">Wysokość dodatku mieszkaniowego dla nauczycieli wynosi miesięcznie: <text:s text:c="10"/></text:p>
      <text:p text:style-name="P12">1/ dla jednej osoby lub rodziny dwuosobowej - <text:s text:c="2"/>30 złotych<text:span text:style-name="T6">,</text:span></text:p>
      <text:p text:style-name="P9">2/ dla rodziny trzyosobowej – 45 złotych, </text:p>
      <text:p text:style-name="P9">3/ dla rodziny czteroosobowej i liczniejszej <text:s/>– 66 złotych,</text:p>
      <text:p text:style-name="P9"/>
      <text:p text:style-name="P10">§ 10.</text:p>
      <text:p text:style-name="P14">Wykonanie uchwały powierza się Burmistrzowi Wołczyna i dyrektorom oświatowych jednostek organizacjnych prowadzonych przez Gminę Wołczyn.</text:p>
      <text:p text:style-name="P14"/>
      <text:p text:style-name="P10">§ 11.</text:p>
      <text:p text:style-name="P14">Z dniem wejścia w życie niniejszej uchwały traci moc <text:s/>Uchwała nr XXXI/256/2005 Rady Miejskiej w Wołczynie z dnia 23 lutego 2005 roku.</text:p>
      <text:p text:style-name="P10">§ 12.</text:p>
      <text:p text:style-name="P14">Uchwała podlega ogłoszeniu w Dzienniku Urzędowym Województwa Opolskiego i wchodzi w życie po upływie 14 dni od daty ogłoszenia.</text:p>
      <text:p text:style-name="P18"><text:tab/><text:tab/><text:tab/><text:tab/><text:tab/><text:tab/><text:tab/><text:tab/>Przewodniczący Rady Miejskiej</text:p>
      <text:p text:style-name="P18"><text:tab/><text:tab/><text:tab/><text:tab/><text:tab/><text:tab/><text:tab/><text:tab/><text:tab/>w Wołczynie</text:p>
      <text:p text:style-name="P18"><text:tab/><text:tab/><text:tab/><text:tab/><text:tab/><text:tab/><text:tab/><text:tab/><text:tab/>Jerzy Murasz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 style:font-pitch="variable"/>
    <style:font-face style:name="Clarendon Condensed" svg:font-family="'Clarendon Condensed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1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Tahoma" fo:font-weight="bold" style:font-weight-asian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1.9.121$Win32 OpenOffice.org_project/680m121$Build-8939</meta:generator>
    <meta:initial-creator>Ela Lech</meta:initial-creator>
    <meta:creation-date>2005-12-05T13:09:50</meta:creation-date>
    <dc:creator>Ela Lech</dc:creator>
    <dc:date>2005-12-05T13:16:33</dc:date>
    <dc:language>pl-PL</dc:language>
    <meta:editing-cycles>2</meta:editing-cycles>
    <meta:editing-duration>PT6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6" meta:word-count="661" meta:character-count="4429"/>
  </office:meta>
</office:document-meta>
</file>