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50%" fo:text-align="end" style:justify-single-word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line-height="150%" fo:text-align="end" style:justify-single-word="false"/>
      <style:text-properties fo:color="#000000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.028cm" fo:margin-right="0cm" fo:text-align="justify" style:justify-single-word="false" fo:text-indent="0.82cm" style:auto-text-indent="false"/>
      <style:text-properties fo:color="#000000"/>
    </style:style>
    <style:style style:name="P22" style:family="paragraph" style:parent-style-name="Standard">
      <style:paragraph-properties fo:margin-left="11.481cm" fo:margin-right="0cm" style:line-height-at-least="0.176cm" fo:text-align="start" style:justify-single-word="false" fo:text-indent="-0.023cm" style:auto-text-indent="false">
        <style:tab-stops>
          <style:tab-stop style:position="34.443cm"/>
        </style:tab-stops>
      </style:paragraph-properties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.448cm" fo:margin-right="0cm" fo:line-height="150%" fo:text-align="justify" style:justify-single-word="false" fo:text-indent="-0.448cm" style:auto-text-indent="false">
        <style:tab-stops>
          <style:tab-stop style:position="1.979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.377cm" fo:margin-right="0cm" fo:line-height="150%" fo:text-align="justify" style:justify-single-word="false" fo:text-indent="-0.402cm" style:auto-text-indent="false">
        <style:tab-stops>
          <style:tab-stop style:position="1.767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425cm" style:auto-text-indent="false">
        <style:tab-stops>
          <style:tab-stop style:position="0.635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0.875cm" fo:margin-right="0cm" fo:line-height="150%" fo:text-align="justify" style:justify-single-word="false" fo:text-indent="-0.496cm" style:auto-text-indent="false">
        <style:tab-stops>
          <style:tab-stop style:position="3.26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496cm" fo:margin-right="0cm" fo:line-height="150%" fo:text-align="justify" style:justify-single-word="false" fo:text-indent="-0.023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473cm" fo:margin-right="0cm" fo:line-height="150%" fo:text-align="justify" style:justify-single-word="false" fo:text-indent="-0.496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.473cm" fo:margin-right="0cm" fo:line-height="150%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.448cm" fo:margin-right="0cm" fo:line-height="150%" fo:text-align="justify" style:justify-single-word="false" fo:text-indent="-0.496cm" style:auto-text-indent="false">
        <style:tab-stops>
          <style:tab-stop style:position="1.979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.496cm" fo:margin-right="0cm" fo:line-height="150%" fo:text-align="justify" style:justify-single-word="false" fo:text-indent="-0.496cm" style:auto-text-indent="false">
        <style:tab-stops>
          <style:tab-stop style:position="2.122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.425cm" fo:margin-right="0cm" fo:line-height="150%" fo:text-align="justify" style:justify-single-word="false" fo:text-indent="0.023cm" style:auto-text-indent="false">
        <style:tab-stops>
          <style:tab-stop style:position="1.91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.425cm" fo:margin-right="0cm" fo:line-height="150%" fo:text-align="justify" style:justify-single-word="false" fo:text-indent="0.023cm" style:auto-text-indent="false">
        <style:tab-stops>
          <style:tab-stop style:position="1.91cm"/>
        </style:tab-stops>
      </style:paragraph-properties>
    </style:style>
    <style:style style:name="P34" style:family="paragraph" style:parent-style-name="Standard">
      <style:paragraph-properties fo:margin-left="0.473cm" fo:margin-right="0cm" fo:line-height="150%" fo:text-align="justify" style:justify-single-word="false" fo:text-indent="-0.473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.448cm" fo:margin-right="0cm" fo:line-height="150%" fo:text-align="justify" style:justify-single-word="false" fo:text-indent="-0.023cm" style:auto-text-indent="false">
        <style:tab-stops>
          <style:tab-stop style:position="1.979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.496cm" fo:margin-right="0cm" fo:line-height="150%" fo:text-align="justify" style:justify-single-word="false" fo:text-indent="-0.543cm" style:auto-text-indent="false">
        <style:tab-stops>
          <style:tab-stop style:position="2.122cm"/>
        </style:tab-stops>
      </style:paragraph-properties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7" style:family="paragraph" style:parent-style-name="Standard">
      <style:paragraph-properties fo:margin-left="0.52cm" fo:margin-right="0cm" fo:line-height="150%" fo:text-align="justify" style:justify-single-word="false" fo:text-indent="-0.566cm" style:auto-text-indent="false"/>
    </style:style>
    <style:style style:name="P38" style:family="paragraph" style:parent-style-name="Standard">
      <style:paragraph-properties fo:margin-left="0.543cm" fo:margin-right="0cm" fo:line-height="150%" fo:text-align="justify" style:justify-single-word="false" fo:text-indent="-0.566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left="0.614cm" fo:margin-right="0cm" fo:line-height="150%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.614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591cm" fo:margin-right="0cm" fo:line-height="150%" fo:text-align="justify" style:justify-single-word="false" fo:text-indent="-0.591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.614cm" fo:margin-right="0cm" fo:line-height="150%" fo:text-align="justify" style:justify-single-word="false" fo:text-indent="-0.614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.614cm" fo:margin-right="0cm" fo:line-height="150%" fo:text-align="justify" style:justify-single-word="false" fo:text-indent="-0.639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3.747cm" fo:margin-right="0cm" fo:text-align="end" style:justify-single-word="false" fo:text-indent="-3.732cm" style:auto-text-indent="false"/>
      <style:text-properties fo:color="#000000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45" style:family="paragraph" style:parent-style-name="Standard">
      <style:paragraph-properties fo:margin-left="3.747cm" fo:margin-right="0cm" fo:text-align="start" style:justify-single-word="false" fo:text-indent="-3.732cm" style:auto-text-indent="false"/>
      <style:text-properties fo:color="#000000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46" style:family="paragraph" style:parent-style-name="Standard">
      <style:paragraph-properties fo:margin-left="0.048cm" fo:margin-right="0cm" fo:text-align="start" style:justify-single-word="false" fo:text-indent="-0.023cm" style:auto-text-indent="false"/>
    </style:style>
    <style:style style:name="P47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11.24cm" fo:margin-right="0cm" fo:text-indent="1.249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482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5" style:family="paragraph" style:parent-style-name="Standard" style:list-style-name="WW8Num3">
      <style:paragraph-properties fo:margin-left="0.875cm" fo:margin-right="0cm" fo:line-height="150%" fo:text-align="justify" style:justify-single-word="false" fo:text-indent="-0.496cm" style:auto-text-indent="false">
        <style:tab-stops>
          <style:tab-stop style:position="3.26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 style:list-style-name="WW8Num2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 style:list-style-name="WW8Num2">
      <style:paragraph-properties fo:margin-left="0.344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Heading_20_1">
      <style:paragraph-properties fo:margin-left="11.481cm" fo:margin-right="0cm" style:line-height-at-least="0.176cm" fo:text-align="start" style:justify-single-word="false" fo:text-indent="0cm" style:auto-text-indent="false">
        <style:tab-stops>
          <style:tab-stop style:position="34.443cm"/>
        </style:tab-stops>
      </style:paragraph-properties>
      <style:text-properties fo:color="#000000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0" style:family="paragraph" style:parent-style-name="Heading_20_1">
      <style:paragraph-properties fo:margin-left="11.481cm" fo:margin-right="0cm" style:line-height-at-least="0.176cm" fo:text-align="start" style:justify-single-word="false" fo:text-indent="0cm" style:auto-text-indent="false">
        <style:tab-stops>
          <style:tab-stop style:position="34.443cm"/>
        </style:tab-stops>
      </style:paragraph-properties>
      <style:text-properties fo:color="#000000"/>
    </style:style>
    <style:style style:name="P61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fo:color="#000000" fo:font-size="12pt" fo:language="pl" fo:country="PL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5" style:family="text">
      <style:text-properties fo:color="#000000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fo:color="#000000" style:font-name="Times New Roman" style:font-name-asian="Andale Sans UI1" style:font-name-complex="Tahoma1"/>
    </style:style>
    <style:style style:name="T7" style:family="text">
      <style:text-properties fo:language="pl" fo:country="PL"/>
    </style:style>
    <style:style style:name="T8" style:family="text">
      <style:text-properties fo:font-size="12pt"/>
    </style:style>
    <style:style style:name="T9" style:family="text">
      <style:text-properties fo:font-weight="normal"/>
    </style:style>
    <style:style style:name="T10" style:family="text">
      <style:text-properties style:font-name-asian="Times New Roman"/>
    </style:style>
    <style:style style:name="T11" style:family="text">
      <style:text-properties style:font-size-asian="12pt"/>
    </style:style>
    <style:style style:name="T12" style:family="text">
      <style:text-properties style:font-weight-asian="normal"/>
    </style:style>
    <style:style style:name="T13" style:family="text">
      <style:text-properties style:font-name-complex="Times New Roman"/>
    </style:style>
    <style:style style:name="T14" style:family="text">
      <style:text-properties style:font-size-complex="12pt"/>
    </style:style>
    <style:style style:name="T15" style:family="text">
      <style:text-properties style:language-complex="ar" style:country-complex="SA"/>
    </style:style>
    <style:style style:name="T1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rządzenie nr 530/2010</text:p>
      <text:p text:style-name="P2">Burmistrza Wołczyna </text:p>
      <text:p text:style-name="P3">z dnia 23 kwietnia 2010 roku</text:p>
      <text:p text:style-name="P3"/>
      <text:p text:style-name="P3">w sprawie regulaminu przeprowadzania kontroli wewnętrznej w Urzędzie Miejskim oraz <text:s/>w innych jednostkach organizacyjnych Gminy Wołczyn </text:p>
      <text:p text:style-name="P3"/>
      <text:p text:style-name="P15"/>
      <text:p text:style-name="P21">Na podstawie art. 33 ust. 3 i 5, art. 60 ust. 1 ustawy z dnia 8 marca 1990 r. o samorządzie gminnym (tekst jednolity Dz.U. z 2001 r. Nr 142, poz. 1591 z późn. zm.), art. 69 ust. 1 pkt 2 i 3 oraz art. 247 ust. 2 ustawy z dnia 27 sierpnia 2009 r. o finansach publicznych (Dz.U. Nr 157, poz.1240), zarządzam co następuje:</text:p>
      <text:p text:style-name="P1"/>
      <text:p text:style-name="P1"/>
      <text:p text:style-name="P17">§ 1 </text:p>
      <text:p text:style-name="P17"/>
      <text:p text:style-name="P18"><text:span text:style-name="T1">Wprowadza się regulamin przeprowadzania kontroli wewnętrznej w Urzędzie </text:span><text:span text:style-name="T2">Miejskim oraz w innych jednostkach organizacyjnych Gminy Wołczyn </text:span><text:span text:style-name="T1">stanowiący załącznik do niniejszego zarządzenia.</text:span></text:p>
      <text:p text:style-name="P1"/>
      <text:p text:style-name="P17">§ 2</text:p>
      <text:p text:style-name="P1"/>
      <text:p text:style-name="P1">Traci moc zarządzenie nr 527/2006 Burmistrza Wołczyna z dnia 27 marca 2006 r.</text:p>
      <text:p text:style-name="P1"/>
      <text:p text:style-name="P1"/>
      <text:p text:style-name="P19"><text:span text:style-name="T6">§</text:span><text:span text:style-name="T1"> 3</text:span></text:p>
      <text:p text:style-name="P17"/>
      <text:p text:style-name="P1">Zarządzenie wchodzi w życie z dniem podjęcia.</text:p>
      <text:p text:style-name="P1"/>
      <text:p text:style-name="P1"/>
      <text:p text:style-name="P52"><text:s text:c="108"/>Burmistrz</text:p>
      <text:p text:style-name="P53"><text:s text:c="98"/>mgr Jan Leszek Wiące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60" text:outline-level="1"><text:soft-page-break/>Załącznik do </text:h>
      <text:h text:style-name="P59" text:outline-level="1">zarządzenia Nr 530/2010</text:h>
      <text:p text:style-name="P22">z dnia 26.04.2010 r.</text:p>
      <text:p text:style-name="P10"/>
      <text:p text:style-name="P12"/>
      <text:h text:style-name="P58" text:outline-level="1">REGULAMIN PRZEPROWADZANIA KONTROLI WEWNĘTRZNEJ W <text:s/>URZĘDZIE ORAZ INNYCH JEDNOSTKACH ORGANIZACYJNYCH GMINY</text:h>
      <text:p text:style-name="P12"/>
      <text:p text:style-name="P7">1. Celem kontroli jest zapewnienie poprawności działania Urzędu oraz innych jednostek <text:s text:c="6"/></text:p>
      <text:p text:style-name="P20"><text:span text:style-name="T3"><text:s text:c="4"/></text:span><text:span text:style-name="T3">organizacyjnych Gminy we wszystkich aspektach ich działalności poprzez:</text:span></text:p>
      <text:p text:style-name="P49">a) badanie zgodności działania z obowiązującymi przepisami prawa,</text:p>
      <text:p text:style-name="P49">b) ujawnianie złej organizacji pracy, niegospodarności, nierzetelności oraz braku celowości</text:p>
      <text:p text:style-name="P50"><text:span text:style-name="T3"><text:s text:c="3"/></text:span><text:span text:style-name="T3">działania,</text:span></text:p>
      <text:p text:style-name="P49">c) badanie prawidłowości, skuteczności i trafności podjętych rozwiązań i działań oraz sposobów</text:p>
      <text:p text:style-name="P50"><text:span text:style-name="T3"><text:s text:c="4"/></text:span><text:span text:style-name="T3">ich realizacji,</text:span></text:p>
      <text:p text:style-name="P49">d) sprawdzanie przestrzegania realizacji procedur wewnętrznych,</text:p>
      <text:p text:style-name="P49">e) ocena stanu kontroli zarządczej i jej mechanizmów,</text:p>
      <text:p text:style-name="P49">f) ustalanie oraz wykazywanie przyczyn i skutków stwierdzonych nieprawidłowości, osób za nie </text:p>
      <text:p text:style-name="P50"><text:span text:style-name="T3"><text:s text:c="3"/></text:span><text:span text:style-name="T3">odpowiedzialnych, jak również sposobów umożliwiających usunięcie stwierdzonych </text:span></text:p>
      <text:p text:style-name="P50"><text:span text:style-name="T3"><text:s text:c="3"/></text:span><text:span text:style-name="T3">negatywnych zjawisk.</text:span></text:p>
      <text:p text:style-name="P23">2. Kontrola poszczególnych jednostek organizacyjnych dokonywana jest w oparciu o kryterium legalności, gospodarności, rzetelności, celowości oraz zgodności dokumentacji ze stanem faktycznym. </text:p>
      <text:p text:style-name="P24">3. Do zakresu kontroli należy w szczególności:</text:p>
      <text:p text:style-name="P25">a) <text:s/>kontrola procesów zachodzących w jednostce we wszystkich aspektach jej działalności,</text:p>
      <text:p text:style-name="P25">b) gospodarka finansowa oraz ewidencja księgowa,</text:p>
      <text:p text:style-name="P25">c) gospodarka zasobami zgromadzonymi w jednostce.</text:p>
      <text:p text:style-name="P8">4. W jednostkach prowadzi się następujące kontrole:</text:p>
      <text:p text:style-name="P26">a) kompleksowe – obejmujące całość lub obszerną część działalności jednostki,</text:p>
      <text:p text:style-name="P26">b) problemowe – obejmujące wybrane zagadnienia z zakresu działalności jednostki kontrolowanej stanowiące fragment jej działalności,</text:p>
      <text:p text:style-name="P26">c) doraźne – podejmowane w razie potrzeby,</text:p>
      <text:list xml:id="list28136273" text:style-name="WW8Num3">
        <text:list-item>
          <text:p text:style-name="P55">sprawdzające – mające na celu ustalenie czy wyniki poprzednich kontroli zostały uwzględnione w bieżącej działalności jednostki.</text:p>
        </text:list-item>
      </text:list>
      <text:p text:style-name="P8">5. Kontrolę wewnętrzną w zakresie i trybie określonym w niniejszym regulaminie sprawuje:</text:p>
      <text:list xml:id="list28140718" text:style-name="WW8Num2">
        <text:list-header>
          <text:p text:style-name="P56">a) inspektor ds. kontroli,</text:p>
          <text:p text:style-name="P57">b) pracownik merytoryczny wskazany przez Burmistrza,</text:p>
        </text:list-header>
      </text:list>
      <text:p text:style-name="P27"><text:soft-page-break/>na podstawie pisemnego upoważnienia do kontroli.</text:p>
      <text:p text:style-name="P28">6. Do zadań osób realizujących obowiązki w zakresie kontroli wewnętrznej w imieniu Kierownika jednostki należy w szczególności:</text:p>
      <text:p text:style-name="P29">a) prowadzenie czynności kontrolnych,</text:p>
      <text:p text:style-name="P29">b) opracowywanie projektów planów kontroli (harmonogram kontroli),</text:p>
      <text:p text:style-name="P29">c) sporządzanie protokołów z czynności kontrolnych,</text:p>
      <text:p text:style-name="P29">d) sporządzanie zaleceń pokontrolnych w imieniu Kierownika jednostki oraz innych zadań w </text:p>
      <text:p text:style-name="P29">celu prawidłowej realizacji kontroli wewnętrznej.</text:p>
      <text:p text:style-name="P30">7. Obowiązkiem kontrolującego jest rzetelne i obiektywne ustalenie stanu faktycznego i w razie stwierdzenia nieprawidłowości bądź uchybień ustalenie ich przyczyn i skutków oraz określenie osób za nie odpowiedzialnych.</text:p>
      <text:p text:style-name="P31">8. W toku prowadzenia czynności kontrolnych kontrolowany jest zobowiązany umożliwić swobodną realizacje czynności kontrolnych, a w szczególności :</text:p>
      <text:p text:style-name="P32">a) udostępnić obiekty, urządzenia oraz składniki majątkowe, których badanie wchodzi w zakres </text:p>
      <text:p text:style-name="P33"><text:span text:style-name="T3"><text:s text:c="3"/></text:span><text:span text:style-name="T3">kontroli,</text:span></text:p>
      <text:p text:style-name="P32">b) zapewnić wgląd do dokumentacji oraz ewidencji księgowej objętej przedmiotem kontroli,</text:p>
      <text:p text:style-name="P32">c) sporządzać kopie dokumentów wskazanych przez osobę wykonującego czynności kontrolne,</text:p>
      <text:p text:style-name="P32">d) udzielić w wyznaczonym terminie pisemnych lub ustnych wyjaśnień.</text:p>
      <text:p text:style-name="P34">9. W toku postępowania kontrolnego osoba wykonująca czynności kontrolne jest uprawniona między innymi do:</text:p>
      <text:p text:style-name="P25">a) badania dokumentów i ewidencji objętej zakresem kontroli,</text:p>
      <text:p text:style-name="P25">b) zabezpieczania zebranych dowodów,</text:p>
      <text:p text:style-name="P25">c) zarządzenia inwentaryzacji wraz z rozliczeniem jej wyniku,</text:p>
      <text:p text:style-name="P25">d) dokonywania oględzin,</text:p>
      <text:p text:style-name="P25">e) zbierania innych niezbędnych materiałów w zakresie objętym kontrolą,</text:p>
      <text:p text:style-name="P35">f) pobierania pisemnych oraz ustnych wyjaśnień od osób kontrolowanych.</text:p>
      <text:p text:style-name="P36">10. Badanie dokumentów i ewidencji polega na sprawdzeniu ich rzetelności, zgodności z przepisami prawa oraz celowością dokonania danego wydatku.</text:p>
      <text:p text:style-name="P37"><text:span text:style-name="T3">11. </text:span><text:span text:style-name="T4">Kierownik oraz każdy pracownik jednostki kontrolowanej może w związku z kontrolą złożyć z własnej inicjatywy pisemne lub ustne oświadczenie w sprawach związanych z przedmiotem i zakresem kontroli. <text:s/></text:span></text:p>
      <text:p text:style-name="P38">12. Wszelkie czynności dokonane przez osobę wykonującą czynności kontrolne podlegają udokumentowaniu w protokole kontroli, który jest sporządzany w dwóch jednobrzmiących egzemplarzach.</text:p>
      <text:p text:style-name="P7">13. Protokół z kontroli powinien zawierać w szczególności:</text:p>
      <text:p text:style-name="P39"><text:soft-page-break/>a) nazwę kontrolowanej jednostki bądź komórki lub stanowiska,</text:p>
      <text:p text:style-name="P39">b) imię i nazwisko kontrolującego /kontrolujących/ oraz daty i numery upoważnień,</text:p>
      <text:p text:style-name="P39">c) daty rozpoczęcia i zakończenia czynności kontrolnych,</text:p>
      <text:p text:style-name="P39">d) określenie przedmiotu kontroli i okresu objętego kontrolą,</text:p>
      <text:p text:style-name="P39">e) imię i nazwisko kierownika jednostki kontrolowanej albo pracownika zajmującego </text:p>
      <text:p text:style-name="P40"><text:span text:style-name="T3"><text:s text:c="3"/></text:span><text:span text:style-name="T3">kontrolowane stanowisko,</text:span></text:p>
      <text:p text:style-name="P39">f) przebieg i wyniki czynności kontrolnych, opis stwierdzonych nieprawidłowości oraz </text:p>
      <text:p text:style-name="P40"><text:span text:style-name="T3"><text:s text:c="3"/></text:span><text:span text:style-name="T3">wskazanie dowodów potwierdzających ustalenia zawarte w protokole,</text:span></text:p>
      <text:p text:style-name="P39">g) rekomendacje i zalecenia do zrealizowania w wyniku kontroli,</text:p>
      <text:p text:style-name="P39">h) spis załączników stanowiących integralna część protokołu,</text:p>
      <text:p text:style-name="P39">i) datę i miejsce podpisania protokołu, podpisy kontrolujących i kierownika jednostki </text:p>
      <text:p text:style-name="P40"><text:span text:style-name="T3"><text:s text:c="4"/></text:span><text:span text:style-name="T3">kontrolowanej bądź osoby zajmującej stanowisko objęte kontrolą.</text:span></text:p>
      <text:p text:style-name="P41">14. Kontrolowany ma prawo do złożenia dodatkowych wyjaśnień co do treści protokołu w terminie 3 dni od daty podpisania protokołu kontroli. Osoba prowadząca czynności kontrolne jest zobowiązana niezwłocznie do ustosunkowania się do nich oraz w formie odpowiedniej adnotacji będącej integralną częścią protokołu kontroli.</text:p>
      <text:p text:style-name="P42">15. Po zakończeniu czynności kontrolnych, osoba prowadząca czynności kontrolne sporządza projekt zaleceń pokontrolnych, których celem jest usunięcie stwierdzonych w toku czynności kontrolnych nieprawidłowości oraz uchybień.</text:p>
      <text:p text:style-name="P43">16. Zalecenia pokontrolne sporządzane są w dwóch jednobrzmiących egzemplarzach, przy czym jeden z nich pozostaje u osoby prowadzącej czynności kontrolne.</text:p>
      <text:p text:style-name="P41">17. Kontrolowany jest zobowiązany do ustosunkowania się co do treści zaleceń pokontrolnych w terminie 30 dni od daty ich otrzymania oraz do poinformowania Kierownika jednostki o sposobie ich realizacji lub też braku możliwości w formie pisemnej.</text:p>
      <text:p text:style-name="P41">18. W uzasadnionych przypadkach można odstąpić od sporządzania zaleceń pokontrolnych o ile stosowne rekomendacje i zalecenia zamieszczono w protokole z kontroli. W powyższej sytuacji, protokół jest zatwierdzany przez Burmistrza Wołczyna.</text:p>
      <text:p text:style-name="P7"/>
      <text:p text:style-name="P52"><text:s text:c="109"/>Burmistrz</text:p>
      <text:p text:style-name="P54"><text:s text:c="98"/>mgr Jan Leszek Wiącek</text:p>
      <text:p text:style-name="P7"/>
      <text:p text:style-name="P7"/>
      <text:p text:style-name="P16"/>
      <text:p text:style-name="P16"/>
      <text:p text:style-name="P16"/>
      <text:p text:style-name="P16"/>
      <text:p text:style-name="P14"><text:soft-page-break/>Wzór upoważnienia </text:p>
      <text:p text:style-name="P20"><text:span text:style-name="T5"><text:s text:c="28"/></text:span><text:span text:style-name="T3"><text:tab/><text:tab/><text:tab/> <text:s text:c="24"/></text:span></text:p>
      <text:p text:style-name="P7"/>
      <text:p text:style-name="P9">Wołczyn dnia ..............................</text:p>
      <text:p text:style-name="P5"/>
      <text:p text:style-name="P5"/>
      <text:p text:style-name="P13"/>
      <text:p text:style-name="P13">UPOWAŻNIENIE nr ......</text:p>
      <text:p text:style-name="P11"/>
      <text:p text:style-name="P11"/>
      <text:p text:style-name="P7">Na podstawie ...................................... upoważniam <text:s/>Pana/panią ......................................................</text:p>
      <text:p text:style-name="P7">do przeprowadzenia kontroli w zakresie : .........................................................................................</text:p>
      <text:p text:style-name="P7">w ............................................ za okres ..............................</text:p>
      <text:p text:style-name="P5"/>
      <text:p text:style-name="P5">Kontrolę należy przeprowadzić w terminie od ........................ do ........................</text:p>
      <text:p text:style-name="P5"/>
      <text:p text:style-name="P5"><text:s/></text:p>
      <text:p text:style-name="P5"/>
      <text:p text:style-name="P5">Kontrolujący jest upoważniony do wstępu i swobodnego prowadzenia czynności kontrolnych .</text:p>
      <text:p text:style-name="P5"/>
      <text:p text:style-name="P5"/>
      <text:p text:style-name="P5"><text:tab/><text:tab/><text:tab/><text:tab/><text:tab/><text:tab/><text:tab/><text:tab/>Kierownik jednostki</text:p>
      <text:p text:style-name="P5"/>
      <text:p text:style-name="P5"><text:tab/><text:tab/><text:tab/><text:tab/> <text:tab/><text:tab/><text:tab/><text:tab/>.................................</text:p>
      <text:p text:style-name="P5"/>
      <text:p text:style-name="P5"/>
      <text:p text:style-name="P5"/>
      <text:p text:style-name="P5">Ważność upoważnienia przedłuża się do dnia .......................................</text:p>
      <text:p text:style-name="P5"/>
      <text:p text:style-name="P5"><text:tab/></text:p>
      <text:p text:style-name="P5"/>
      <text:p text:style-name="P5"><text:tab/><text:tab/><text:tab/><text:tab/><text:tab/><text:tab/><text:tab/><text:tab/>Kierownik jednostki </text:p>
      <text:p text:style-name="P5"/>
      <text:p text:style-name="P5"><text:tab/><text:tab/><text:tab/><text:tab/> <text:tab/><text:tab/><text:tab/><text:tab/>................................</text:p>
      <text:p text:style-name="P7"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4"><text:soft-page-break/>Wzór protokołu przyjęcia ustnych wyjaśnień</text:p>
      <text:p text:style-name="P45"/>
      <text:p text:style-name="P45"/>
      <text:p text:style-name="P45"/>
      <text:p text:style-name="P45"/>
      <text:p text:style-name="P46"><text:span text:style-name="T3"><text:s text:c="93"/></text:span><text:span text:style-name="T3">....................................dnia .....................</text:span></text:p>
      <text:p text:style-name="P47"/>
      <text:p text:style-name="P47"/>
      <text:p text:style-name="P47"/>
      <text:p text:style-name="P47"/>
      <text:h text:style-name="P61" text:outline-level="2">PROTOKÓŁ PRZYJĘCIA USTNYCH WYJAŚNIEŃ</text:h>
      <text:p text:style-name="P11"/>
      <text:p text:style-name="P5">Na podstawie upoważnienia nr..... z dnia ......... wydanego przez ....................</text:p>
      <text:p text:style-name="P5"/>
      <text:p text:style-name="P5">W dniu .....................................od Pana/Pani .........................................................</text:p>
      <text:p text:style-name="P5"/>
      <text:p text:style-name="P5">Zostały przyjęte ustne wyjaśnienia w sprawie .................................................................................. 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O następującej treści :</text:p>
      <text:p text:style-name="P5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Przed podpisaniem składający ustne wyjaśnienia zapoznał się z treścią niniejszego protokołu.</text:p>
      <text:p text:style-name="P5"/>
      <text:p text:style-name="P5"/>
      <text:p text:style-name="P5"/>
      <text:p text:style-name="P5">...............................dnia ....................</text:p>
      <text:p text:style-name="P5"/>
      <text:p text:style-name="P5"/>
      <text:p text:style-name="P5"/>
      <text:p text:style-name="P5"/>
      <text:p text:style-name="P5">Kontroler<text:tab/> <text:s text:c="90"/>Osoba składająca wyjaśnienia</text:p>
      <text:p text:style-name="P5"/>
      <text:p text:style-name="P5">........................<text:tab/><text:tab/><text:tab/><text:tab/> <text:s text:c="16"/>...............................................</text:p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14"><text:soft-page-break/>Wzór żądania złożenia wyjaśnień na piśmie</text:p>
      <text:p text:style-name="P7"/>
      <text:p text:style-name="P5"/>
      <text:p text:style-name="P5"><text:tab/><text:tab/><text:tab/><text:tab/><text:tab/> <text:s text:c="5"/></text:p>
      <text:p text:style-name="P18"><text:span text:style-name="T3"><text:s text:c="103"/></text:span><text:span text:style-name="T3">.....................................dnia ............</text:span></text:p>
      <text:p text:style-name="P5"/>
      <text:p text:style-name="P5"/>
      <text:p text:style-name="P5"/>
      <text:p text:style-name="P13"/>
      <text:h text:style-name="P61" text:outline-level="2">ŻĄDANIE ZŁOŻENIA WYJAŚNIEN NA PIŚMIE</text:h>
      <text:p text:style-name="P4"/>
      <text:p text:style-name="P4"/>
      <text:p text:style-name="P6">Na podstawie upoważnienia nr ..... z dnia .............proszę Pana/Panią ................................................. o złożenie pisemnych wyjaśnień co do 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w ilości dwóch egzemplarzy w terminie .......... dni od daty otrzymania niniejszego zapytania.</text:p>
      <text:p text:style-name="P4"/>
      <text:p text:style-name="P4"/>
      <text:p text:style-name="P4"/>
      <text:p text:style-name="P4"><text:tab/><text:tab/><text:tab/></text:p>
      <text:p text:style-name="P48"/>
      <text:p text:style-name="P4"/>
      <text:p text:style-name="P4"/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25S</meta:editing-duration>
    <meta:editing-cycles>3</meta:editing-cycles>
    <meta:generator>OpenOffice.org/3.2$Win32 OpenOffice.org_project/320m12$Build-9483</meta:generator>
    <dc:date>2010-05-05T08:04:59.23</dc:date>
    <dc:creator>Julita Matelska</dc:creator>
    <meta:document-statistic meta:table-count="0" meta:image-count="0" meta:object-count="0" meta:page-count="7" meta:paragraph-count="122" meta:word-count="1074" meta:character-count="10974"/>
    <meta:user-defined meta:name="Info 1"/>
    <meta:user-defined meta:name="Info 2"/>
    <meta:user-defined meta:name="Info 3"/>
    <meta:user-defined meta:name="Info 4"/>
  </office:meta>
</office:document-meta>
</file>