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2pt" fo:font-style="normal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fo:font-style="normal" style:font-size-asian="12pt" style:font-style-asian="normal" style:font-name-complex="Times New Roman" style:font-size-complex="12pt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2" style:family="paragraph" style:parent-style-name="Standard" style:list-style-name="L6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 style:list-style-name="L7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4" style:family="paragraph" style:parent-style-name="Standard" style:list-style-name="L8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 style:list-style-name="L5">
      <style:paragraph-properties fo:text-align="justify" style:justify-single-word="false"/>
      <style:text-properties fo:color="#000000"/>
    </style:style>
    <style:style style:name="P30" style:family="paragraph" style:parent-style-name="Standard" style:list-style-name="L5">
      <style:paragraph-properties fo:text-align="justify" style:justify-single-word="false"/>
    </style:style>
    <style:style style:name="P31" style:family="paragraph" style:parent-style-name="Standard" style:list-style-name="L5">
      <style:paragraph-properties fo:text-align="justify" style:justify-single-word="false"/>
      <style:text-properties style:font-name="Times New Roman1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tyle="normal" style:font-style-asian="normal" style:font-name-complex="Times New Roman" style:font-style-complex="normal"/>
    </style:style>
    <style:style style:name="T8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9" style:family="text">
      <style:text-properties fo:color="#000000"/>
    </style:style>
    <style:style style:name="T10" style:family="text">
      <style:text-properties style:font-name="Times New Roman1" fo:font-size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tokół<text:span text:style-name="T1"> </text:span>Nr<text:span text:style-name="T1"> </text:span>XI/2011</text:p>
      <text:p text:style-name="P4">z<text:span text:style-name="T1"> </text:span>przebiegu<text:span text:style-name="T1"> </text:span>sesji<text:span text:style-name="T1"> </text:span>Rady<text:span text:style-name="T1"> </text:span>Miejskiej<text:span text:style-name="T1"> </text:span>w<text:span text:style-name="T1"> </text:span>Wołczynie</text:p>
      <text:p text:style-name="P4">odbytej<text:span text:style-name="T1"> </text:span>w<text:span text:style-name="T1"> </text:span>dniu<text:span text:style-name="T1"> 31 sierpnia </text:span>2011<text:span text:style-name="T1"> </text:span>r.</text:p>
      <text:p text:style-name="P5"/>
      <text:p text:style-name="P1">Sesję<text:span text:style-name="T1"> </text:span>rozpoczęto<text:span text:style-name="T1"> </text:span>o<text:span text:style-name="T1"> </text:span>godzinie<text:span text:style-name="T1"> </text:span>12.00,<text:span text:style-name="T1"> </text:span>a<text:span text:style-name="T1"> </text:span>zakończono<text:span text:style-name="T1"> </text:span>o<text:span text:style-name="T1"> </text:span>godzinie<text:span text:style-name="T1"> </text:span>12.55.</text:p>
      <text:p text:style-name="P1"/>
      <text:p text:style-name="P1">Na<text:span text:style-name="T1"> </text:span>15<text:span text:style-name="T1"> </text:span>radnych<text:span text:style-name="T1"> </text:span>w<text:span text:style-name="T1"> </text:span>sesji<text:span text:style-name="T1"> </text:span>uczestniczyło<text:span text:style-name="T1"> </text:span>14<text:span text:style-name="T1"> </text:span>radnych,<text:span text:style-name="T1"> </text:span>wobec<text:span text:style-name="T1"> </text:span>czego<text:span text:style-name="T1"> </text:span>zachowana<text:span text:style-name="T1"> </text:span>była<text:span text:style-name="T1"> </text:span>prawomocność<text:span text:style-name="T1"> </text:span>obrad<text:span text:style-name="T1"> </text:span>i<text:span text:style-name="T1"> </text:span>podejmowanych<text:span text:style-name="T1"> </text:span>uchwał<text:span text:style-name="T1"> <text:s text:c="90"/></text:span>(zał.<text:span text:style-name="T1"> </text:span>nr<text:span text:style-name="T1"> </text:span>1).</text:p>
      <text:p text:style-name="P1">Nieobecny na sesji:</text:p>
      <text:list xml:id="list30235979" text:style-name="L1">
        <text:list-item>
          <text:p text:style-name="P18">radny Jerzy Frankiewicz.</text:p>
          <text:p text:style-name="P18"/>
        </text:list-item>
      </text:list>
      <text:p text:style-name="P1">Jednocześnie<text:span text:style-name="T1"> </text:span>w<text:span text:style-name="T1"> </text:span>sesji<text:span text:style-name="T1"> </text:span>uczestniczyli<text:span text:style-name="T1"> </text:span>zaproszeni<text:span text:style-name="T1"> </text:span>goście<text:span text:style-name="T1"> </text:span>wg<text:span text:style-name="T1"> </text:span>załączonej<text:span text:style-name="T1"> </text:span>listy<text:span text:style-name="T1"> </text:span>obecności</text:p>
      <text:p text:style-name="P2">(zał.<text:span text:style-name="T1"> </text:span>nr<text:span text:style-name="T1"> </text:span>2).</text:p>
      <text:p text:style-name="P1">Na<text:span text:style-name="T1"> </text:span>sekretarza<text:span text:style-name="T1"> </text:span>obrad<text:span text:style-name="T1"> </text:span>powołano<text:span text:style-name="T1"> </text:span>radną<text:span text:style-name="T1"> </text:span>Barbarę<text:span text:style-name="T1"> </text:span>Błaszczykiewicz.</text:p>
      <text:p text:style-name="P1"/>
      <text:p text:style-name="P1">Protokół<text:span text:style-name="T1"> </text:span>z<text:span text:style-name="T1"> </text:span>sesji<text:span text:style-name="T1"> </text:span>Rady<text:span text:style-name="T1"> </text:span>Miejskiej<text:span text:style-name="T1"> </text:span>Nr<text:span text:style-name="T1"> IX</text:span>/2011<text:span text:style-name="T1"> </text:span>odbytej<text:span text:style-name="T1"> </text:span>w<text:span text:style-name="T1"> </text:span>dniu<text:span text:style-name="T1"> </text:span>21 czerwca<text:span text:style-name="T1"> </text:span>2011<text:span text:style-name="T1"> </text:span>r.<text:span text:style-name="T1"> </text:span>i<text:span text:style-name="T1"> </text:span>Protokół<text:span text:style-name="T1"> </text:span><text:line-break/>Nr<text:span text:style-name="T1"> X</text:span>/2011<text:span text:style-name="T1"> </text:span>z<text:span text:style-name="T1"> </text:span>dnia<text:span text:style-name="T1"> 1 lipca </text:span>2011<text:span text:style-name="T1"> </text:span>r.<text:span text:style-name="T1"> </text:span>-<text:span text:style-name="T1"> </text:span>przyjęte<text:span text:style-name="T1"> </text:span>zostały<text:span text:style-name="T1"> </text:span>bez<text:span text:style-name="T1"> </text:span>uwag.</text:p>
      <text:p text:style-name="P1"/>
      <text:p text:style-name="P1">Porządek<text:span text:style-name="T1"> </text:span>obrad<text:span text:style-name="T1"> </text:span>radni<text:span text:style-name="T1"> </text:span>otrzymali<text:span text:style-name="T1"> </text:span>wraz<text:span text:style-name="T1"> </text:span>z<text:span text:style-name="T1"> </text:span>zawiadomieniami<text:span text:style-name="T1"> </text:span>o<text:span text:style-name="T1"> </text:span>sesji<text:span text:style-name="T1"> <text:s text:c="39"/></text:span>(zał.<text:span text:style-name="T1"> n</text:span>r<text:span text:style-name="T1"> </text:span>3).</text:p>
      <text:p text:style-name="P1"/>
      <text:p text:style-name="P1">Przewodniczący Rady – wnioskował o rozszerzenie porządku obrad sesji poprzez wprowadzenie do porządku dziennego punku „Przyjęcie planu pracy Komisji Rewizyjnej Rady Miejskiej na <text:line-break/>II półrocze 2011 r.” Zaproponował, aby przedmiotowym tematem zająć się w punkcie 4. <text:line-break/>Punkt 4 przyjmie numeracje pkt 5, a pkt 5 pkt 6.</text:p>
      <text:p text:style-name="P1"/>
      <text:p text:style-name="P1">W/w wniosek przyjęty został pozytywnie jednogłośnie w obecności 13 radnych. </text:p>
      <text:p text:style-name="P1"/>
      <text:p text:style-name="P1">Ad. 2 </text:p>
      <text:p text:style-name="P1"/>
      <text:p text:style-name="P1">We wnioskach i zapytaniach głos zabrali:</text:p>
      <text:p text:style-name="P1">Pan Stanisław Zaremba Sołtys wsi Świniary Wielkie – pytał, jaki będzie koszt przyłączenia gospodarstwa do nowo budowanej sieci wodociągowej.</text:p>
      <text:p text:style-name="P1"/>
      <text:p text:style-name="P1">Pani Helena Kisiel Sołtys wsi Bruny – poruszyła sprawę złego stanu drogi po budowie wodociągu w Brunach, </text:p>
      <text:list xml:id="list30229829" text:style-name="L2">
        <text:list-item>
          <text:p text:style-name="P19">prosiła o wyjaśnienie często używanego pojęcia „schetynówki”.</text:p>
        </text:list-item>
      </text:list>
      <text:p text:style-name="P1"/>
      <text:p text:style-name="P1">Pan Edmund Walaszczyk mieszkaniec Wołczyna – zabierając głos – poruszył sprawy:</text:p>
      <text:list xml:id="list30222354" text:style-name="L3">
        <text:list-item>
          <text:p text:style-name="P20">miał przyjemność uczestniczyć w festynie zorganizowanym w Wierzbicy Górnej, </text:p>
        </text:list-item>
        <text:list-item>
          <text:p text:style-name="P20">stwierdził, iż chciałby, aby festyn ten był przykładem dla organizatorów „Dni Wołczyna”, </text:p>
        </text:list-item>
        <text:list-item>
          <text:p text:style-name="P20">z tego tytułu pogratulował radnemu i sołtysowi tego sołectwa, </text:p>
        </text:list-item>
        <text:list-item>
          <text:p text:style-name="P20">w tym roku „Dni Wołczyna”winne być wyjątkowe, bo jest 750 lecie Wołczyna, </text:p>
        </text:list-item>
        <text:list-item>
          <text:p text:style-name="P20">pytał, czy Gminę tylko stać na takie obchody jakie były?</text:p>
        </text:list-item>
        <text:list-item>
          <text:p text:style-name="P20">następnie poruszył sprawę Klubu MKS „Polonia”, były zapowiedzi o jego rozwoju, a jest sytuacja, że się „go rozwaliło i wygoniło w teren”, </text:p>
        </text:list-item>
        <text:list-item>
          <text:p text:style-name="P20">starsze osoby pytają o Klub „Polonia” i narzekają, że w niedzielę nie mają gdzie iść,</text:p>
        </text:list-item>
        <text:list-item>
          <text:p text:style-name="P20">ponadto stwierdził, iż zgłaszał interwencję na pracownika Urzędu, do chwili obecnej nie otrzymał słowa wyjaśnienia w tej sprawie, nie mógł dostać się do Burmistrza.</text:p>
        </text:list-item>
      </text:list>
      <text:p text:style-name="P1"/>
      <text:p text:style-name="P1">Przewodniczący Rady – poinformował, iż odpowiedzi na zapytania udzielone zostaną w punkcie 6 porządku obrad.</text:p>
      <text:p text:style-name="P1"><text:soft-page-break/>Ad. 3 </text:p>
      <text:p text:style-name="P1"/>
      <text:p text:style-name="P1">Podjęcie uchwał Rady Miejskiej w Wołczynie:</text:p>
      <text:p text:style-name="P1"/>
      <text:p text:style-name="P7">w sprawie zmian budżetu gminy Wołczyn na 2011 r. </text:p>
      <text:p text:style-name="P9"/>
      <text:p text:style-name="P9">Pan Skarbnik Gminy – przedstawiła projekt uchwały w sprawie zmian budżetu gminy, </text:p>
      <text:list xml:id="list30237487" text:style-name="L4">
        <text:list-item>
          <text:p text:style-name="P21">do § 3 wprowadziła autopoprawkę Burmistrza poprzez <text:s/>zwiększenie wydatków o kwotę <text:line-break/>14 tys. na dofinansowanie budowy przydomowych oczyszczalni ścieków i zmniejszenie wydatków z tytułu budowy wodociągu w miejscowości Świniary Małe oraz przysiółku Szymonków Cegielnia,</text:p>
        </text:list-item>
        <text:list-item>
          <text:p text:style-name="P21">w związku z powyższym zmienia się również w załączniku nr 1 i 3 kwoty odpowiednio do zadań.</text:p>
          <text:p text:style-name="P21"/>
        </text:list-item>
      </text:list>
      <text:p text:style-name="P9">Przewodniczący Komisji Budżetu i Gospodarki Samorządowej – przedstawił opinię członków Komisji <text:s text:c="127"/>( zał. nr 4).</text:p>
      <text:p text:style-name="P1"/>
      <text:p text:style-name="P1">Dyskusji nie było.</text:p>
      <text:p text:style-name="P1"/>
      <text:p text:style-name="P1"><text:span text:style-name="T2">Uchwała Nr XI/64/2011 Rady Miejskiej w Wołczynie z dnia 31 sierpnia 2011 r. w sprawie zmian budżetu gminy Wołczyn na 2011 r.</text:span> - podjęta została jednogłośnie w obecności 13 radnych. Jeden radny opuścił salę obrad. <text:s text:c="90"/>( zał. nr 5).</text:p>
      <text:p text:style-name="P1"/>
      <text:p text:style-name="P1"/>
      <text:p text:style-name="P1"/>
      <text:p text:style-name="P7">w sprawie zarządzenia wyboru sołtysa</text:p>
      <text:p text:style-name="P7"/>
      <text:p text:style-name="P9">Pan Nowak – odczytał opinię Komisji Budżetu i Gospodarki Samorządowej do przedmiotowego projektu uchwały <text:s text:c="113"/>( zał. nr 4).</text:p>
      <text:p text:style-name="P9"/>
      <text:p text:style-name="P9">Przewodniczący Rady – poinformował, iż zarządza się wybory w Rożnowie z powodu śmierci Pani Sołtys.</text:p>
      <text:p text:style-name="P9"/>
      <text:p text:style-name="P9">Dyskusji nie było.</text:p>
      <text:p text:style-name="P9"/>
      <text:p text:style-name="P9"><text:span text:style-name="T2">Uchwała Nr XI/65/2011 Rady Miejskiej w Wołczynie z dnia 31 sierpnia 2011 r. w sprawie zarządzenia wyboru sołtysa </text:span>– przyjęta została jednogłośnie w obecności 14 radnych <text:s text:c="4"/></text:p>
      <text:p text:style-name="P10"><text:s text:c="3"/>( zał. nr 6).</text:p>
      <text:p text:style-name="P1"/>
      <text:p text:style-name="P1"/>
      <text:p text:style-name="P7">w sprawie przyjęcia zmiany Statutu Związku Gmin Śląska Opolskiego w Opolu</text:p>
      <text:p text:style-name="P7"/>
      <text:p text:style-name="P9">Przewodniczący Komisji Budżetu i Gospodarki Samorządowej – odczytał opinię do przedmiotowego projektu uchwały <text:s text:c="85"/>( zał. nr 4).</text:p>
      <text:p text:style-name="P9"/>
      <text:p text:style-name="P9"><text:span text:style-name="T2">Uchwała Nr XI/66/2011 Rady Miejskiej w Wołczynie z dnia 31 sierpnia 2011 r. w sprawie przyjęcia zmiany Statutu Związku Gmin Śląska Opolskiego w Opolu </text:span>– przyjęta została jednogłośnie w obecności 13 radnych. Jeden radny opuścił salę obrad </text:p>
      <text:p text:style-name="P10"><text:s text:c="27"/>( zał. <text:s/>nr 7).</text:p>
      <text:p text:style-name="P8"/>
      <text:p text:style-name="P8"/>
      <text:p text:style-name="P8"/>
      <text:p text:style-name="P8"><text:soft-page-break/>w sprawie przyznania dotacji na prace konserwatorskie, restauratorskie lub roboty budowlane przy zabytku wpisanym do ewidencji zabytków</text:p>
      <text:p text:style-name="P11"/>
      <text:p text:style-name="P9">Przewodniczący Komisji Budżetu i Gospodarki Samorządowej – odczytał opinię do przedmiotowego projektu uchwały <text:s text:c="85"/>( zał. nr 4).</text:p>
      <text:p text:style-name="P9"/>
      <text:p text:style-name="P9">Dyskusji nie było.</text:p>
      <text:p text:style-name="P9"/>
      <text:p text:style-name="P9"><text:span text:style-name="T2">Uchwała Nr XI/67/2011 Rady Miejskiej w Wołczynie z dnia 31 sierpnia 2011 r. w sprawie przyznania dotacji na prace konserwatorskie, restauratorskie lub roboty budowlane przy zabytku wpisanym do ewidencji zabytków</text:span> – podjęta została jednogłośnie w obecności <text:line-break/>14 radnych <text:s text:c="123"/>( zał. nr 8).</text:p>
      <text:p text:style-name="P9"><text:s text:c="98"/></text:p>
      <text:p text:style-name="P9"/>
      <text:p text:style-name="P8">w sprawie przyznania dotacji na prace konserwatorskie, restauratorskie lub roboty budowlane przy zabytku wpisanym do ewidencji zabytków</text:p>
      <text:p text:style-name="P9"/>
      <text:p text:style-name="P9">Przewodniczący Komisji Budżetu i Gospodarki Samorządowej – odczytał opinię do przedmiotowego projektu uchwały <text:s text:c="85"/>( zał. nr 4).</text:p>
      <text:p text:style-name="P9"/>
      <text:p text:style-name="P9">Dyskusji nie było.</text:p>
      <text:p text:style-name="P9"/>
      <text:p text:style-name="P11"><text:span text:style-name="T2">Uchwała Nr XI/68/2011 Rady Miejskiej w Wołczynie z dnia 31 sierpnia 2011 r. w sprawie przyznania dotacji na prace konserwatorskie, restauratorskie lub roboty budowlane przy zabytku wpisanym do ewidencji zabytków</text:span> – podjęta została jednogłośnie w obecności <text:line-break/>14 radnych <text:s text:c="122"/>(zał. nr 9).</text:p>
      <text:p text:style-name="P11"/>
      <text:p text:style-name="P11"/>
      <text:p text:style-name="P8">w sprawie szczegółowych zasad utrzymania czystości i porządku na terenie Gminy Wołczyn </text:p>
      <text:p text:style-name="P8"/>
      <text:p text:style-name="P9">Pan Nowak – odczytał opinię Komisji Budżetu i Gospodarki Samorządowej do przedmiotowego projektu uchwały <text:s text:c="113"/>( zał. nr 4).</text:p>
      <text:p text:style-name="P9"/>
      <text:p text:style-name="P9">Dyskusji nie było.</text:p>
      <text:p text:style-name="P9"/>
      <text:p text:style-name="P9"><text:span text:style-name="T2">Uchwała Nr XI/69/2011 Rady Miejskiej w Wołczynie z dnia 31 sierpnia 2011 r. w sprawie szczegółowych zasad utrzymania czystości i porządku na terenie Gminy Wołczyn</text:span> podjęta została jednogłośnie w obecności 14 radnych <text:s text:c="66"/>( zał. nr 10).</text:p>
      <text:p text:style-name="P9"/>
      <text:p text:style-name="P9"/>
      <text:p text:style-name="P9">Ad. 4 </text:p>
      <text:p text:style-name="P9"/>
      <text:p text:style-name="P9">Przewodnicząca Komisji Rewizyjnej przedstawiła propozycje planu pracy Komisji na II półrocze 2011 r. </text:p>
      <text:p text:style-name="P9"/>
      <text:p text:style-name="P14"><text:span text:style-name="T3">Radni</text:span><text:span text:style-name="T4"> </text:span><text:span text:style-name="T3">nie</text:span><text:span text:style-name="T4"> </text:span><text:span text:style-name="T3">wnieśli</text:span><text:span text:style-name="T4"> </text:span><text:span text:style-name="T3">uwag.</text:span></text:p>
      <text:p text:style-name="P3"/>
      <text:p text:style-name="P11"><text:span text:style-name="T5">Plan</text:span><text:span text:style-name="T6"> </text:span><text:span text:style-name="T5">pracy</text:span><text:span text:style-name="T6"> </text:span><text:span text:style-name="T5">Komisji</text:span><text:span text:style-name="T6"> Rewizyjnej – </text:span><text:span text:style-name="T5">przyjęty</text:span><text:span text:style-name="T6"> </text:span><text:span text:style-name="T5">został</text:span><text:span text:style-name="T6"> </text:span><text:span text:style-name="T5">jednogłośnie</text:span><text:span text:style-name="T6"> </text:span><text:span text:style-name="T5">w</text:span><text:span text:style-name="T6"> </text:span><text:span text:style-name="T5">obecności</text:span><text:span text:style-name="T6"> </text:span><text:span text:style-name="T5">14</text:span><text:span text:style-name="T6"> </text:span><text:span text:style-name="T5">radnych.</text:span><text:span text:style-name="T6"> </text:span></text:p>
      <text:p text:style-name="P10"><text:span text:style-name="T6"><text:s text:c="22"/></text:span><text:span text:style-name="T5">(</text:span><text:span text:style-name="T6"> </text:span><text:span text:style-name="T5">zał.</text:span><text:span text:style-name="T6"> n</text:span><text:span text:style-name="T5">r</text:span><text:span text:style-name="T6"> 11</text:span><text:span text:style-name="T5">).</text:span></text:p>
      <text:p text:style-name="P11"/>
      <text:p text:style-name="P11"/>
      <text:p text:style-name="P11"/>
      <text:p text:style-name="P11"><text:soft-page-break/>Ad. 5 </text:p>
      <text:p text:style-name="P11"/>
      <text:p text:style-name="P9">Burmistrz – przedstawił informację ze swojej działalności w okresie między sesjami ( zał. nr 12).</text:p>
      <text:p text:style-name="P9">W wystąpieniu swoim podkreślił sprawy: </text:p>
      <text:list xml:id="list30223426" text:style-name="L5">
        <text:list-item>
          <text:p text:style-name="P29">rozstrzygnięto przetarg, podpisano umowę i przekazano teren budowy w celu przebudowy drogi na Osiedlu Młodych w Wołczynie - II etap, </text:p>
        </text:list-item>
        <text:list-item>
          <text:p text:style-name="P29">przeprowadzono postępowanie przetargowe na dowóz uczniów do szkół z terenu Gminy Wołczyn. Podpisano umowę z trzema wykonawcami, stwierdził, iż jest to bardzo duże przedsięwzięcie,</text:p>
        </text:list-item>
        <text:list-item>
          <text:p text:style-name="P29">ogłoszono przetarg na remont świetlicy wiejskiej w Markotowie Dużym, zadanie realizowane będzie przez WOK z dofinansowaniem środków unijnych,</text:p>
        </text:list-item>
        <text:list-item>
          <text:p text:style-name="P29">zlecono opracowanie dokumentacji na przebudowę dachu na budynku tut. Urzędu,</text:p>
        </text:list-item>
        <text:list-item>
          <text:p text:style-name="P29">trwają roboty związane z <text:s/>budową sieci wodociągowej, prace wykonywane są w terenie <text:line-break/>w miejscowości Bruny, Duczów, Świniary Wielkie i Szymonków,</text:p>
        </text:list-item>
        <text:list-item>
          <text:p text:style-name="P29">trwają roboty związane z budową drogi ul. Dzierżona,</text:p>
        </text:list-item>
        <text:list-item>
          <text:p text:style-name="P30"><text:span text:style-name="T9">Ośrodek Pomocy Społecznej w Wołczynie jako jeden z nielicznych w ramach konkursu uzyskał dofinansowanie z Ministerstwa Pracy i Polityki Socjalnej w wysokości 25.000 zł. na realizację projektu, który ma na celu </text:span><text:span text:style-name="T10">podejmowanie działań poprawiających sytuację rodzin zagrożonych zjawiskiem przemocy w rodzinie. Działania projektu przewidują między innymi: wyjazdowe warsztaty psychologiczne, indywidualne konsultacje psychologiczne, grupowe warsztaty psychologiczne, </text:span></text:p>
        </text:list-item>
        <text:list-item>
          <text:p text:style-name="P31">przeprowadzono 4 postępowania egzaminacyjne dla nauczycieli ubiegających się o awans zawodowy, </text:p>
        </text:list-item>
        <text:list-item>
          <text:p text:style-name="P31">w dalszej swojej wypowiedzi podziękował wszystkim organizatorom imprez środowiskowych, które odbyły się w Szymonkowie, Szumie, Wierzbicy Górnej, Rożnowie, Krzywiczynach, podziękował za integrację środowiska,</text:p>
        </text:list-item>
        <text:list-item>
          <text:p text:style-name="P31">zaprosił do udziału w dożynkach gminnych , które odbędą się 4 września w Skałągach.</text:p>
        </text:list-item>
      </text:list>
      <text:p text:style-name="P16"/>
      <text:p text:style-name="P15"><text:s/></text:p>
      <text:p text:style-name="P15">Ad. 6 </text:p>
      <text:p text:style-name="P15"/>
      <text:p text:style-name="P15">W odpowiedziach na zapytania głos zabrali:</text:p>
      <text:p text:style-name="P15"/>
      <text:p text:style-name="P9">Zastępca Burmistrza – poinformował, iż:</text:p>
      <text:list xml:id="list30225175" text:style-name="L6">
        <text:list-item>
          <text:p text:style-name="P22">koszt wykonania przyłączy wynosi 1.000 zł. ,</text:p>
        </text:list-item>
        <text:list-item>
          <text:p text:style-name="P22">przyłączenia nie są kosztem kwalifikowanym i koszty te muszą ponosić indywidualni odbiorcy, </text:p>
        </text:list-item>
        <text:list-item>
          <text:p text:style-name="P22">chcemy, aby przyłącza były realizowane w trakcie budowy wodociągu, ponieważ jest to <text:line-break/>z korzyścią dla odbiorców, <text:s/>bez dodatkowych kosztów, </text:p>
        </text:list-item>
        <text:list-item>
          <text:p text:style-name="P22">odnośnie „schetynówek” wyjaśnił, że jest to rządowy Program Przebudowy Dróg Lokalnych w ramach którego można pozyskać z Ministerstwa Spraw Wewnętrznych środki finansowe w wysokości 30% kosztów przebudowy drogi, 70% kosztów wydatkowane jest z budżetu gminy, </text:p>
        </text:list-item>
        <text:list-item>
          <text:p text:style-name="P22">nasza gmina uczestniczy w tym programie, co roku składamy wniosek o dofinansowanie, </text:p>
        </text:list-item>
        <text:list-item>
          <text:p text:style-name="P22">aktualnie mamy informację, że we wrześniu będzie ogłoszony kolejny nabór wniosków, </text:p>
        </text:list-item>
        <text:list-item>
          <text:p text:style-name="P22">odnosząc się do drogi w Brunach stwierdził, iż zwrócimy uwagę wykonawcy, który budował wodociąg o przywrócenie jej do stanu poprzedniego.</text:p>
        </text:list-item>
      </text:list>
      <text:p text:style-name="P9"/>
      <text:p text:style-name="P9">Burmistrz – zabierając głos odniósł się do spraw:</text:p>
      <text:list xml:id="list30229742" text:style-name="L7">
        <text:list-item>
          <text:p text:style-name="P23">obchody Dni Wołczyna, a przede wszystkim 750 lecie Wołczyna to nie jeden uroczysty dzień, obchody tego jubileuszu są przez cały rok,</text:p>
        </text:list-item>
        <text:list-item>
          <text:p text:style-name="P23"><text:soft-page-break/>czy tylko nas na tyle stać? Oczywiście, że można zrobić lepiej i więcej, tylko nasuwa się pytanie, czy lepiej zainwestować w „gwiazdy” np. jak Gmina Kluczbork, czy w naszym przypadku w infrastrukturę? </text:p>
        </text:list-item>
        <text:list-item>
          <text:p text:style-name="P23">Klub MKS Wołczyn funkcjonuje i będzie funkcjonował, </text:p>
        </text:list-item>
        <text:list-item>
          <text:p text:style-name="P23">aby zmienić nastawienie niektórych ludzi jak i sponsorów postanowiliśmy połączyć drużynę młodzików i juniorów z zamiarem, aby w Wołczynie funkcjonował jeden klub sportowy silny i z przyszłością, </text:p>
        </text:list-item>
        <text:list-item>
          <text:p text:style-name="P23">stworzyliśmy lepsze warunki dla funkcjonowania Klubu,</text:p>
        </text:list-item>
        <text:list-item>
          <text:p text:style-name="P23">nie prawdą jest, że wyganiamy starych działaczy, możliwość funkcjonowania reaktywowanego Klubu „Polonia” w Brzezinkach jest dlatego, że użyczyliśmy to boisko na prośbę Klubu, gdyż LKS Brzezinki zawiesił swoją działalność,</text:p>
        </text:list-item>
        <text:list-item>
          <text:p text:style-name="P23">odnośnie interwencji na pracownika Urzędu, poinformował, że w tym czasie pracownik był na zwolnieniu lekarskim,</text:p>
        </text:list-item>
        <text:list-item>
          <text:p text:style-name="P23">jako Burmistrz nie jest uprawniony do kwestionowania zwolnień lekarskich, </text:p>
        </text:list-item>
        <text:list-item>
          <text:p text:style-name="P23">Pan Walaszczyk stwierdził, również że nie mógł dostać się do Burmistrza,</text:p>
        </text:list-item>
        <text:list-item>
          <text:p text:style-name="P23">Pani sekretarka poinformowała Pana Walaszczyka, że Burmistrz ma już dużo umówionych osób na przyjęcia interesantów, ale spróbuje umówić na inny termin i poprosiła o ponowny kontakt w sprawie terminu spotkania, </text:p>
        </text:list-item>
        <text:list-item>
          <text:p text:style-name="P23">Pan Walaszczyk został umówiony na następny dzień na godzinę 10.00, ale nie skontaktował się już w tej sprawie, </text:p>
        </text:list-item>
        <text:list-item>
          <text:p text:style-name="P23">stwierdził, że są osoby, które nie potrafią współpracować więc jeżeli ktoś nie pomaga niech nie przeszkadza, damy sobie radę sami.</text:p>
        </text:list-item>
      </text:list>
      <text:p text:style-name="P9"/>
      <text:p text:style-name="P9">Pan Walaszczyk – stwierdził, iż Pani sekretarka ma jego numer telefonu, mogła zadzwonić.</text:p>
      <text:p text:style-name="P9"/>
      <text:p text:style-name="P9">Przewodniczący Rady – podkreślił, iż użyczenie boiska było trudnym tematem, trzeba było podjąć starania o wydanie licencji na obiekt w Brzezinkach dla Klubu „Polonia”, </text:p>
      <text:list xml:id="list30242586" text:style-name="L8">
        <text:list-item>
          <text:p text:style-name="P24">mimo wszelkich starań dzisiaj boisko w Brzezinkach jest zarośnięte,</text:p>
        </text:list-item>
        <text:list-item>
          <text:p text:style-name="P24">zawodnicy „Polonii” grają na innych obiektach,</text:p>
        </text:list-item>
        <text:list-item>
          <text:p text:style-name="P24">w sprawach związanych z wydawaniem licencji oraz eksploatacji boisk powinny zajmować się osoby odpowiedzialne.</text:p>
        </text:list-item>
      </text:list>
      <text:p text:style-name="P9"/>
      <text:p text:style-name="P13"><text:span text:style-name="T3">W</text:span><text:span text:style-name="T4"> </text:span><text:span text:style-name="T3">związku</text:span><text:span text:style-name="T4"> </text:span><text:span text:style-name="T3">z</text:span><text:span text:style-name="T4"> </text:span><text:span text:style-name="T3">wyczerpaniem</text:span><text:span text:style-name="T4"> </text:span><text:span text:style-name="T3">porządku</text:span><text:span text:style-name="T4"> </text:span><text:span text:style-name="T3">dziennego</text:span><text:span text:style-name="T4"> – </text:span><text:span text:style-name="T3">Przewodniczący</text:span><text:span text:style-name="T4"> </text:span><text:span text:style-name="T3">zamknął</text:span><text:span text:style-name="T4"> </text:span><text:span text:style-name="T3">obrady</text:span><text:span text:style-name="T4"> </text:span><text:span text:style-name="T3">sesji</text:span><text:span text:style-name="T4"> </text:span><text:span text:style-name="T3">Rady</text:span><text:span text:style-name="T4"> </text:span><text:span text:style-name="T3">Miejskiej</text:span><text:span text:style-name="T4"> </text:span><text:span text:style-name="T3">w</text:span><text:span text:style-name="T4"> </text:span><text:span text:style-name="T3">Wołczynie.</text:span></text:p>
      <text:p text:style-name="P1"/>
      <text:p text:style-name="P28"><text:s text:c="96"/>Przewodniczący Rady</text:p>
      <text:p text:style-name="P27"><text:s text:c="97"/>Waldemar Antkowiak</text:p>
      <text:p text:style-name="P25"><text:s text:c="106"/></text:p>
      <text:p text:style-name="P26"/>
      <text:p text:style-name="P26"/>
      <text:p text:style-name="P13"><text:span text:style-name="T3">Sekretarz</text:span><text:span text:style-name="T4"> </text:span><text:span text:style-name="T3">obrad:</text:span></text:p>
      <text:p text:style-name="P13"><text:span text:style-name="T3">Barbara</text:span><text:span text:style-name="T4"> </text:span><text:span text:style-name="T3">Błaszczykiewicz</text:span><text:span text:style-name="T4"> <text:s text:c="59"/></text:span></text:p>
      <text:p text:style-name="P1"/>
      <text:p text:style-name="P1"/>
      <text:p text:style-name="P3">Protokołowała:</text:p>
      <text:p text:style-name="P1"><text:span text:style-name="T7">Julita</text:span><text:span text:style-name="T8"> </text:span><text:span text:style-name="T7">Matelska</text:span>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1-09-05T12:33:21.21</meta:creation-date>
    <meta:printed-by>Julita Matelska</meta:printed-by>
    <meta:print-date>2011-09-09T09:41:52.62</meta:print-date>
    <dc:date>2011-09-29T10:11:42.13</dc:date>
    <dc:creator>Julita Matelska</dc:creator>
    <meta:editing-duration>PT22H11M57S</meta:editing-duration>
    <meta:editing-cycles>11</meta:editing-cycles>
    <meta:generator>LibreOffice/3.4$Win32 LibreOffice_project/340m1$Build-203</meta:generator>
    <meta:document-statistic meta:table-count="0" meta:image-count="0" meta:object-count="0" meta:page-count="5" meta:paragraph-count="116" meta:word-count="1622" meta:character-count="12593" meta:non-whitespace-character-count="9429"/>
  </office:meta>
</office:document-meta>
</file>