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margin-left="0cm" fo:margin-right="0cm" fo:text-indent="0.106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7" style:family="paragraph" style:parent-style-name="Standard" style:list-style-name="L2"/>
    <style:style style:name="P8" style:family="paragraph" style:parent-style-name="Standard" style:list-style-name="L3"/>
    <style:style style:name="P9" style:family="paragraph" style:parent-style-name="Standard" style:list-style-name="L4"/>
    <style:style style:name="P10" style:family="paragraph" style:parent-style-name="Standard" style:list-style-name="L5"/>
    <style:style style:name="P11" style:family="paragraph" style:parent-style-name="Standard" style:list-style-name="L1">
      <style:paragraph-properties fo:margin-left="0.298cm" fo:margin-right="0cm" fo:text-indent="-0.067cm" style:auto-text-indent="false">
        <style:tab-stops>
          <style:tab-stop style:position="0.397cm"/>
          <style:tab-stop style:position="0.529cm"/>
        </style:tab-stops>
      </style:paragraph-properties>
      <style:text-properties style:font-name-asian="Times New Roman" style:font-name-complex="Times New Roman"/>
    </style:style>
    <style:style style:name="T1" style:family="text">
      <style:text-properties style:font-name-asian="Times New Roman" style:font-name-complex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tokół<text:span text:style-name="T1"> </text:span>Nr<text:span text:style-name="T1"> 7</text:span>/2011</text:p>
      <text:p text:style-name="P2">z<text:span text:style-name="T1"> </text:span>posiedzenia<text:span text:style-name="T1"> </text:span>Komisji<text:span text:style-name="T1"> </text:span>Rewizyjnej<text:span text:style-name="T1"> </text:span><text:line-break/>odbytego<text:span text:style-name="T1"> </text:span>w<text:span text:style-name="T1"> </text:span>dniu<text:span text:style-name="T1"> 21 wrzesień </text:span>2011<text:span text:style-name="T1"> </text:span>r.</text:p>
      <text:p text:style-name="Standard"> </text:p>
      <text:p text:style-name="Standard">Na 5 członków Komisji Rewizyjnej w posiedzeniu udział wzięło 5 radnych. </text:p>
      <text:p text:style-name="P5"/>
      <text:p text:style-name="Standard">Porządek<text:span text:style-name="T1"> </text:span>obrad<text:span text:style-name="T1"> :</text:span></text:p>
      <text:list xml:id="list29312813" text:style-name="L1">
        <text:list-item>
          <text:p text:style-name="P11">Sprawy organizacyjne.</text:p>
        </text:list-item>
        <text:list-item>
          <text:p text:style-name="P11">Wnioski i zapytania.</text:p>
        </text:list-item>
        <text:list-item>
          <text:p text:style-name="P11">Rozpatrzenie informacji o przebiegu wykonania budżetu gminy Wołczyn za I półrocze 2011r.</text:p>
        </text:list-item>
        <text:list-item>
          <text:p text:style-name="P11">Odpowiedzi na wnioski i zapytania.</text:p>
        </text:list-item>
        <text:list-item>
          <text:p text:style-name="P11">Kontrola wydatków bieżących za okres od stycznia do <text:s/>sierpnia 2011 r. w Przedszkolu</text:p>
          <text:p text:style-name="P11"><text:s text:c="4"/>Publicznym w Wołczynie. </text:p>
        </text:list-item>
      </text:list>
      <text:p text:style-name="Standard"/>
      <text:p text:style-name="Standard">W/w porządek obrad radni przyjęli jednogłośnie w obecności 5 członków Komisji.</text:p>
      <text:p text:style-name="Standard"/>
      <text:p text:style-name="Standard">Ad.<text:span text:style-name="T1"> </text:span>2</text:p>
      <text:p text:style-name="Standard"/>
      <text:p text:style-name="Standard">We<text:span text:style-name="T1"> </text:span>wnioskach<text:span text:style-name="T1"> </text:span>i<text:span text:style-name="T1"> </text:span>zapytaniach<text:span text:style-name="T1"> </text:span>nikt<text:span text:style-name="T1"> </text:span>nie<text:span text:style-name="T1"> </text:span>zabrał<text:span text:style-name="T1"> </text:span>głosu.</text:p>
      <text:p text:style-name="Standard"/>
      <text:p text:style-name="Standard">Ad. 3</text:p>
      <text:p text:style-name="Standard"/>
      <text:p text:style-name="Standard">Przewodnicząca Komisji – zabierając głos podkreśliła, że pod koniec sierpnia otrzymaliśmy <text:s/>informację o realizacji budżetu zawierającą szczegółowy opis realizacji dochodów i wydatków <text:s/>oraz przyczyny odchyleń wykonania planu, </text:p>
      <text:list xml:id="list29295663" text:style-name="L2">
        <text:list-item>
          <text:p text:style-name="P7">następnie odczytała opinię Regionalnej Izby Obrachunkowej o informacji o przebiegu wykonania budżetu za I półrocze 2011 r. </text:p>
        </text:list-item>
        <text:list-item>
          <text:p text:style-name="P7">Pytała, do kiedy będzie spłacany kredyt zaciągnięty na budowę gimnazjum?</text:p>
        </text:list-item>
        <text:list-item>
          <text:p text:style-name="P7">Pytała również o termin zaciągnięcia kredytu na pokrycie deficytu.</text:p>
        </text:list-item>
      </text:list>
      <text:p text:style-name="Standard"/>
      <text:p text:style-name="Standard">Pani Schatt – pytała, do kiedy spłacany będzie zadłużenie związane z modernizacją oświetlenia ulicznego?</text:p>
      <text:p text:style-name="Standard"/>
      <text:p text:style-name="Standard">Zastępca Skarbnika – poinformowała, iż kredyt zaciągnięty na budowę gimnazjum spłacany będzie do końca 2015 r, płatności dokonywane są 1 raz na kwartał, </text:p>
      <text:list xml:id="list29287569" text:style-name="L3">
        <text:list-item>
          <text:p text:style-name="P8">co do modernizacji oświetlenia podpisane są dwie umowy jedna kończy się w I półroczu 2012 r. druga w 2013 r. , spłata dokonywana jest raz w miesiącu w wysokości około 10 tys. zł.</text:p>
        </text:list-item>
      </text:list>
      <text:p text:style-name="Standard"/>
      <text:p text:style-name="Standard">Pani Schatt – pytała, czy wpłynęły środki finansowe dofinansowujące budowę świetlicy w Skałagach, na co było poręczenie kredytu dla Wołczyńskiego Ośrodka Kultury?</text:p>
      <text:p text:style-name="Standard"/>
      <text:p text:style-name="Standard">Zastępca Skarbnika – poinformowała, że środki jeszcze nie wpłynęły, </text:p>
      <text:list xml:id="list29294694" text:style-name="L4">
        <text:list-item>
          <text:p text:style-name="P9">wpłyną dopiero po zatwierdzeniu dokumentacji w Urzędzie Marszałkowskim,</text:p>
        </text:list-item>
        <text:list-item>
          <text:p text:style-name="P9">aktualnie trwają korekty wniosków o płatność.</text:p>
        </text:list-item>
      </text:list>
      <text:p text:style-name="Standard"/>
      <text:p text:style-name="Standard">Skarbnik Gminy – podkreśliła, że zadłużenie gminy na 30 czerwca 2011 r. wyniosło 5.502.869,25 zł. <text:s/>co stanowi 16,16% planowanych dochodów, </text:p>
      <text:list xml:id="list29305958" text:style-name="L5">
        <text:list-item>
          <text:p text:style-name="P10">na zadłużenie składa się:</text:p>
        </text:list-item>
        <text:list-item>
          <text:p text:style-name="P10">kredyt zaciągnięty na budowę gimnazjum – 2.981.250 zł. </text:p>
        </text:list-item>
        <text:list-item>
          <text:p text:style-name="P10">kredyt na budowę drogi w Wąsicach – 90.000 zł. </text:p>
        </text:list-item>
        <text:list-item>
          <text:p text:style-name="P10"><text:soft-page-break/>kredyt na budowę drogi w Skałągach – 300.000 zł. </text:p>
        </text:list-item>
        <text:list-item>
          <text:p text:style-name="P10">kredyt na przebudowę biblioteki – 250.000 zł. </text:p>
        </text:list-item>
        <text:list-item>
          <text:p text:style-name="P10">pożyczka na budowę kanalizacji w Wierzbicy Górnej i Gierałcicach – 1.659.601,60 zł. </text:p>
        </text:list-item>
        <text:list-item>
          <text:p text:style-name="P10">umowy zawarte na modernizacje oświetlenia ulicznego – 222.017,65 zł. </text:p>
          <text:p text:style-name="P10">W pierwszym półroczu zawarto umowy w sprawie:</text:p>
        </text:list-item>
        <text:list-item>
          <text:p text:style-name="P10">pożyczki na finansowanie wydatków na zadania dotyczące budowy wodociągów , pożyczka ta zaciągnięta będzie do kwoty 1.260.000 zł. w drugim półroczu, </text:p>
        </text:list-item>
        <text:list-item>
          <text:p text:style-name="P10">kredytu na pokrycie planowanego deficytu i spłatę wcześniej zaciągniętych kredytów <text:line-break/>w wysokości 1.650.000 zł. </text:p>
        </text:list-item>
        <text:list-item>
          <text:p text:style-name="P10">Kredyt ten planuje się zaciągnąć w dwóch transzach tj. 15.07.2011 r. w wysokości 650.000 zł. i 15.09.2011 r. - 1.000.000.</text:p>
          <text:p text:style-name="P10"/>
          <text:p text:style-name="P10"/>
        </text:list-item>
      </text:list>
      <text:p text:style-name="Standard"/>
      <text:p text:style-name="Standard">Ad. 4 </text:p>
      <text:p text:style-name="Standard"/>
      <text:p text:style-name="Standard">W związku z brakiem wniosków i zapytań nikt nie zabrał głosu.</text:p>
      <text:p text:style-name="Standard"/>
      <text:p text:style-name="Standard">Na tym zakończono posiedzenie Komisji Rewizyjnej.</text:p>
      <text:p text:style-name="Standard"/>
      <text:p text:style-name="Standard">Zespół <text:s/>kontrolny Komisji Rewizyjnej udał się na kontrolę do Przedszkola Publicznego w Wołczynie.</text:p>
      <text:p text:style-name="Standard"/>
      <text:p text:style-name="P3"><text:s text:c="95"/>Przewodnicząca Komisji</text:p>
      <text:p text:style-name="P4"><text:s text:c="95"/>Barbara Błaszczykiewicz </text:p>
      <text:p text:style-name="P1"/>
      <text:p text:style-name="P1">Protokołowała</text:p>
      <text:p text:style-name="P1">Julita Matel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ta Matelska</meta:initial-creator>
    <meta:creation-date>2011-10-21T10:42:33.81</meta:creation-date>
    <meta:printed-by>Julita Matelska</meta:printed-by>
    <meta:print-date>2011-10-21T13:25:43.90</meta:print-date>
    <dc:date>2011-11-03T09:21:04.90</dc:date>
    <dc:creator>Julita Matelska</dc:creator>
    <meta:editing-duration>PT15M34S</meta:editing-duration>
    <meta:editing-cycles>3</meta:editing-cycles>
    <meta:generator>LibreOffice/3.4$Win32 LibreOffice_project/340m1$Build-203</meta:generator>
    <meta:document-statistic meta:table-count="0" meta:image-count="0" meta:object-count="0" meta:page-count="2" meta:paragraph-count="46" meta:word-count="468" meta:character-count="3296" meta:non-whitespace-character-count="2676"/>
  </office:meta>
</office:document-meta>
</file>