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ela1" style:family="table">
      <style:table-properties style:width="16.891cm" fo:margin-left="0.032cm" fo:margin-right="0.076cm" table:align="margins" style:writing-mode="lr-tb"/>
    </style:style>
    <style:style style:name="Tabela1.A" style:family="table-column">
      <style:table-column-properties style:column-width="5.976cm" style:rel-column-width="23186*"/>
    </style:style>
    <style:style style:name="Tabela1.B" style:family="table-column">
      <style:table-column-properties style:column-width="10.915cm" style:rel-column-width="42349*"/>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6.939cm" fo:margin-left="0.007cm" fo:margin-right="0.053cm" table:align="margins" style:writing-mode="lr-tb"/>
    </style:style>
    <style:style style:name="Tabela2.A" style:family="table-column">
      <style:table-column-properties style:column-width="6.378cm" style:rel-column-width="24677*"/>
    </style:style>
    <style:style style:name="Tabela2.B" style:family="table-column">
      <style:table-column-properties style:column-width="10.56cm" style:rel-column-width="40858*"/>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fo:color="#000000" fo:font-size="12pt" fo:font-weight="bold" style:font-size-asian="12pt" style:font-weight-asian="bold" style:font-size-complex="12pt"/>
    </style:style>
    <style:style style:name="P2" style:family="paragraph" style:parent-style-name="Standard">
      <style:paragraph-properties fo:text-align="center" style:justify-single-word="false">
        <style:tab-stops>
          <style:tab-stop style:position="6.482cm"/>
        </style:tab-stops>
      </style:paragraph-properties>
      <style:text-properties fo:color="#000000" fo:font-size="12pt" fo:font-weight="bold" style:font-size-asian="12pt" style:font-weight-asian="bold" style:font-size-complex="12pt"/>
    </style:style>
    <style:style style:name="P3" style:family="paragraph" style:parent-style-name="Standard">
      <style:paragraph-properties fo:text-align="center" style:justify-single-word="false"/>
      <style:text-properties fo:color="#000000" fo:font-size="12pt" style:font-size-asian="12pt" style:font-size-complex="12pt"/>
    </style:style>
    <style:style style:name="P4" style:family="paragraph" style:parent-style-name="Standard">
      <style:paragraph-properties fo:text-align="center" style:justify-single-word="false"/>
      <style:text-properties fo:color="#000000" fo:font-size="11pt" style:font-size-asian="11pt"/>
    </style:style>
    <style:style style:name="P5" style:family="paragraph" style:parent-style-name="Standard">
      <style:paragraph-properties fo:text-align="justify" style:justify-single-word="false"/>
      <style:text-properties fo:color="#000000"/>
    </style:style>
    <style:style style:name="P6" style:family="paragraph" style:parent-style-name="Standard">
      <style:paragraph-properties fo:text-align="center" style:justify-single-word="false"/>
      <style:text-properties fo:color="#000000"/>
    </style:style>
    <style:style style:name="P7"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start" style:justify-single-word="false" style:snap-to-layout-grid="false"/>
    </style:style>
    <style:style style:name="P11" style:family="paragraph" style:parent-style-name="Standard">
      <style:paragraph-properties fo:margin-left="0.661cm" fo:margin-right="0cm" fo:line-height="150%" fo:text-align="end" style:justify-single-word="false" fo:text-indent="-0.238cm" style:auto-text-indent="false">
        <style:tab-stops/>
      </style:paragraph-properties>
      <style:text-properties fo:color="#000000" fo:font-size="12pt" fo:font-weight="normal" style:font-size-asian="12pt" style:font-weight-asian="normal" style:font-size-complex="12pt" style:font-weight-complex="normal"/>
    </style:style>
    <style:style style:name="P12" style:family="paragraph" style:parent-style-name="Standard">
      <style:paragraph-properties fo:margin-left="0.661cm" fo:margin-right="0cm" fo:line-height="150%" fo:text-align="start" style:justify-single-word="false" fo:text-indent="-0.238cm" style:auto-text-indent="false">
        <style:tab-stops/>
      </style:paragraph-properties>
      <style:text-properties fo:color="#000000" fo:font-size="12pt" fo:font-weight="normal" style:font-size-asian="12pt" style:font-weight-asian="normal" style:font-size-complex="12pt" style:font-weight-complex="normal"/>
    </style:style>
    <style:style style:name="P13" style:family="paragraph" style:parent-style-name="Standard">
      <style:paragraph-properties fo:margin-left="0.661cm" fo:margin-right="0cm" fo:line-height="150%" fo:text-align="justify" style:justify-single-word="false" fo:text-indent="-0.238cm" style:auto-text-indent="false">
        <style:tab-stops/>
      </style:paragraph-properties>
      <style:text-properties fo:font-size="12pt" fo:font-weight="normal" style:font-size-asian="12pt" style:font-weight-asian="normal" style:font-size-complex="12pt" style:font-weight-complex="normal"/>
    </style:style>
    <style:style style:name="P14" style:family="paragraph" style:parent-style-name="Standard">
      <style:paragraph-properties fo:margin-left="0.661cm" fo:margin-right="0cm" fo:line-height="150%" fo:text-align="end" style:justify-single-word="false" fo:text-indent="-0.238cm" style:auto-text-indent="false">
        <style:tab-stops/>
      </style:paragraph-properties>
      <style:text-properties fo:font-size="12pt" fo:font-weight="normal" style:font-size-asian="12pt" style:font-weight-asian="normal" style:font-size-complex="12pt" style:font-weight-complex="normal"/>
    </style:style>
    <style:style style:name="P15" style:family="paragraph" style:parent-style-name="Standard">
      <style:paragraph-properties fo:margin-left="0.661cm" fo:margin-right="0cm" fo:line-height="100%" fo:text-align="justify" style:justify-single-word="false" fo:text-indent="-0.238cm" style:auto-text-indent="false">
        <style:tab-stops/>
      </style:paragraph-properties>
      <style:text-properties fo:font-size="12pt" fo:font-weight="normal" style:font-size-asian="12pt" style:font-weight-asian="normal" style:font-size-complex="12pt" style:font-weight-complex="normal"/>
    </style:style>
    <style:style style:name="P16" style:family="paragraph" style:parent-style-name="Standard">
      <style:paragraph-properties fo:margin-left="0.661cm" fo:margin-right="0cm" fo:line-height="150%" fo:text-align="justify" style:justify-single-word="false" fo:text-indent="-0.238cm" style:auto-text-indent="false">
        <style:tab-stops/>
      </style:paragraph-properties>
      <style:text-properties fo:font-size="12pt" fo:font-weight="bold" style:font-size-asian="12pt" style:font-weight-asian="bold" style:font-size-complex="12pt" style:font-weight-complex="bold"/>
    </style:style>
    <style:style style:name="P17" style:family="paragraph" style:parent-style-name="Standard">
      <style:paragraph-properties fo:margin-left="0.661cm" fo:margin-right="0cm" fo:line-height="150%" fo:text-align="justify" style:justify-single-word="false" fo:text-indent="-0.238cm" style:auto-text-indent="false">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10.742cm" fo:margin-right="0cm" fo:text-align="start" style:justify-single-word="false" fo:text-indent="0cm" style:auto-text-indent="false"/>
      <style:text-properties fo:font-size="13pt" fo:font-weight="normal" style:font-size-asian="13pt" style:font-weight-asian="normal" style:font-size-complex="13pt" style:font-weight-complex="normal"/>
    </style:style>
    <style:style style:name="P19" style:family="paragraph" style:parent-style-name="Standard">
      <style:paragraph-properties fo:margin-left="0.635cm" fo:margin-right="0cm" fo:line-height="150%" fo:text-align="justify" style:justify-single-word="false" fo:text-indent="-0.582cm" style:auto-text-indent="false">
        <style:tab-stops/>
      </style:paragraph-properties>
      <style:text-properties fo:font-size="12pt" fo:font-weight="bold" style:font-size-asian="12pt" style:font-weight-asian="bold" style:font-size-complex="12pt" style:font-weight-complex="bold"/>
    </style:style>
    <style:style style:name="P20" style:family="paragraph" style:parent-style-name="Standard">
      <style:paragraph-properties fo:margin-left="9.874cm" fo:margin-right="0cm" fo:text-align="justify" style:justify-single-word="false" fo:text-indent="0cm" style:auto-text-indent="false"/>
      <style:text-properties fo:color="#000000"/>
    </style:style>
    <style:style style:name="P21" style:family="paragraph" style:parent-style-name="Standard" style:list-style-name="L1">
      <style:paragraph-properties fo:margin-left="0.661cm" fo:margin-right="0cm" fo:line-height="150%" fo:text-align="justify" style:justify-single-word="false" fo:text-indent="-0.238cm" style:auto-text-indent="false">
        <style:tab-stops/>
      </style:paragraph-properties>
      <style:text-properties fo:font-size="12pt" fo:font-weight="normal" style:font-size-asian="12pt" style:font-weight-asian="normal" style:font-size-complex="12pt" style:font-weight-complex="normal"/>
    </style:style>
    <style:style style:name="P22" style:family="paragraph" style:parent-style-name="Standard" style:list-style-name="L2">
      <style:paragraph-properties fo:margin-left="0.661cm" fo:margin-right="0cm" fo:line-height="150%" fo:text-align="justify" style:justify-single-word="false" fo:text-indent="-0.238cm" style:auto-text-indent="false">
        <style:tab-stops/>
      </style:paragraph-properties>
      <style:text-properties fo:font-size="12pt" fo:font-weight="normal" style:font-size-asian="12pt" style:font-weight-asian="normal" style:font-size-complex="12pt" style:font-weight-complex="normal"/>
    </style:style>
    <style:style style:name="P23" style:family="paragraph" style:parent-style-name="Standard" style:list-style-name="L3">
      <style:paragraph-properties fo:margin-left="0.661cm" fo:margin-right="0cm" fo:line-height="150%" fo:text-align="justify" style:justify-single-word="false" fo:text-indent="-0.238cm" style:auto-text-indent="false">
        <style:tab-stops/>
      </style:paragraph-properties>
      <style:text-properties fo:font-size="12pt" fo:font-weight="normal" style:font-size-asian="12pt" style:font-weight-asian="normal" style:font-size-complex="12pt" style:font-weight-complex="normal"/>
    </style:style>
    <style:style style:name="P24" style:family="paragraph" style:parent-style-name="Standard" style:list-style-name="L4">
      <style:paragraph-properties fo:margin-left="0.661cm" fo:margin-right="0cm" fo:line-height="150%" fo:text-align="justify" style:justify-single-word="false" fo:text-indent="-0.238cm" style:auto-text-indent="false">
        <style:tab-stops/>
      </style:paragraph-properties>
      <style:text-properties fo:font-size="12pt" fo:font-weight="normal" style:font-size-asian="12pt" style:font-weight-asian="normal" style:font-size-complex="12pt" style:font-weight-complex="normal"/>
    </style:style>
    <style:style style:name="P25" style:family="paragraph" style:parent-style-name="Standard" style:list-style-name="L5">
      <style:paragraph-properties fo:margin-left="0.661cm" fo:margin-right="0cm" fo:line-height="150%" fo:text-align="justify" style:justify-single-word="false" fo:text-indent="-0.238cm" style:auto-text-indent="false">
        <style:tab-stops/>
      </style:paragraph-properties>
      <style:text-properties fo:font-size="12pt" fo:font-weight="normal" style:font-size-asian="12pt" style:font-weight-asian="normal" style:font-size-complex="12pt" style:font-weight-complex="normal"/>
    </style:style>
    <style:style style:name="P26" style:family="paragraph" style:parent-style-name="Standard" style:list-style-name="L6">
      <style:paragraph-properties fo:margin-left="0.661cm" fo:margin-right="0cm" fo:line-height="150%" fo:text-align="justify" style:justify-single-word="false" fo:text-indent="-0.238cm" style:auto-text-indent="false">
        <style:tab-stops/>
      </style:paragraph-properties>
      <style:text-properties fo:font-size="12pt" fo:font-weight="normal" style:font-size-asian="12pt" style:font-weight-asian="normal" style:font-size-complex="12pt" style:font-weight-complex="normal"/>
    </style:style>
    <style:style style:name="P27" style:family="paragraph" style:parent-style-name="Standard" style:list-style-name="L7">
      <style:paragraph-properties fo:margin-left="0.661cm" fo:margin-right="0cm" fo:line-height="150%" fo:text-align="justify" style:justify-single-word="false" fo:text-indent="-0.238cm" style:auto-text-indent="false">
        <style:tab-stops/>
      </style:paragraph-properties>
      <style:text-properties fo:font-size="12pt" fo:font-weight="normal" style:font-size-asian="12pt" style:font-weight-asian="normal" style:font-size-complex="12pt" style:font-weight-complex="normal"/>
    </style:style>
    <style:style style:name="P28" style:family="paragraph" style:parent-style-name="Standard" style:list-style-name="L8">
      <style:paragraph-properties fo:margin-left="0.661cm" fo:margin-right="0cm" fo:line-height="150%" fo:text-align="justify" style:justify-single-word="false" fo:text-indent="-0.238cm" style:auto-text-indent="false">
        <style:tab-stops/>
      </style:paragraph-properties>
      <style:text-properties fo:font-size="12pt" fo:font-weight="normal" style:font-size-asian="12pt" style:font-weight-asian="normal" style:font-size-complex="12pt" style:font-weight-complex="normal"/>
    </style:style>
    <style:style style:name="P29" style:family="paragraph" style:parent-style-name="Standard" style:list-style-name="L9">
      <style:paragraph-properties fo:margin-left="0.661cm" fo:margin-right="0cm" fo:line-height="150%" fo:text-align="justify" style:justify-single-word="false" fo:text-indent="-0.238cm" style:auto-text-indent="false">
        <style:tab-stops/>
      </style:paragraph-properties>
      <style:text-properties fo:font-size="12pt" fo:font-weight="normal" style:font-size-asian="12pt" style:font-weight-asian="normal" style:font-size-complex="12pt" style:font-weight-complex="normal"/>
    </style:style>
    <style:style style:name="P30" style:family="paragraph" style:parent-style-name="Standard" style:list-style-name="L2">
      <style:paragraph-properties fo:margin-left="0.661cm" fo:margin-right="0cm" fo:line-height="150%" fo:text-align="end" style:justify-single-word="false" fo:text-indent="-0.238cm" style:auto-text-indent="false">
        <style:tab-stops/>
      </style:paragraph-properties>
      <style:text-properties fo:font-size="12pt" fo:font-weight="normal" style:font-size-asian="12pt" style:font-weight-asian="normal" style:font-size-complex="12pt" style:font-weight-complex="normal"/>
    </style:style>
    <style:style style:name="P31" style:family="paragraph" style:parent-style-name="Standard" style:list-style-name="L3">
      <style:paragraph-properties fo:margin-left="0.661cm" fo:margin-right="0cm" fo:line-height="150%" fo:text-align="end" style:justify-single-word="false" fo:text-indent="-0.238cm" style:auto-text-indent="false">
        <style:tab-stops/>
      </style:paragraph-properties>
      <style:text-properties fo:font-size="12pt" fo:font-weight="normal" style:font-size-asian="12pt" style:font-weight-asian="normal" style:font-size-complex="12pt" style:font-weight-complex="normal"/>
    </style:style>
    <style:style style:name="P32" style:family="paragraph" style:parent-style-name="Standard" style:list-style-name="L5">
      <style:paragraph-properties fo:margin-left="0.661cm" fo:margin-right="0cm" fo:line-height="150%" fo:text-align="end" style:justify-single-word="false" fo:text-indent="-0.238cm" style:auto-text-indent="false">
        <style:tab-stops/>
      </style:paragraph-properties>
      <style:text-properties fo:font-size="12pt" fo:font-weight="normal" style:font-size-asian="12pt" style:font-weight-asian="normal" style:font-size-complex="12pt" style:font-weight-complex="normal"/>
    </style:style>
    <style:style style:name="P33" style:family="paragraph" style:parent-style-name="Standard" style:list-style-name="L7">
      <style:paragraph-properties fo:margin-left="0.661cm" fo:margin-right="0cm" fo:line-height="150%" fo:text-align="end" style:justify-single-word="false" fo:text-indent="-0.238cm" style:auto-text-indent="false">
        <style:tab-stops/>
      </style:paragraph-properties>
      <style:text-properties fo:font-size="12pt" fo:font-weight="normal" style:font-size-asian="12pt" style:font-weight-asian="normal" style:font-size-complex="12pt" style:font-weight-complex="normal"/>
    </style:style>
    <style:style style:name="P34" style:family="paragraph" style:parent-style-name="Standard" style:list-style-name="L1">
      <style:paragraph-properties fo:margin-left="0.661cm" fo:margin-right="0cm" fo:line-height="100%" fo:text-align="justify" style:justify-single-word="false" fo:text-indent="-0.238cm" style:auto-text-indent="false">
        <style:tab-stops/>
      </style:paragraph-properties>
      <style:text-properties fo:font-size="12pt" fo:font-weight="normal" style:font-size-asian="12pt" style:font-weight-asian="normal" style:font-size-complex="12pt" style:font-weight-complex="normal"/>
    </style:style>
    <style:style style:name="P35" style:family="paragraph" style:parent-style-name="Standard" style:list-style-name="L1">
      <style:paragraph-properties fo:margin-left="0.661cm" fo:margin-right="0cm" fo:line-height="150%" fo:text-align="justify" style:justify-single-word="false" fo:text-indent="-0.238cm" style:auto-text-indent="false">
        <style:tab-stops/>
      </style:paragraph-properties>
      <style:text-properties fo:font-size="12pt" fo:font-weight="bold" style:font-size-asian="12pt" style:font-weight-asian="bold" style:font-size-complex="12pt" style:font-weight-complex="bold"/>
    </style:style>
    <style:style style:name="P36" style:family="paragraph" style:parent-style-name="Standard" style:list-style-name="L2">
      <style:paragraph-properties fo:margin-left="0.661cm" fo:margin-right="0cm" fo:line-height="150%" fo:text-align="end" style:justify-single-word="false" fo:text-indent="-0.238cm" style:auto-text-indent="false">
        <style:tab-stops/>
      </style:paragraph-properties>
      <style:text-properties fo:font-size="11pt" fo:font-weight="normal" style:font-size-asian="11pt" style:font-weight-asian="normal" style:font-size-complex="11pt" style:font-weight-complex="normal"/>
    </style:style>
    <style:style style:name="P37" style:family="paragraph" style:parent-style-name="Standard" style:list-style-name="L5">
      <style:paragraph-properties fo:margin-left="0.423cm" fo:margin-right="0cm" fo:line-height="150%" fo:text-align="justify" style:justify-single-word="false" fo:text-indent="0cm" style:auto-text-indent="false">
        <style:tab-stops/>
      </style:paragraph-properties>
      <style:text-properties fo:font-size="12pt" fo:font-weight="normal" style:font-size-asian="12pt" style:font-weight-asian="normal" style:font-size-complex="12pt" style:font-weight-complex="normal"/>
    </style:style>
    <style:style style:name="T1" style:family="text">
      <style:text-properties style:font-name="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Zarządzenie nr 460/2009</text:p>
      <text:p text:style-name="P1">Burmistrza Wołczyna </text:p>
      <text:p text:style-name="P3">z dnia 30 listopada 2009 roku</text:p>
      <text:p text:style-name="P3"/>
      <text:p text:style-name="P3">w sprawie procedur kontroli dotacji udzielanych przez Gminę Wołczyn </text:p>
      <text:p text:style-name="P3"/>
      <text:p text:style-name="P4"/>
      <text:p text:style-name="P5">Na podstawie art. 47 ust. 3 ustawy z dnia 30 czerwca 2005 r. o finansach publicznych (Dz.U. Nr <text:s/>249, poz. 2104 z późn. zm.) zarządzam, co następuje:</text:p>
      <text:p text:style-name="P5"/>
      <text:p text:style-name="P5"/>
      <text:p text:style-name="P5"/>
      <text:p text:style-name="P6"><text:span text:style-name="T1">§</text:span> 1 </text:p>
      <text:p text:style-name="P6"/>
      <text:p text:style-name="P5">Wprowadza się procedury kontroli dotacji udzielanych przez Gminę Wołczyn stanowiące załącznik do niniejszego zarządzenia.</text:p>
      <text:p text:style-name="P5"/>
      <text:p text:style-name="P6"><text:span text:style-name="T1">§</text:span> 2</text:p>
      <text:p text:style-name="P5"/>
      <text:p text:style-name="P5">Zarządzenie wchodzi w życie z dniem podjęcia z mocą obowiązującą od 01.01.2010 r.</text:p>
      <text:p text:style-name="P5"/>
      <text:p text:style-name="P5"/>
      <text:p text:style-name="P5"/>
      <text:p text:style-name="P5"/>
      <text:p text:style-name="P20">Burmistrz </text:p>
      <text:p text:style-name="P20">mgr Jan Leszek Wiące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18">Załącznik do zarządzenia </text:p>
      <text:p text:style-name="P18">Nr 460/2009 z dnia 30.11.2009 r.</text:p>
      <text:p text:style-name="P7"/>
      <text:p text:style-name="P7">PROCEDURY KONTROLI DOTACJI UDZIELANYCH PRZEZ GMINĘ WOŁCZYN</text:p>
      <text:p text:style-name="P7"/>
      <text:p text:style-name="P19"><text:s text:c="2"/>I. Dotacje udzielane innym jednostkom samorządu terytorialnego.</text:p>
      <text:list xml:id="list35173110" text:style-name="L1">
        <text:list-item>
          <text:p text:style-name="P21">Z budżetu gminy mogą być udzielane innym jednostkom samorządu terytorialnego dotacje na realizację wspólnych zadań oraz pomoc finansowa w formie dotacji celowych na podstawie art. 175 ustawy o finansach publicznych.</text:p>
        </text:list-item>
        <text:list-item>
          <text:p text:style-name="P21">Podstawą przekazania środków jest porozumienie (umowa) zawarte w oparciu o decyzję Rady Miejskiej.</text:p>
        </text:list-item>
        <text:list-item>
          <text:p text:style-name="P21">Wydział lub stanowisko merytorycznie odpowiedzialne za realizację zadań objętych dotacją odpowiada za:</text:p>
          <text:p text:style-name="P21">- przygotowanie projektu uchwały i porozumienia,</text:p>
          <text:p text:style-name="P21">- przekazanie Skarbnikowi kopii zawartego porozumienia,</text:p>
          <text:p text:style-name="P21">- prawidłowe i terminowe przekazanie środków dotacji, w tym celu nie później niż na 3 dni przed terminem uruchomienia dotacji/transzy przekazuje do wydziału finansowego dyspozycję wg wzoru zamieszczonego w załączniku nr 1,</text:p>
          <text:p text:style-name="P21">- terminowe i prawidłowe rozliczenie dotacji, </text:p>
          <text:p text:style-name="P21">- przekazanie do wydziału finansowego po zakończeniu realizacji zadania, w terminie 1 miesiąca, jednak nie później niż do 28 lutego roku następującego po roku udzielenia dotacji informacji o rozliczeniu dotacji sporządzonej wg wzoru zamieszczonego w załączniku nr 2.</text:p>
        </text:list-item>
        <text:list-item>
          <text:p text:style-name="P21">Wydział Finansowy odpowiada za:</text:p>
          <text:p text:style-name="P21">- przeprowadzenie kontroli formalno-rachunkowej przekazanej dyspozycji wypłaty środków,</text:p>
          <text:p text:style-name="P21">- terminowe przekazanie dotacji/transzy w oparciu o otrzymaną dyspozycję,</text:p>
          <text:p text:style-name="P21">- zgodne z obowiązującymi przepisami ewidencjonowanie przekazanej dotacji.</text:p>
        </text:list-item>
      </text:list>
      <text:p text:style-name="P15"/>
      <text:p text:style-name="P16"><text:s text:c="2"/>II. Dotacje udzielane instytucjom kultury.</text:p>
      <text:list xml:id="list35156024" text:style-name="L2">
        <text:list-item>
          <text:p text:style-name="P22">Z budżetu gminy udzielana jest dotacja podmiotowa dla podległych instytucji kultury na prowadzenie działalności kulturalnej i utrzymanie obiektów.</text:p>
        </text:list-item>
        <text:list-item>
          <text:p text:style-name="P22">Udzielenie dotacji następuje w oparciu o zapotrzebowanie na środki złożone do projektu budżetu przez instytucję kultury, zgodnie z kwotą ostatecznie zatwierdzoną w uchwale <text:soft-page-break/>budżetowej.</text:p>
        </text:list-item>
        <text:list-item>
          <text:p text:style-name="P22">Dotacja przekazywana jest wg zatwierdzonego przez Burmistrza harmonogramu złożonego przez instytucję kultury, bez dyspozycji wydziału merytorycznego. </text:p>
          <text:p text:style-name="P30">1</text:p>
          <text:p text:style-name="P36"/>
        </text:list-item>
        <text:list-item>
          <text:p text:style-name="P22">Rozliczenie dotacji następuje w oparciu o sprawozdanie roczne z wykonania planu finansowego instytucji kultury składane przez instytucję kultury do 28 lutego, które zgodnie z ustawą o finansach publicznych podlega rozpatrzeniu przez Radę Miejską.</text:p>
        </text:list-item>
        <text:list-item>
          <text:p text:style-name="P22">Wydział Finansowy odpowiada za:</text:p>
        </text:list-item>
      </text:list>
      <text:list xml:id="list35254177" text:continue-list="list35173110" text:style-name="L1">
        <text:list-header>
          <text:p text:style-name="P21">- terminowe przekazanie dotacji/transzy w oparciu o zatwierdzony harmonogram,</text:p>
          <text:p text:style-name="P21">- zgodne z obowiązującymi przepisami ewidencjonowanie przekazanej dotacji.</text:p>
          <text:p text:style-name="P21"/>
        </text:list-header>
      </text:list>
      <text:p text:style-name="P16"><text:s text:c="2"/>III. Dotacje udzielane podmiotom niezaliczonym do sektora finansów publicznych i niedziałającym w celu osiągnięcia zysku.</text:p>
      <text:list xml:id="list35174808" text:style-name="L3">
        <text:list-item>
          <text:p text:style-name="P23">Z budżetu gminy mogą być udzielane dotacje celowe podmiotom niezaliczonym do sektora finansów publicznych i niedziałającym w celu osiągnięcia zysku na realizację zadań publicznych w oparciu o przepisy ustawy z dnia 24 kwietnia 2003 r. o pożytku publicznym i wolontariacie, oraz na podstawie innych przepisów szczególnych. Ponadto dotacje dla wymienionych wyżej podmiotów mogą być udzielane w oparciu o przepisy uchwały Rady Miejskiej w Wołczynie nr XLVI/360/2006 z dnia 26 kwietnia 2006 r. w sprawie trybu postępowania o udzielenie dotacji z budżetu gminy, sposobu jej rozliczania oraz sposobu kontroli wykonywania zleconego przez gminę zadania.</text:p>
        </text:list-item>
        <text:list-item>
          <text:p text:style-name="P23">Podstawą przekazania środków jest umowa zawarta z podmiotem wyłonionym zgodnie ze wskazanymi wyżej przepisami.</text:p>
        </text:list-item>
        <text:list-item>
          <text:p text:style-name="P23">Zgodnie z umową o wsparcie realizacji zadania, zleceniobiorca jest zobowiązany do wykorzystania przekazanych środków finansowych zgodnie z celem na jaki je uzyskał i na warunkach określonych umową, a w szczególności zgodnie z ofertą oraz zaktualizowanym stosownie do przyznanej dotacji harmonogramem i kosztorysem stanowiącymi integralną część umowy.</text:p>
        </text:list-item>
        <text:list-item>
          <text:p text:style-name="P23">Rozliczenie dotacji następuje na podstawie dowodów księgowych, które zgodnie z ustawą o rachunkowości są podstawą stwierdzenia dokonania operacji gospodarczej. Każda faktura (rachunek) powinna być opatrzona na odwrocie pieczęcią podmiotu realizującego zadanie oraz powinna zawierać opis o tym z jakich środków wydatkowana kwota została pokryta oraz jakie było przeznaczenie zakupionego towaru lub usługi. Informacja ta powinna być podpisana przez osobę odpowiedzialną za rozliczenia finansowe zleceniobiorcy.</text:p>
        </text:list-item>
        <text:list-item>
          <text:p text:style-name="P23"><text:soft-page-break/>Zleceniobiorca jest zobligowany do zachowania proporcji między wkładem własnym wskazanym w umowie i w kosztorysie stanowiącym załącznik do umowy, a wielkością przyznanej dotacji. W trakcie realizacji zadania stosunek środków własnych do dotacji nie</text:p>
          <text:p text:style-name="P31">2</text:p>
          <text:p text:style-name="P23"><text:s/>może co do zasady ulec zmniejszeniu. Jednocześnie nie ma żadnych ograniczeń co do podniesienia zaangażowanych w zadanie środków własnych.</text:p>
        </text:list-item>
        <text:list-item>
          <text:p text:style-name="P23">Wkład własny zleceniobiorcy może być rozliczony jako wkład finansowy na podstawie zapłaconych rachunków lub faktur oraz jako wkład niefinansowy. Wkład niefinansowy zaangażowany w realizację zadania może zostać rozliczony w szczególności na podstawie:</text:p>
          <text:p text:style-name="P23">- umowy użyczenia (wkład rzeczowy),</text:p>
          <text:p text:style-name="P23">- oświadczenie zleceniobiorcy o wykorzystywanych w realizacji zadania zasobach rzeczowych (wkład rzeczowy), <text:s/></text:p>
          <text:p text:style-name="P23">- umowy partnerskiej (wkład rzeczowy i osobowy),</text:p>
          <text:p text:style-name="P23">- porozumienia wolontariackiego (wkład osobowy).</text:p>
        </text:list-item>
        <text:list-item>
          <text:p text:style-name="P23">Kontrola realizacji zadania polega na:</text:p>
          <text:p text:style-name="P23">- kontroli bezpośredniej wybranych zadań w czasie ich realizacji, podejmowanej w ramach potrzeb i możliwości organizacyjnych,</text:p>
          <text:p text:style-name="P23">- kontroli realizacji zadania pod względem merytorycznym, wykonanej w oparciu o sprawozdanie końcowe oraz przedkładane wraz z nim załączniki,</text:p>
          <text:p text:style-name="P23">- kontroli pod względem finansowym, wykonanej w oparciu o dokumenty finansowe. <text:s text:c="2"/></text:p>
        </text:list-item>
        <text:list-item>
          <text:p text:style-name="P23">W uzasadnionych przypadkach, na wniosek jednej ze stron może nastąpić zmiana treści umowy w drodze aneksu. Kosztorys i harmonogram wykonania zadania stanowią integralną część umowy, zmiana ich treści polegająca m.in. na wprowadzeniu nowej pozycji do kosztorysu, zmianie planowanych wydatków ze względu na rodzaj, zmianie terminów realizacji poszczególnych etapów zadania, również wymaga podpisania stosownego aneksu do umowy. <text:s/></text:p>
        </text:list-item>
        <text:list-item>
          <text:p text:style-name="P23">Wydział Organizacyjny odpowiada za:</text:p>
          <text:p text:style-name="P23">- przygotowanie i publikację ogłoszeń o otwartych konkursach ofert na realizację zadań,</text:p>
          <text:p text:style-name="P23">- organizowanie prac komisji konkursowych rozpatrujących oferty. </text:p>
        </text:list-item>
        <text:list-item>
          <text:p text:style-name="P23">Wydział lub stanowisko merytorycznie odpowiedzialne za realizację zadań objętych dotacją</text:p>
        </text:list-item>
      </text:list>
      <text:list xml:id="list35156308" text:style-name="L4">
        <text:list-header>
          <text:p text:style-name="P24">odpowiada za:</text:p>
        </text:list-header>
      </text:list>
      <text:list xml:id="list35162367" text:style-name="L5">
        <text:list-header>
          <text:p text:style-name="P25">- przygotowanie projektu umowy o udzielenie dotacji,</text:p>
          <text:p text:style-name="P25">- przekazanie Skarbnikowi kopii zawartej umowy,</text:p>
          <text:p text:style-name="P25">- prawidłowe i terminowe przekazanie środków dotacji, w tym celu nie później niż na 3 dni przed terminem uruchomienia dotacji/transzy <text:s/>przekazuje do wydziału finansowego dyspozycję wg wzoru zamieszczonego w załączniku nr 1,</text:p>
          <text:p text:style-name="P25"><text:soft-page-break/>- terminowe i prawidłowe rozliczenie dotacji,</text:p>
          <text:p text:style-name="P25">- kontrolę realizacji zadania, </text:p>
          <text:p text:style-name="P25">- przekazanie do wydziału finansowego po zakończeniu realizacji zadania, w terminie 1</text:p>
          <text:p text:style-name="P32">3</text:p>
          <text:p text:style-name="P37"><text:s text:c="5"/>miesiąca, jednak nie później niż do 28 lutego roku następującego po roku udzielenia dotacji</text:p>
        </text:list-header>
      </text:list>
      <text:list xml:id="list35149338" text:style-name="L6">
        <text:list-header>
          <text:p text:style-name="P26"><text:s/>informacji o rozliczeniu dotacji sporządzonej wg wzoru zamieszczonego w załączniku nr 2.</text:p>
        </text:list-header>
      </text:list>
      <text:list xml:id="list35240395" text:continue-list="list35174808" text:style-name="L3">
        <text:list-item>
          <text:p text:style-name="P23">Wydział Finansowy odpowiada za:</text:p>
        </text:list-item>
      </text:list>
      <text:list xml:id="list35256990" text:continue-list="list35254177" text:style-name="L1">
        <text:list-header>
          <text:p text:style-name="P21">- sprawdzenie pod względem formalno-rachunkowym przekazanej dyspozycji wypłaty środków,</text:p>
          <text:p text:style-name="P21">- terminowe przekazanie dotacji/transzy w oparciu o otrzymaną dyspozycję,</text:p>
          <text:p text:style-name="P21">- zgodne z obowiązującymi przepisami ewidencjonowanie przekazanej dotacji.</text:p>
          <text:p text:style-name="P34"/>
          <text:p text:style-name="P35">IV. Dotacje udzielone podmiotom prowadzącym działalność w zakresie sportu <text:s text:c="4"/></text:p>
          <text:p text:style-name="P35"><text:s text:c="5"/>kwalifikowanego.</text:p>
        </text:list-header>
      </text:list>
      <text:list xml:id="list35160170" text:style-name="L7">
        <text:list-item>
          <text:p text:style-name="P27">Z budżetu gminy może być udzielone wsparcie finansowe na rozwój sportu kwalifikowanego w formie dotacji celowej na wniosek zainteresowanego podmiotu. Dotacja udzielana jest zgodnie z przepisami uchwały Rady Miejskiej nr XV/131/2007 z dnia 28.12.2007 r. w sprawie określenia warunków i trybu wspierania rozwoju sportu kwalifikowanego.</text:p>
        </text:list-item>
        <text:list-item>
          <text:p text:style-name="P27">Podstawą przekazania dotacji jest umowa zawarta zgodnie z przepisami wskazanej wyżej uchwały Rady Miejskiej.</text:p>
        </text:list-item>
        <text:list-item>
          <text:p text:style-name="P27">Zgodnie z umową o wsparcie realizacji zadania, zleceniobiorca jest zobowiązany do wykorzystania przekazanych środków finansowych zgodnie z celem na jaki je uzyskał i na warunkach określonych umową, a w szczególności zgodnie z ofertą oraz zaktualizowanym stosownie do przyznanej dotacji harmonogramem i kosztorysem stanowiącymi integralną część umowy.</text:p>
        </text:list-item>
        <text:list-item>
          <text:p text:style-name="P27">Rozliczenie dotacji następuje na podstawie dowodów księgowych, które zgodnie z ustawą o rachunkowości są podstawą stwierdzenia dokonania operacji gospodarczej. Każda faktura (rachunek) powinna być opatrzona na odwrocie pieczęcią podmiotu realizującego zadanie oraz zawierać opis o tym z jakich środków wydatkowana kwota została pokryta oraz jakie było przeznaczenie zakupionego towaru lub usługi. Informacja ta powinna być podpisana przez osobę odpowiedzialną za rozliczenia finansowe zleceniobiorcy.</text:p>
        </text:list-item>
        <text:list-item>
          <text:p text:style-name="P27">Zleceniobiorca jest zobligowany do zachowania proporcji między wkładem własnym wskazanym w umowie i w kosztorysie stanowiącym załącznik do umowy, a wielkością przyznanej dotacji. W trakcie realizacji zadania stosunek środków własnych do dotacji nie może co do zasady ulec zmniejszeniu. Jednocześnie nie ma żadnych ograniczeń co do podniesienia <text:soft-page-break/>zaangażowanych w zadanie środków własnych.</text:p>
        </text:list-item>
        <text:list-item>
          <text:p text:style-name="P27">Wkład własny zleceniobiorcy może być rozliczony jako wkład finansowy na podstawie zapłaconych rachunków lub faktur oraz jako wkład niefinansowy. Wkład niefinansowy</text:p>
          <text:p text:style-name="P33">4</text:p>
          <text:p text:style-name="P27"><text:s/>zaangażowany w realizację zadania może zostać rozliczony w szczególności na podstawie:</text:p>
          <text:p text:style-name="P27">- umowy użyczenia (wkład rzeczowy),</text:p>
          <text:p text:style-name="P27">- oświadczenie zleceniobiorcy o wykorzystywanych w realizacji zadania zasobach rzeczowych (wkład rzeczowy), <text:s/></text:p>
        </text:list-item>
      </text:list>
      <text:list xml:id="list35168978" text:style-name="L8">
        <text:list-header>
          <text:p text:style-name="P28">- umowy partnerskiej (wkład rzeczowy i osobowy),</text:p>
        </text:list-header>
      </text:list>
      <text:list xml:id="list35244755" text:continue-list="list35160170" text:style-name="L7">
        <text:list-header>
          <text:p text:style-name="P27">- porozumienia wolontariackiego (wkład osobowy).</text:p>
        </text:list-header>
        <text:list-item>
          <text:p text:style-name="P27">Kontrola realizacji zadania polega na:</text:p>
        </text:list-item>
      </text:list>
      <text:list xml:id="list35165464" text:style-name="L9">
        <text:list-header>
          <text:p text:style-name="P29">- kontroli bezpośredniej wybranych zadań w czasie ich realizacji, podejmowanej w ramach potrzeb i możliwości organizacyjnych,</text:p>
          <text:p text:style-name="P29">- kontroli realizacji zadania pod względem merytorycznym, wykonanej w oparciu o sprawozdanie końcowe oraz przedkładane wraz z nim załączniki,</text:p>
        </text:list-header>
      </text:list>
      <text:list xml:id="list35229926" text:continue-list="list35244755" text:style-name="L7">
        <text:list-header>
          <text:p text:style-name="P27">- kontroli pod względem finansowym, wykonanej w oparciu o dokumenty finansowe. <text:s text:c="2"/></text:p>
        </text:list-header>
        <text:list-item>
          <text:p text:style-name="P27">W uzasadnionych przypadkach, na wniosek jednej ze stron może nastąpić zmiana treści umowy w drodze aneksu. Kosztorys i harmonogram wykonania zadania stanowią integralną część umowy, zmiana ich treści polegająca m.in. na wprowadzeniu nowej pozycji do kosztorysu, zmianie planowanych wydatków ze względu na rodzaj, zmianie terminów realizacji poszczególnych etapów zadania, również wymaga podpisania stosownego aneksu do umowy. <text:s/></text:p>
        </text:list-item>
        <text:list-item>
          <text:p text:style-name="P27">Wydział Edukacji, Kultury, Sportu i Rekreacji odpowiada za:</text:p>
          <text:p text:style-name="P27">- przygotowanie projektu zarządzenia o naborze wniosków o przyznanie dotacji,</text:p>
          <text:p text:style-name="P27">- weryfikację złożonych wniosków,</text:p>
          <text:p text:style-name="P27">- przygotowanie projektu umowy,</text:p>
          <text:p text:style-name="P27">- przekazanie Skarbnikowi kopii zawartej umowy,</text:p>
          <text:p text:style-name="P27">- prawidłowe i terminowe przekazanie środków dotacji, w tym celu nie później niż na 3 dni przed terminem uruchomienia dotacji/transzy <text:s/>przekazuje do wydziału finansowego dyspozycję wg wzoru zamieszczonego w załączniku nr 1,</text:p>
          <text:p text:style-name="P27">- terminowe i prawidłowe rozliczenie dotacji, </text:p>
          <text:p text:style-name="P27">- przekazanie do wydziału finansowego po zakończeniu realizacji zadania, w terminie 1 miesiąca, jednak nie później niż do 28 lutego roku następującego po roku udzielenia dotacji informacji o rozliczeniu dotacji sporządzonej wg wzoru zamieszczonego w załączniku nr 2.</text:p>
        </text:list-item>
        <text:list-item>
          <text:p text:style-name="P27">Wydział Finansowy odpowiada za:</text:p>
        </text:list-item>
      </text:list>
      <text:list xml:id="list35229335" text:continue-list="list35256990" text:style-name="L1">
        <text:list-header>
          <text:p text:style-name="P21">- sprawdzenie pod względem formalno-rachunkowym przekazanej dyspozycji wypłaty <text:soft-page-break/>środków,</text:p>
          <text:p text:style-name="P21">- terminowe przekazanie dotacji/transzy w oparciu o otrzymaną dyspozycję,</text:p>
          <text:p text:style-name="P21">- zgodne z obowiązującymi przepisami ewidencjonowanie przekazanej dotacji.</text:p>
        </text:list-header>
      </text:list>
      <text:p text:style-name="P14">5</text:p>
      <text:p text:style-name="P13"/>
      <text:p text:style-name="P17">Załącznik nr 1 </text:p>
      <text:p text:style-name="P17"/>
      <text:p text:style-name="P8"/>
      <table:table table:name="Tabela1" table:style-name="Tabela1">
        <table:table-column table:style-name="Tabela1.A"/>
        <table:table-column table:style-name="Tabela1.B"/>
        <table:table-row table:style-name="Tabela1.1">
          <table:table-cell table:style-name="Tabela1.A1" office:value-type="string">
            <text:p text:style-name="P9">Kwota dotacji/transzy* </text:p>
            <text:p text:style-name="P9"/>
          </table:table-cell>
          <table:table-cell table:style-name="Tabela1.B1" office:value-type="string">
            <text:p text:style-name="P9"/>
          </table:table-cell>
        </table:table-row>
        <table:table-row table:style-name="Tabela1.1">
          <table:table-cell table:style-name="Tabela1.A1" office:value-type="string">
            <text:p text:style-name="P10">Jednostka otrzymująca dotację</text:p>
            <text:p text:style-name="P10"/>
          </table:table-cell>
          <table:table-cell table:style-name="Tabela1.B1" office:value-type="string">
            <text:p text:style-name="P9"/>
          </table:table-cell>
        </table:table-row>
        <table:table-row table:style-name="Tabela1.1">
          <table:table-cell table:style-name="Tabela1.A1" office:value-type="string">
            <text:p text:style-name="P10">Nr konta bankowego</text:p>
            <text:p text:style-name="P10"/>
          </table:table-cell>
          <table:table-cell table:style-name="Tabela1.B1" office:value-type="string">
            <text:p text:style-name="P9"/>
          </table:table-cell>
        </table:table-row>
        <table:table-row table:style-name="Tabela1.1">
          <table:table-cell table:style-name="Tabela1.A1" office:value-type="string">
            <text:p text:style-name="P10">Klasyfikacja budżetowa</text:p>
            <text:p text:style-name="P10"/>
          </table:table-cell>
          <table:table-cell table:style-name="Tabela1.B1" office:value-type="string">
            <text:p text:style-name="P9"/>
          </table:table-cell>
        </table:table-row>
        <table:table-row table:style-name="Tabela1.1">
          <table:table-cell table:style-name="Tabela1.A1" office:value-type="string">
            <text:p text:style-name="P10">Data przekazania</text:p>
            <text:p text:style-name="P10"/>
          </table:table-cell>
          <table:table-cell table:style-name="Tabela1.B1" office:value-type="string">
            <text:p text:style-name="P9"/>
          </table:table-cell>
        </table:table-row>
        <table:table-row table:style-name="Tabela1.1">
          <table:table-cell table:style-name="Tabela1.A1" office:value-type="string">
            <text:p text:style-name="P10">Nr i data porozumienia</text:p>
            <text:p text:style-name="P10"/>
          </table:table-cell>
          <table:table-cell table:style-name="Tabela1.B1" office:value-type="string">
            <text:p text:style-name="P9"/>
          </table:table-cell>
        </table:table-row>
        <table:table-row table:style-name="Tabela1.1">
          <table:table-cell table:style-name="Tabela1.A1" office:value-type="string">
            <text:p text:style-name="P10">Nr i data uchwały rady w sprawie udzielenia pomocy finansowej</text:p>
          </table:table-cell>
          <table:table-cell table:style-name="Tabela1.B1" office:value-type="string">
            <text:p text:style-name="P9"/>
          </table:table-cell>
        </table:table-row>
        <table:table-row table:style-name="Tabela1.1">
          <table:table-cell table:style-name="Tabela1.A1" office:value-type="string">
            <text:p text:style-name="P10">Uwagi</text:p>
            <text:p text:style-name="P10"/>
          </table:table-cell>
          <table:table-cell table:style-name="Tabela1.B1" office:value-type="string">
            <text:p text:style-name="P9"/>
          </table:table-cell>
        </table:table-row>
        <table:table-row table:style-name="Tabela1.1">
          <table:table-cell table:style-name="Tabela1.A1" office:value-type="string">
            <text:p text:style-name="P10">Imię i nazwisko osoby odpowiedzialnej merytorycznie</text:p>
          </table:table-cell>
          <table:table-cell table:style-name="Tabela1.B1" office:value-type="string">
            <text:p text:style-name="P9"/>
          </table:table-cell>
        </table:table-row>
        <table:table-row table:style-name="Tabela1.1">
          <table:table-cell table:style-name="Tabela1.A1" office:value-type="string">
            <text:p text:style-name="P10">Data i podpis osoby odpowiedzialnej merytorycznie </text:p>
          </table:table-cell>
          <table:table-cell table:style-name="Tabela1.B1" office:value-type="string">
            <text:p text:style-name="P9"/>
          </table:table-cell>
        </table:table-row>
        <table:table-row table:style-name="Tabela1.1">
          <table:table-cell table:style-name="Tabela1.A1" office:value-type="string">
            <text:p text:style-name="P10">Akceptacja naczelnika wydziału bądź sekretarza gminy</text:p>
          </table:table-cell>
          <table:table-cell table:style-name="Tabela1.B1" office:value-type="string">
            <text:p text:style-name="P9"/>
          </table:table-cell>
        </table:table-row>
      </table:table>
      <text:p text:style-name="P13">* Niepotrzebne skreślić</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2"/>
      <text:p text:style-name="P12">Załącznik nr 2</text:p>
      <text:p text:style-name="P12"/>
      <text:p text:style-name="P12"/>
      <table:table table:name="Tabela2" table:style-name="Tabela2">
        <table:table-column table:style-name="Tabela2.A"/>
        <table:table-column table:style-name="Tabela2.B"/>
        <table:table-row table:style-name="Tabela2.1">
          <table:table-cell table:style-name="Tabela2.A1" office:value-type="string">
            <text:p text:style-name="P10">Nr umowy</text:p>
            <text:p text:style-name="P10"/>
          </table:table-cell>
          <table:table-cell table:style-name="Tabela2.B1" office:value-type="string">
            <text:p text:style-name="P9"/>
          </table:table-cell>
        </table:table-row>
        <table:table-row table:style-name="Tabela2.1">
          <table:table-cell table:style-name="Tabela2.A1" office:value-type="string">
            <text:p text:style-name="P10">Jednostka otrzymująca dotację</text:p>
            <text:p text:style-name="P10"/>
          </table:table-cell>
          <table:table-cell table:style-name="Tabela2.B1" office:value-type="string">
            <text:p text:style-name="P9"/>
          </table:table-cell>
        </table:table-row>
        <table:table-row table:style-name="Tabela2.1">
          <table:table-cell table:style-name="Tabela2.A1" office:value-type="string">
            <text:p text:style-name="P10">Klasyfikacja budżetowa</text:p>
            <text:p text:style-name="P10"/>
          </table:table-cell>
          <table:table-cell table:style-name="Tabela2.B1" office:value-type="string">
            <text:p text:style-name="P9"/>
          </table:table-cell>
        </table:table-row>
        <table:table-row table:style-name="Tabela2.1">
          <table:table-cell table:style-name="Tabela2.A1" office:value-type="string">
            <text:p text:style-name="P10">Kwota przyznanej dotacji</text:p>
            <text:p text:style-name="P10"/>
          </table:table-cell>
          <table:table-cell table:style-name="Tabela2.B1" office:value-type="string">
            <text:p text:style-name="P9"/>
          </table:table-cell>
        </table:table-row>
        <table:table-row table:style-name="Tabela2.1">
          <table:table-cell table:style-name="Tabela2.A1" office:value-type="string">
            <text:p text:style-name="P10">Kwota przekazanej dotacji</text:p>
            <text:p text:style-name="P10"/>
          </table:table-cell>
          <table:table-cell table:style-name="Tabela2.B1" office:value-type="string">
            <text:p text:style-name="P9"/>
          </table:table-cell>
        </table:table-row>
        <table:table-row table:style-name="Tabela2.1">
          <table:table-cell table:style-name="Tabela2.A1" office:value-type="string">
            <text:p text:style-name="P10">Kwota prawidłowo rozliczonej dotacji</text:p>
          </table:table-cell>
          <table:table-cell table:style-name="Tabela2.B1" office:value-type="string">
            <text:p text:style-name="P9"/>
          </table:table-cell>
        </table:table-row>
        <table:table-row table:style-name="Tabela2.1">
          <table:table-cell table:style-name="Tabela2.A1" office:value-type="string">
            <text:p text:style-name="P10">Kwota dotacji do zwrotu na konto gminy</text:p>
          </table:table-cell>
          <table:table-cell table:style-name="Tabela2.B1" office:value-type="string">
            <text:p text:style-name="P9"/>
          </table:table-cell>
        </table:table-row>
        <table:table-row table:style-name="Tabela2.1">
          <table:table-cell table:style-name="Tabela2.A1" office:value-type="string">
            <text:p text:style-name="P10">Nr decyzji w sprawie zwrotu dotacji</text:p>
          </table:table-cell>
          <table:table-cell table:style-name="Tabela2.B1" office:value-type="string">
            <text:p text:style-name="P9"/>
          </table:table-cell>
        </table:table-row>
        <table:table-row table:style-name="Tabela2.1">
          <table:table-cell table:style-name="Tabela2.A1" office:value-type="string">
            <text:p text:style-name="P9">Uwagi</text:p>
          </table:table-cell>
          <table:table-cell table:style-name="Tabela2.B1" office:value-type="string">
            <text:p text:style-name="P9"/>
          </table:table-cell>
        </table:table-row>
        <table:table-row table:style-name="Tabela2.1">
          <table:table-cell table:style-name="Tabela2.A1" office:value-type="string">
            <text:p text:style-name="P10">Imię i nazwisko osoby odpowiedzialnej merytorycznie</text:p>
          </table:table-cell>
          <table:table-cell table:style-name="Tabela2.B1" office:value-type="string">
            <text:p text:style-name="P9"/>
          </table:table-cell>
        </table:table-row>
        <table:table-row table:style-name="Tabela2.1">
          <table:table-cell table:style-name="Tabela2.A1" office:value-type="string">
            <text:p text:style-name="P10">Data i podpis osoby odpowiedzialnej merytorycznie </text:p>
          </table:table-cell>
          <table:table-cell table:style-name="Tabela2.B1" office:value-type="string">
            <text:p text:style-name="P9"/>
          </table:table-cell>
        </table:table-row>
        <table:table-row table:style-name="Tabela2.1">
          <table:table-cell table:style-name="Tabela2.A1" office:value-type="string">
            <text:p text:style-name="P10">Akceptacja naczelnika wydziału bądź sekretarza gminy</text:p>
          </table:table-cell>
          <table:table-cell table:style-name="Tabela2.B1" office:value-type="string">
            <text:p text:style-name="P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zxx" fo:country="none"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zxx" fo:country="none" style:font-name-asian="Lucida Sans Unicode"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8-02-29T09:30:33</meta:creation-date>
    <dc:date>2009-12-09T15:02:12.59</dc:date>
    <meta:editing-cycles>6</meta:editing-cycles>
    <meta:editing-duration>PT01H53M25S</meta:editing-duration>
    <dc:creator>Małgożata Muzyka</dc:creator>
    <meta:printed-by>Małgożata Muzyka</meta:printed-by>
    <meta:print-date>2009-12-01T09:21:51.42</meta:print-date>
    <meta:document-statistic meta:character-count="12590" meta:image-count="0" meta:object-count="0" meta:page-count="8" meta:paragraph-count="130" meta:table-count="2" meta:word-count="1679"/>
    <meta:user-defined meta:name="Info 1"/>
    <meta:user-defined meta:name="Info 2"/>
    <meta:user-defined meta:name="Info 3"/>
    <meta:user-defined meta:name="Info 4"/>
  </office:meta>
</office:document-meta>
</file>