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0.106cm" style:auto-text-indent="false"/>
    </style:style>
    <style:style style:name="T1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tokół<text:span text:style-name="T1"> </text:span>Nr<text:span text:style-name="T1"> 6</text:span>/2011</text:p>
      <text:p text:style-name="P1">z<text:span text:style-name="T1"> </text:span>posiedzenia<text:span text:style-name="T1"> </text:span>Komisji<text:span text:style-name="T1"> </text:span>Rewizyjnej<text:span text:style-name="T1"> </text:span><text:line-break/>odbytego<text:span text:style-name="T1"> </text:span>w<text:span text:style-name="T1"> </text:span>dniu<text:span text:style-name="T1"> 29 sierpnia </text:span>2011<text:span text:style-name="T1"> </text:span>r.</text:p>
      <text:p text:style-name="Standard"> </text:p>
      <text:p text:style-name="Standard">Na 5 członków Komisji Rewizyjnej w posiedzeniu udział wzięło 4 radnych. </text:p>
      <text:p text:style-name="P8"/>
      <text:p text:style-name="Standard">Porządek<text:span text:style-name="T1"> </text:span>obrad<text:span text:style-name="T1"> :</text:span></text:p>
      <text:list xml:id="list28618500" text:style-name="L1">
        <text:list-item>
          <text:p text:style-name="P3"><text:span text:style-name="T1">Sprawy organizacyjne.</text:span></text:p>
        </text:list-item>
        <text:list-item>
          <text:p text:style-name="P3"><text:span text:style-name="T1">Wnioski i zapytania.</text:span></text:p>
        </text:list-item>
        <text:list-item>
          <text:p text:style-name="P3"><text:span text:style-name="T1">Opracowanie planu pracy Komisji Rewizyjnej na II półrocze 2011 r. </text:span></text:p>
        </text:list-item>
        <text:list-item>
          <text:p text:style-name="P3"><text:span text:style-name="T1">Odpowiedzi na wnioski i zapytania.</text:span></text:p>
        </text:list-item>
      </text:list>
      <text:p text:style-name="Standard"/>
      <text:p text:style-name="Standard">W/w porządek obrad radni przyjęli jednogłośnie w obecności 4 członków Komisji.</text:p>
      <text:p text:style-name="Standard"/>
      <text:p text:style-name="Standard">Ad.<text:span text:style-name="T1"> </text:span>2</text:p>
      <text:p text:style-name="Standard"/>
      <text:p text:style-name="Standard">We<text:span text:style-name="T1"> </text:span>wnioskach<text:span text:style-name="T1"> </text:span>i<text:span text:style-name="T1"> </text:span>zapytaniach<text:span text:style-name="T1"> </text:span>nikt<text:span text:style-name="T1"> </text:span>nie<text:span text:style-name="T1"> </text:span>zabrał<text:span text:style-name="T1"> </text:span>głosu.</text:p>
      <text:p text:style-name="Standard"/>
      <text:p text:style-name="Standard">Ad. 3</text:p>
      <text:p text:style-name="Standard"/>
      <text:p text:style-name="Standard">Przewodnicząca Komisji – zaproponowała, aby Komisja w II półroczu w ramach swoich kompetencji podjęła:</text:p>
      <text:list xml:id="list29294397" text:style-name="L2">
        <text:list-item>
          <text:p text:style-name="P4">w miesiącu wrześniu kontrolę w zakresie gospodarki finansowej w Przedszkolu Publicznym w Wołczynie za okres od stycznia do sierpnia 2011 r.</text:p>
        </text:list-item>
        <text:list-item>
          <text:p text:style-name="P4">oraz rozpatrzenie informacji z wykonania budżetu gminy Wołczyn za I półrocze 2011 r. </text:p>
        </text:list-item>
        <text:list-item>
          <text:p text:style-name="P4">w miesiącu październiku kontrolę ulg podatkowych z tytułu podatków i opłat lokalnych na rzecz osób fizycznych i prawnych w I półroczu 2011 r. </text:p>
        </text:list-item>
        <text:list-item>
          <text:p text:style-name="P4">w listopadzie informacja na temat przeprowadzonych kontroli przez inspektora d/s kontroli tut. Urzędu oraz omówienie i zaopiniowanie propozycji stawek podatków i opłat lokalnych na 2012 r. </text:p>
        </text:list-item>
        <text:list-item>
          <text:p text:style-name="P4">w miesiącu grudniu rozpatrzenie i zaopiniowanie projektu budżetu gminy Wołczyn na 2012r. </text:p>
          <text:p text:style-name="P4">- opracowanie planu pracy komisji na I półrocze 2012 r.</text:p>
          <text:p text:style-name="P4">- opracowanie sprawozdania z działalności Komisji.</text:p>
        </text:list-item>
      </text:list>
      <text:p text:style-name="Standard">Następnie pytała, czy ktoś z członków Komisji ma inne propozycje?</text:p>
      <text:p text:style-name="Standard"/>
      <text:p text:style-name="Standard">Nikt z członków Komisji nie wniósł innych propozycji.</text:p>
      <text:p text:style-name="Standard"/>
      <text:p text:style-name="Standard">Wyżej przedstawiona tematyka do planu pracy Komisji Rewizyjnej na II półrocze - przyjęta została jednogłośnie w obecności 4 radnych.</text:p>
      <text:p text:style-name="Standard"/>
      <text:p text:style-name="Standard">Ad. 4 </text:p>
      <text:p text:style-name="Standard"/>
      <text:p text:style-name="Standard">W związku z brakiem wniosków i zapytań nikt nie zabrał głosu.</text:p>
      <text:p text:style-name="Standard"/>
      <text:p text:style-name="Standard">Na tym zakończono posiedzenie Komisji rewizyjnej.</text:p>
      <text:p text:style-name="Standard"/>
      <text:p text:style-name="P2"><text:s text:c="95"/>Przewodnicząca Komisji</text:p>
      <text:p text:style-name="P5"><text:s text:c="95"/>Barbara Błaszczykiewicz </text:p>
      <text:p text:style-name="P6"/>
      <text:p text:style-name="P6">Protokołowała</text:p>
      <text:p text:style-name="P6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7cm" fo:text-indent="-0.3cm" fo:margin-left="1.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0-21T08:42:25.38</meta:creation-date>
    <meta:printed-by>Julita Matelska</meta:printed-by>
    <meta:print-date>2011-10-21T10:26:29.58</meta:print-date>
    <meta:document-statistic meta:table-count="0" meta:image-count="0" meta:object-count="0" meta:page-count="1" meta:paragraph-count="31" meta:word-count="270" meta:character-count="1950" meta:non-whitespace-character-count="1521"/>
    <dc:date>2011-10-21T10:32:04.35</dc:date>
    <dc:creator>Julita Matelska</dc:creator>
    <meta:editing-duration>PT34M14S</meta:editing-duration>
    <meta:editing-cycles>1</meta:editing-cycles>
    <meta:generator>LibreOffice/3.4$Win32 LibreOffice_project/340m1$Build-203</meta:generator>
  </office:meta>
</office:document-meta>
</file>