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6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-asian="Times New Roman" style:font-name-complex="Times New Roman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-asian="Times New Roman" style:font-name-complex="Times New Roman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 style:list-style-name="L10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 style:list-style-name="L11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 style:list-style-name="L12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 style:list-style-name="L15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 style:list-style-name="L16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 style:list-style-name="L17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 style:list-style-name="L18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19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20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list-style-name="L21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list-style-name="L22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23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list-style-name="L24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25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L26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list-style-name="L27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list-style-name="L28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list-style-name="L29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list-style-name="L30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list-style-name="L31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list-style-name="L32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list-style-name="L33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list-style-name="L34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list-style-name="L35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list-style-name="L36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 style:list-style-name="L37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list-style-name="L38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list-style-name="L39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list-style-name="L40">
      <style:paragraph-properties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tokół</text:span><text:span text:style-name="T2"> </text:span><text:span text:style-name="T1">Nr</text:span><text:span text:style-name="T2"> 5</text:span><text:span text:style-name="T1">/2011</text:span></text:p>
      <text:p text:style-name="P2"><text:span text:style-name="T1">z</text:span><text:span text:style-name="T2"> </text:span><text:span text:style-name="T1">przebiegu</text:span><text:span text:style-name="T2"> </text:span><text:span text:style-name="T1">posiedzenia</text:span><text:span text:style-name="T2"> </text:span><text:span text:style-name="T1">Komisji</text:span><text:span text:style-name="T2"> </text:span><text:span text:style-name="T1">Budżetu</text:span><text:span text:style-name="T2"> </text:span><text:span text:style-name="T1">i</text:span><text:span text:style-name="T2"> </text:span><text:span text:style-name="T1">Gospodarki</text:span><text:span text:style-name="T2"> </text:span><text:span text:style-name="T1">Samorządowej</text:span><text:span text:style-name="T2"> </text:span></text:p>
      <text:p text:style-name="P2"><text:span text:style-name="T1">odbytego</text:span><text:span text:style-name="T2"> </text:span><text:span text:style-name="T1">w</text:span><text:span text:style-name="T2"> </text:span><text:span text:style-name="T1">dniu</text:span><text:span text:style-name="T2"> 19 kwietnia </text:span><text:span text:style-name="T1">2011</text:span><text:span text:style-name="T2"> </text:span><text:span text:style-name="T1">r.</text:span><text:span text:style-name="T2"> </text:span></text:p>
      <text:p text:style-name="Standard"/>
      <text:p text:style-name="P1"/>
      <text:p text:style-name="P1">W<text:span text:style-name="T3"> </text:span>posiedzeniu<text:span text:style-name="T3"> </text:span>udział<text:span text:style-name="T3"> </text:span>wzięli<text:span text:style-name="T3"> </text:span>radni<text:span text:style-name="T3"> </text:span>zgodnie<text:span text:style-name="T3"> </text:span>z<text:span text:style-name="T3"> </text:span>listą<text:span text:style-name="T3"> </text:span>obecności<text:span text:style-name="T3"> <text:s text:c="42"/></text:span></text:p>
      <text:p text:style-name="P1">oraz<text:span text:style-name="T3"> </text:span></text:p>
      <text:list xml:id="list28622283" text:style-name="WW8Num1">
        <text:list-item>
          <text:p text:style-name="P13">Burmistrz<text:span text:style-name="T3"> </text:span>Wołczyna<text:span text:style-name="T3"> – </text:span>Jan<text:span text:style-name="T3"> </text:span>Leszek<text:span text:style-name="T3"> </text:span>Wiącek</text:p>
        </text:list-item>
        <text:list-item>
          <text:p text:style-name="P13">Zastępca<text:span text:style-name="T3"> </text:span>Burmistrza<text:span text:style-name="T3"> – </text:span>Bogusław<text:span text:style-name="T3"> </text:span>Adaszyński</text:p>
        </text:list-item>
        <text:list-item>
          <text:p text:style-name="P13">Sekretarz<text:span text:style-name="T3"> </text:span>Gminy<text:span text:style-name="T3"> – </text:span>Beata<text:span text:style-name="T3"> </text:span>Siwak</text:p>
        </text:list-item>
        <text:list-item>
          <text:p text:style-name="P13">Skarbnik<text:span text:style-name="T3"> </text:span>Gminy<text:span text:style-name="T3"> – </text:span>Katarzyna<text:span text:style-name="T3"> </text:span>Krawiec</text:p>
        </text:list-item>
        <text:list-item>
          <text:p text:style-name="P17">Naczelnik Wydziału T-I – Tomasz Olejnik</text:p>
        </text:list-item>
        <text:list-item>
          <text:p text:style-name="P17">naczelnik Wydziału EKSiR – Tadeusz Olejnik</text:p>
        </text:list-item>
      </text:list>
      <text:p text:style-name="P1"/>
      <text:p text:style-name="P1">Porządek obrad <text:s/>członkowie Komisji otrzymali wraz z zawiadomieniem o posiedzeniu.</text:p>
      <text:p text:style-name="P1"/>
      <text:p text:style-name="P1">Burmistrz – wnioskował o rozszerzenie porządku obrad w celu zaopiniowania projektów uchwał:</text:p>
      <text:list xml:id="list28622296" text:style-name="L1">
        <text:list-item>
          <text:p text:style-name="P14">w sprawie udzielenia pomocy finansowej dla powiatu kluczborskiego</text:p>
        </text:list-item>
        <text:list-item>
          <text:p text:style-name="P14">wprowadziliśmy program, co roku szczepione są dzieci 6 letnie przeciw chorobie meningokokowej, </text:p>
        </text:list-item>
        <text:list-item>
          <text:p text:style-name="P14">w sprawie nadania tytułu „Honorowy Obywatel Gminy Wołczyn” dla Hansa-Ulricha Ihlenfelda, </text:p>
        </text:list-item>
        <text:list-item>
          <text:p text:style-name="P14">jednocześnie wnioskował o wycofanie z porządku obrad projektu uchwały dotyczącego określenia zasad udzielenia dotacji z budżetu gminy Wołczyn na prace konserwatorskie, restauratorskie lub roboty budowlane przy zabytku wpisanym do ewidencji zabytków, Regionalna Izba Obrachunkowa ma uwagi do uchwały, 15 kwietnia odbyło się kolegium , będzie rozstrzygnięcie nadzorcze.</text:p>
        </text:list-item>
      </text:list>
      <text:p text:style-name="P1"/>
      <text:p text:style-name="P1">W/ w wnioski Przewodniczący Komisji poddał pod głosowanie.</text:p>
      <text:p text:style-name="P1">Projekt uchwały w sprawie udzielenia dotacji powiatowi kluczborskiemu – przyjęty został pozytywnie jednogłośnie w obecności 14 członków Komisji.</text:p>
      <text:p text:style-name="P1"/>
      <text:p text:style-name="P1">Projekt uchwały w sprawie nadania odznaki „Honorowy Obywatel Gminy Wołczyn” - przyjęty został pozytywnie jednogłośnie w obecności 14 członków Komisji.</text:p>
      <text:p text:style-name="P1"/>
      <text:p text:style-name="P1">Wniosek dotyczący wycofanie z porządku obrad projektu uchwały w sprawie określenia zasad udzielenia dotacji na prace konserwatorskie... - przyjęty został pozytywnie jednogłośnie.</text:p>
      <text:p text:style-name="P1"/>
      <text:p text:style-name="P1">Porządek posiedzenia wraz ze zmianami przyjęty został jednogłośnie w obecności 14 członków Komisji.</text:p>
      <text:p text:style-name="P1"/>
      <text:p text:style-name="P1">Ad. 2 </text:p>
      <text:p text:style-name="P1"/>
      <text:p text:style-name="P1">We wnioskach i zapytaniach nikt nie zabrał głosu.</text:p>
      <text:p text:style-name="P1"/>
      <text:p text:style-name="P1">Ad. 3 </text:p>
      <text:p text:style-name="P1"/>
      <text:p text:style-name="P3">Zaopiniowanie projektów uchwał, <text:s/>które Rada Miejska podejmować będzie na najbliższej sesji:</text:p>
      <text:p text:style-name="P3"/>
      <text:p text:style-name="P3">Naczelnik Wydziału T-I – przedstawił projekt uchwały dotyczący oceny Studium uwarunkowań i kierunków zagospodarowania przestrzennego Gminy Wołczyn, <text:s text:c="40"/>( zał. nr 2)</text:p>
      <text:list xml:id="list28610496" text:style-name="L2">
        <text:list-item>
          <text:p text:style-name="P18"><text:soft-page-break/>w miesiącu grudniu została zlecona ocena Studium, autorem opracowania jest Pani Joanna Kłopocka,</text:p>
        </text:list-item>
        <text:list-item>
          <text:p text:style-name="P18">w oparciu o art. 32 ustawy o planowaniu przestrzennym niniejsza ocena Studium została pozytywnie zaopiniowana przez Komisję Urbanistyczną,</text:p>
        </text:list-item>
        <text:list-item>
          <text:p text:style-name="P18">następnie omówił z czego składa się Ocena Studium, to jest z :</text:p>
        </text:list-item>
        <text:list-item>
          <text:p text:style-name="P15"><text:span text:style-name="T5">o</text:span><text:span text:style-name="T4">gólnej charakterystyki ocenianego studium;</text:span></text:p>
        </text:list-item>
        <text:list-item>
          <text:p text:style-name="P19">podstawowych materiałów wykorzystanych w ocenie aktualności studium;</text:p>
        </text:list-item>
        <text:list-item>
          <text:p text:style-name="P19">zakresu przeprowadzonych analiz;</text:p>
        </text:list-item>
        <text:list-item>
          <text:p text:style-name="P19">analizy i oceny zgodności studium z polityką przestrzenną państwa, regionu i strategią</text:p>
          <text:p text:style-name="P19">rozwoju gminy;</text:p>
        </text:list-item>
        <text:list-item>
          <text:p text:style-name="P19">analizy i oceny zgodności studium z obowiązującą ustawą o planowaniu i zagospodarowaniu przestrzennym;</text:p>
        </text:list-item>
        <text:list-item>
          <text:p text:style-name="P19">wniosków z analizy zmian w zagospodarowaniu przestrzennym gminy w okresie obowiązywania studium;</text:p>
        </text:list-item>
        <text:list-item>
          <text:p text:style-name="P15"><text:span text:style-name="T4">wniosków i rekomendacji do zmiany studium</text:span><text:span text:style-name="T5">.</text:span></text:p>
        </text:list-item>
      </text:list>
      <text:p text:style-name="P7"/>
      <text:p text:style-name="P7">W dyskusji głos zabrali:</text:p>
      <text:p text:style-name="P1"><text:span text:style-name="T5">Pan Włos – zwrócił uwagę na zapis - na</text:span><text:span text:style-name="T4"> 20 sołectw występujących w gminie, pokrycie planami miejscowymi stanowi zaledwie 38 %. Pokrycie planami miejscowymi obszaru gminy nie jest dostateczne i nie zapewnia w pełni realizację potrzeb inwestycyjnych,</text:span></text:p>
      <text:list xml:id="list28604258" text:style-name="L3">
        <text:list-item>
          <text:p text:style-name="P20">w dalszej swojej wypowiedzi zwrócił uwagę na: </text:p>
        </text:list-item>
        <text:list-item>
          <text:p text:style-name="P20">wnioski i rekomendacje do zmiany studium,</text:p>
        </text:list-item>
        <text:list-item>
          <text:p text:style-name="P20">w początkowej fazie autorka opracowania posługuje się starym nazewnictwem ( podał przykłady), są błędy literowe,</text:p>
        </text:list-item>
        <text:list-item>
          <text:p text:style-name="P20">ocena wskazuje, że nie ma uregulowań odnośnie farm wiatrowych,</text:p>
        </text:list-item>
        <text:list-item>
          <text:p text:style-name="P20">ocena wychodzi do przodu perspektywicznie, wymusza na uwzględnienie farm wiatrowych </text:p>
        </text:list-item>
        <text:list-item>
          <text:p text:style-name="P20">pytał, dlaczego nie ma wzmianki na temat wysypiska żużla w Wierzbicy Górnej i źródeł termalnych, </text:p>
        </text:list-item>
        <text:list-item>
          <text:p text:style-name="P20">dlaczego w poprzednich kadencjach nie było działań względem art. 32 ustawy o planowaniu i zagospodarowaniu przestrzennym?</text:p>
        </text:list-item>
      </text:list>
      <text:p text:style-name="P4"/>
      <text:p text:style-name="P4">Pan Olejnik - <text:s/>stwierdził, że nie było działań, bo nie było takich problemów jak budowa farm wiatrowych, montaż masztów telefonów komórkowych, ponadto to ogromny koszt i ze względu na środki finansowe to powszechna praktyka gmin.</text:p>
      <text:p text:style-name="P4"/>
      <text:p text:style-name="P4">Pan Malkiewicz – stwierdził, że ekofizjografia to szczegółowa informacja o zasobach przyrodniczych, ona określi gdzie można lokalizować farmy wiatrowe, aby nie kolidowało to z ochroną środowiska, </text:p>
      <text:list xml:id="list28616675" text:style-name="L4">
        <text:list-item>
          <text:p text:style-name="P21">źródła termalne nie są przedmiotem oceny Studium,</text:p>
        </text:list-item>
      </text:list>
      <text:list xml:id="list28615139" text:style-name="L5">
        <text:list-item>
          <text:p text:style-name="P22">odnośnie składowania żużla, to teren jako wyrobisko gliny, rezerwa terenu dla odpadów komunalnych.</text:p>
        </text:list-item>
        <text:list-item>
          <text:p text:style-name="P22">błędy literowe zostaną poprawione.</text:p>
          <text:p text:style-name="P22"/>
        </text:list-item>
      </text:list>
      <text:p text:style-name="P4">Pan Staszewski - <text:s/>podkreślił, że autorka akcentuje nieaktualność Strategii Rozwoju Gminy.</text:p>
      <text:p text:style-name="P4"/>
      <text:p text:style-name="P4">Zastępca Burmistrza – stwierdził, że jeszcze w tym półroczu zostanie powołana komisja d/s opracowania Strategii Rozwoju.</text:p>
      <text:p text:style-name="P4"/>
      <text:p text:style-name="P4">Pan Włos – stwierdził, że do tej pory nie została wypełniona delegacja ustawowa co do przyjęcia oceny Studium.</text:p>
      <text:p text:style-name="P4"/>
      <text:p text:style-name="P4"><text:soft-page-break/>Pan Olejnik - zwrócił uwagę, że koszt opracowania ekofizjografii <text:s/>to kwota 20 – 30 tys. zł., opracowanie studium 100 tys. zł. </text:p>
      <text:p text:style-name="P4"/>
      <text:p text:style-name="P4">Pan Malkiewicz – podkreślił, że analiza wykazała że nasze Studium jest spójne z polityką gminna i krajową, </text:p>
      <text:list xml:id="list28609613" text:style-name="L6">
        <text:list-item>
          <text:p text:style-name="P16"><text:span text:style-name="T4">nasze działania wiążą się ze zmianą prawa w ustawie o telekomunikacji i ochronie środowiska, główną przyczyną zmiany jest polityka energetyczna i musimy dostosować do prawa, a nie ze względu na zagospodarowanie przestrzenne,</text:span></text:p>
        </text:list-item>
        <text:list-item>
          <text:p text:style-name="P23">brak planów zagospodarowania przestrzennego nie stanowi przeszkody do realizacji inwestycji, tam gdzie nie ma planów również są prowadzone inwestycje.</text:p>
        </text:list-item>
      </text:list>
      <text:p text:style-name="P4"/>
      <text:p text:style-name="P4">Pan Włos – stwierdził, że ma tego świadomość ale przytoczył zapisy oceny Studium.</text:p>
      <text:p text:style-name="P4"/>
      <text:p text:style-name="P4">Na tym zakończono dyskusję.</text:p>
      <text:p text:style-name="P4">Projekt uchwały w sprawie oceny aktualności Studium uwarunkowań i kierunków zagospodarowania przestrzennego Gminy Wołczyn – zaopiniowany został pozytywnie jednogłośnie w obecności 14 członków Komisji.</text:p>
      <text:p text:style-name="P4"/>
      <text:p text:style-name="P4"/>
      <text:p text:style-name="P4">W dalszej kolejności Pan Olejnik – przedstawił projekt uchwały w sprawie przystąpienia do zmiany Studium uwarunkowań i kierunków zagospodarowania przestrzennego gminy Wołczyn</text:p>
      <text:p text:style-name="P5">(zał. nr 3 ),</text:p>
      <text:list xml:id="list28611330" text:style-name="L7">
        <text:list-item>
          <text:p text:style-name="P24">w ślad za uchwałą o przyjęciu oceny Studium jest uchwała o przystąpieniu do zmiany Studium .</text:p>
        </text:list-item>
      </text:list>
      <text:p text:style-name="P4"/>
      <text:p text:style-name="P4">Pan Antkowiak – pytał, kiedy Gmina przystąpi do opracowania Studium?</text:p>
      <text:p text:style-name="P4"/>
      <text:p text:style-name="P4">Pan Olejnik – stwierdził, że w pierwszej kolejności opracowanie ekofizjografii, później zależeć będzie od środków finansowych w budżecie.</text:p>
      <text:p text:style-name="P4"/>
      <text:p text:style-name="P4">Pan Malkiewicz – podkreślił, że przystąpienie do opracowania zmian nie powoduje utraty mocy aktualnego Studium.</text:p>
      <text:p text:style-name="P4"/>
      <text:p text:style-name="P4">Pan Mały – pytał, czy już jest przyjęta jakaś odległość farm wiatrowych od siedlisk ludzkich, kto będzie określał tą odległość?</text:p>
      <text:p text:style-name="P4"/>
      <text:p text:style-name="P4">Pan Malkiewicz – stwierdził, że odległość farm wiatrowych ma być określona w ekofizjografii.</text:p>
      <text:p text:style-name="P4"/>
      <text:p text:style-name="P4">Pan Włos – wnioskował, aby członkowie Komisji byli na bieżąco informowani o opracowaniach pod kątem odległości i decybeli.</text:p>
      <text:p text:style-name="P4"/>
      <text:p text:style-name="P4">Burmistrz – zabierając głos poruszył sprawy:</text:p>
      <text:list xml:id="list28606335" text:style-name="L8">
        <text:list-item>
          <text:p text:style-name="P25">odległością budowy farm od osiedli również jesteśmy bardzo zainteresowani,</text:p>
        </text:list-item>
        <text:list-item>
          <text:p text:style-name="P25">absolutnie nie szukamy jakiegoś minimum odległości, będziemy chcieli, aby montowano ale również, aby nie było to przedmiotem protestów, </text:p>
        </text:list-item>
        <text:list-item>
          <text:p text:style-name="P25">z naszej wiedzy to około 800 m od zabudowy, </text:p>
        </text:list-item>
        <text:list-item>
          <text:p text:style-name="P25">dzisiaj studium najbardziej może sprzyja budowie elektrowni wiatrowej.</text:p>
        </text:list-item>
      </text:list>
      <text:p text:style-name="P4"/>
      <text:p text:style-name="P4">Na tym zakończono dyskusję.</text:p>
      <text:p text:style-name="P4"/>
      <text:p text:style-name="P4">Członkowie Komisji pozytywnie jednogłośnie w obecności 14 radnych zaopiniowali projekt uchwały w sprawie przystąpienia do zmiany Studium uwarunkowań i kierunków zagospodarowania <text:soft-page-break/>przestrzennego gminy Wołczyn.</text:p>
      <text:p text:style-name="P4"/>
      <text:p text:style-name="P4"/>
      <text:p text:style-name="P4">Naczelnik Wydziału EKSiR – przedstawił projekt uchwały w sprawie utraty mocy uchwały dotyczącej sieci przedszkoli i oddziałów przedszkolnych w szkołach podstawowych prowadzonych przez Gminę Wołczyn <text:s text:c="105"/>( zał. nr 4), </text:p>
      <text:list xml:id="list28606698" text:style-name="L9">
        <text:list-item>
          <text:p text:style-name="P26">stwierdził, że jest to procedura porządkowa, uchwała Nr XXXVI/291/2005 z 30 maja 2005 r. została opublikowana w Dzienniku Urzędowym Województwa Opolskiego, nadzór wojewody stoi na stanowisku że uchwały w sprawie sieci przedszkoli nie podlegają publikacji.</text:p>
        </text:list-item>
      </text:list>
      <text:p text:style-name="P4"/>
      <text:p text:style-name="P4">Dyskusji nie było.</text:p>
      <text:p text:style-name="P4"/>
      <text:p text:style-name="P4">Przedmiotowy projekt uchwały zaopiniowany został pozytywnie jednogłośnie w obecności 14 członków Komisji.</text:p>
      <text:p text:style-name="P4"/>
      <text:p text:style-name="P4">Następnie p. Olejnik przedstawił projekt uchwały dotyczący utraty mocy uchwał zmieniających Uchwałę Nr XXXVI/291/2005 tj. Uchwały Nr VII/34/2007 i Uchwały V/32/2011</text:p>
      <text:p text:style-name="P5"><text:s/>( zał. nr 5)</text:p>
      <text:list xml:id="list28610039" text:style-name="L10">
        <text:list-item>
          <text:p text:style-name="P27">podkreślił, że jak wyżej jest to procedura porządkowa.</text:p>
        </text:list-item>
      </text:list>
      <text:p text:style-name="P4"/>
      <text:p text:style-name="P4">Projekt uchwały w sprawie utraty mocy uchwał zmieniających Uchwałę Nr XXXVI/291/2005 z 30 maja 2005 r. dotyczących sieci przedszkoli i oddziałów przedszkolnych w szkołach podstawowych prowadzonych przez Gminę Wołczyn – zaopiniowany został pozytywnie jednogłośnie w obecności 13 członków Komisji.</text:p>
      <text:p text:style-name="P4"/>
      <text:p text:style-name="P4">Naczelnik Wydziału EKSiR – omówił projekt uchwały w sprawie zmiany Uchwały Nr III/11/2010 w sprawie opłat za świadczenia udzielane przez jednostki oświatowe gminy Wołczyn prowadzące <text:s/>wychowanie przedszkolne <text:s text:c="97"/>( zał. nr 6 ),</text:p>
      <text:list xml:id="list28623131" text:style-name="L11">
        <text:list-item>
          <text:p text:style-name="P28">przedłożony projekt uchwały jest skutkiem spotkania z rodzicami, </text:p>
        </text:list-item>
        <text:list-item>
          <text:p text:style-name="P28">1 marca tego roku weszła w życie uchwała w zakresie realizacji programu wychowania przedszkolnego świadczonych w wymiarze 5 godzin bezpłatnie, a za każdą następną <text:s/>rozpoczętą godzinę świadczeń pobierane są opłaty,</text:p>
        </text:list-item>
        <text:list-item>
          <text:p text:style-name="P28">podstawą rozliczenia jest deklaracja rodziców ile dziecko będzie przebywać w przedszkolu,</text:p>
        </text:list-item>
        <text:list-item>
          <text:p text:style-name="P28">kwoty opłat należnych za świadczenia ponad dzienny wymiar rozlicza się za miesiąc kalendarzowy, liczbę godzin świadczeń odpłatnych ustala się odejmując godziny korzystania ze świadczeń bezpłatnych w danym miesiącu.</text:p>
        </text:list-item>
      </text:list>
      <text:p text:style-name="P4"/>
      <text:p text:style-name="P4">Przewodniczący Rady – prosił, aby wyjaśnienia co do realizacji uchwał dotarły do dyrektorów jednostek oświatowych i wszystkie jednostki jednakowo pobierały opłaty.</text:p>
      <text:p text:style-name="P4"/>
      <text:p text:style-name="P4">Pan Staszewski – pytał, czy te kwoty są sumowane czy rozbijane.</text:p>
      <text:p text:style-name="P4"/>
      <text:p text:style-name="P4">Pan Olejnik – stwierdził, że dyrektorzy powinni prowadzić dokumentację tak, aby wszystko było czytelne i jasne, </text:p>
      <text:list xml:id="list28618313" text:style-name="L12">
        <text:list-item>
          <text:p text:style-name="P29">od marca powinien zniknąć system zaliczkowania, rodzice powinni mieć napisane za co płaci do 15 dnia miesiąca za miesiąc, który upłynął.</text:p>
        </text:list-item>
      </text:list>
      <text:p text:style-name="P4"/>
      <text:p text:style-name="P4">Pan Włos – pytał, czy jest możliwość dokonywania wpłat na konto, </text:p>
      <text:list xml:id="list28594843" text:style-name="L13">
        <text:list-item>
          <text:p text:style-name="P30">należy dopiąć sprawę zapłaty za pełną godzinę.</text:p>
        </text:list-item>
      </text:list>
      <text:p text:style-name="P4"/>
      <text:p text:style-name="P4">Pan Olejnik – stwierdził, że nie widzi problemu co do wpłat na konto.</text:p>
      <text:p text:style-name="P4"><text:soft-page-break/></text:p>
      <text:p text:style-name="P4">Członkowie Komisji pozytywnie jednogłośnie w obecności 14 radnych zaopiniowali projekt uchwały w w sprawie zmiany Uchwały Nr III/11/2010 Rady Miejskiej z dnia 29 grudnia 2010 r. w sprawie opłat za świadczenia udzielane przez jednostki oświatowe gminy Wołczyn prowadzące wychowanie przedszkolne.</text:p>
      <text:p text:style-name="P4"/>
      <text:p text:style-name="P4">Pan Olejnik – przedstawił projekt uchwały w sprawie sieci przedszkoli i oddziałów przedszkolnych w szkołach prowadzonych przez gminę Wołczyn <text:s text:c="63"/>( zał. nr 7).</text:p>
      <text:p text:style-name="P4"/>
      <text:p text:style-name="P4">Dyskusji nie było.</text:p>
      <text:p text:style-name="P4"/>
      <text:p text:style-name="P4">W/w projekt uchwały zaopiniowany został pozytywnie jednogłośnie w obecności 14 członków Komisji.</text:p>
      <text:p text:style-name="P4"/>
      <text:p text:style-name="P4"/>
      <text:p text:style-name="P4">Zastępca Burmistrza – przedstawił projekt uchwały w sprawie planu sieci szkół podstawowych <text:line-break/>i granic ich obwodów <text:s text:c="107"/>( zał. nr 8),</text:p>
      <text:list xml:id="list28599044" text:style-name="L14">
        <text:list-item>
          <text:p text:style-name="P31">podkreślił, że niniejszy projekt to konsekwencja podjętej uchwały w sprawie zamiaru przekształcenia Szkoły Podstawowej Nr 1 w Wołczynie,</text:p>
        </text:list-item>
        <text:list-item>
          <text:p text:style-name="P31">zgodnie z deklaracją na spotkaniu z rodzicami obwód zostaje ustalony tak, że dzieci rozpoczynające naukę obwód mają w Skałągach, natomiast, te które uczęszczają szkoły Podstawowej Nr 1 kontynuują tam naukę.</text:p>
          <text:p text:style-name="P31"/>
        </text:list-item>
      </text:list>
      <text:p text:style-name="P4">Pan Bogdanowicz – zwrócił uwagę, że tym przypadku rok lub dwa i szkoła będzie zamknięta bo nie będzie dzieci.</text:p>
      <text:p text:style-name="P4"/>
      <text:p text:style-name="P4">Pan Zarych – pytał, dlaczego nie daje się takiej samej szansy dla szkoły w Szymonkowie i nie zmienia się obwodu dla Sołectwa Świniary?</text:p>
      <text:p text:style-name="P4"/>
      <text:p text:style-name="P4">Pani Schatt – stwierdziła, że ta propozycja to pozyskanie do Szkoły w Skałągach dwoje dzieci <text:s/>do klasy I, może też dać możliwość uczęszczania dzieciom starszym, po rozmowach też są deklaracje rodziców dzieci ze starszych klas.</text:p>
      <text:p text:style-name="P4"/>
      <text:p text:style-name="P4"/>
      <text:p text:style-name="P4">Pan Bartosiński – stwierdził, że w takim przypadku należy rozważyć zmianę obwodu dla Brzezinek.</text:p>
      <text:p text:style-name="P4"/>
      <text:p text:style-name="P4">Pan Mały - zauważył, że uchwała nie nakazuje aby dzieci starsze musiały chodzić do Szkoły Podstawowej Nr 1 i nie zamyka możliwości uczęszczania do szkoły w Skałągach.</text:p>
      <text:p text:style-name="P4"/>
      <text:p text:style-name="P4">Dyrektor Szkoły Podstawowej w Skałągach – poruszyła sprawy:</text:p>
      <text:list xml:id="list28620515" text:style-name="L15">
        <text:list-item>
          <text:p text:style-name="P32">z analizy wynika, że gdyby starsze roczniki chodziły do Skałąg to powstałaby szkoła z 62 uczniami,</text:p>
        </text:list-item>
        <text:list-item>
          <text:p text:style-name="P32">aktualnie do Skałąg uczęszcza również 15 dzieci z Jakubowic, </text:p>
        </text:list-item>
        <text:list-item>
          <text:p text:style-name="P32">rodzice mają możliwość posłać dzieci do Skałąg ale rozmawiała z nimi i twierdzą, że poślą tam gdzie będzie obwód.</text:p>
        </text:list-item>
      </text:list>
      <text:p text:style-name="P4"/>
      <text:p text:style-name="P4">Burmistrz – stwierdził, że to nie prawda że rodzice tak mówią,</text:p>
      <text:list xml:id="list28603505" text:style-name="L16">
        <text:list-item>
          <text:p text:style-name="P33">ile dzieci zapisanych jest do szkoły w Skałagach z kl. I ?</text:p>
        </text:list-item>
        <text:list-item>
          <text:p text:style-name="P33">odnosząc się do propozycji obwodu Szkoły w Szymonkowie, stwierdził nie róbmy nic na siłę , podejmując taka uchwałę rodzice mogą zrobić na przekór,</text:p>
        </text:list-item>
        <text:list-item>
          <text:p text:style-name="P33">likwidujemy przedszkole w Rożnowie tym samym dajemy szanse dla Szkoły w Skałągach,</text:p>
        </text:list-item>
        <text:list-item>
          <text:p text:style-name="P33"><text:soft-page-break/>chcemy, aby dzieci miały blisko, po drodze mijają szkołę w Skałagach, </text:p>
        </text:list-item>
        <text:list-item>
          <text:p text:style-name="P33">poza tym Gmina otrzymałaby większą subwencję.</text:p>
        </text:list-item>
      </text:list>
      <text:p text:style-name="P4"/>
      <text:p text:style-name="P4">Zastępca Burmistrza – stwierdził, że nie możemy zrozumieć co ciągle dzieje się między tymi Sołectwami, </text:p>
      <text:list xml:id="list28604153" text:style-name="L17">
        <text:list-item>
          <text:p text:style-name="P34">rodzice dzieci z Rożnowa mówią albo do Wołczyna albo do Smard, czy też do Kluczborka.</text:p>
        </text:list-item>
      </text:list>
      <text:p text:style-name="P4"/>
      <text:p text:style-name="P4">Przewodniczący Komisji zamknął dyskusję.</text:p>
      <text:p text:style-name="P4">Przedmiotowy projekt uchwały Przewodniczący Komisji poddał pod głosowanie.</text:p>
      <text:p text:style-name="P4">Wyniki głosowania:</text:p>
      <text:list xml:id="list28625341" text:style-name="L18">
        <text:list-item>
          <text:p text:style-name="P35">za pozytywnym zaopiniowaniem – 12 głosów</text:p>
        </text:list-item>
        <text:list-item>
          <text:p text:style-name="P35">przeciw – 0 głosów</text:p>
        </text:list-item>
        <text:list-item>
          <text:p text:style-name="P35">wstrzymujących się – 1 głos.</text:p>
        </text:list-item>
      </text:list>
      <text:p text:style-name="P4"/>
      <text:p text:style-name="P4">Burmistrz – przedstawił projekt uchwały w sprawie udzielenia pomocy finansowej Powiatowi Kluczborskiemu <text:s text:c="115"/>(zał. nr 9 )</text:p>
      <text:list xml:id="list28597911" text:style-name="L19">
        <text:list-item>
          <text:p text:style-name="P36">na zakup szczepionek przeciw mieningokokom w budżecie gminy przeznacza się kwotę 10.000 zł.</text:p>
        </text:list-item>
      </text:list>
      <text:p text:style-name="P4"/>
      <text:p text:style-name="P4">Dyskusji nie było.</text:p>
      <text:p text:style-name="P4"/>
      <text:p text:style-name="P4">W/w projekt uchwały zaopiniowany został pozytywnie jednogłośnie w obecności 13 członków Komisji.</text:p>
      <text:p text:style-name="P4"/>
      <text:p text:style-name="P4">W dalszej kolejności Burmistrz – przedstawił propozycje osób, które wpisują się w nasz krajobraz, <text:s/>kandydaci do odznaki honorowej „Zasłużony dla miasta i Gminy Wołczyn”:</text:p>
      <text:p text:style-name="P8"><text:span text:style-name="T6">Pan Bronisław Staliś - </text:span><text:span text:style-name="T7">mieszkaniec Skałąg od 1973 r . Wspólnie z synem prowadzi gospodarstwo rolne o powierzchni 80 ha. </text:span>Od 1980 r. działa w Ochotniczej Straży Pożarnej. Przez kilka lat pełnił funkcję Naczelnika Straży Pożarnej w Skałągach. Od 2000 – 2008 roku był członkiem Gminnego Związku OSP w Wołczynie. Obecnie jest członkiem Powiatowego Związku OSP w Kluczborku. Pan Bronisław Staliś jest członkiem Stowarzyszenia Rozwoju i Odnowy Wsi w Skałągach. Wspiera rzeczowo i finansowo wszelkie akcje organizowane przez mieszkańców wsi. Za swoją pracę i działalność społeczną odznaczony został: Brązowym Krzyżem Zasługi, Złotą odznaką Zasłużony dla Spółdzielczości, odznaką Zasłużony dla Rolnictwa, oraz wyróżniony statuetką „Wołczyńskiego Isandra”,</text:p>
      <text:p text:style-name="P8">Pan Jan Fiałka - mieszkaniec naszej<text:span text:style-name="T8"> </text:span><text:span text:style-name="T9">gminy od </text:span>1961 roku. Pracownik Polskich Kolei Państwowych – Straż Kolejowa w Kluczborku. Od 1960 r. działacz Ochotniczej Straży Pożarnej w Gierałcicach. Od 1996 r. do 2010 r. Prezes Ochotniczej Straży Pożarnej w Gierałcicach. Za swoją społeczną pracę na rzecz OSP odznaczony został: Brązową Odznaką „Zasłużony dla Pożarnictwa” - 1986 r., Srebrną Odznaką „Zasłużony dla Pożarnictwa” - 1990 r., Złotą Odznaką „Zasłużony dla Pożarnictwa” - 2000 r.,</text:p>
      <text:p text:style-name="P8">Pani Urszula Langiewicz Borysow - mieszkanka <text:s/>Kom<text:span text:style-name="T9">orzna od 1985 r. Była pracownikiem ZOZ w Kluczborku, pracowała jako lekarz. Aktualnie prowadzi prywatną praktykę lekarską. Opieką swoją otacza wielu mieszkańców okolicznych wsi. Z pomocy można korzystać o każdej porze dnia i nocy, Państwa Bożeny i Norberta Nitsche – od momentu podpisania aktu partnerstwa między gminami Hassloch – Wołczyn Państwo Bożena i Norbert Nitsche są bardzo zaangażowani w rozwój tego partnerstwa. </text:span>Bożena Nitsche – Polka, rodowita góralka oraz jej mąż Norbert Nitsche zawsze służą swoją pomocą w organizacji wyjazdów, spotkań oraz innych form współpracy. Ich dom zawsze stał i stoi otworem dla gości z Wołczyna. Pan Norbert Nitsche jako Kierownik Koła Partnerstwa od początku współpracy jest jednym z głównych organizatorów, animatorów naszego partnerstwa . Dzięki Państwu Nitsche nawiązano kontakty z różnymi grupami społecznymi, to dzięki nim zawiązały się zażyłe przyjaźnie. <text:span text:style-name="T9">Państwo Nitsche byli inicjatorami wielu akcji społeczno – </text:span><text:soft-page-break/><text:span text:style-name="T9">charytatywnych .</text:span></text:p>
      <text:p text:style-name="P6"/>
      <text:p text:style-name="P6">Dyskusji nie było.</text:p>
      <text:p text:style-name="P6"/>
      <text:p text:style-name="P4">Wymienione kandydatury Przewodniczący poddał pod głosowanie.</text:p>
      <text:list xml:id="list28599308" text:style-name="L20">
        <text:list-item>
          <text:p text:style-name="P37">za pozytywnym zaopiniowaniem kandydatury p. Bronisława Stalisia – 13 głosów, jednogłośnie</text:p>
        </text:list-item>
        <text:list-item>
          <text:p text:style-name="P37">za pozytywnym zaopiniowaniem kandydatury p. Jana Fiałki – 13 głosów, jednogłośnie</text:p>
        </text:list-item>
        <text:list-item>
          <text:p text:style-name="P37">za pozytywnym zaopiniowaniem kandydatury p. Urszuli Langiewicz - Borysow – 13 głosów, jednogłośnie</text:p>
        </text:list-item>
        <text:list-item>
          <text:p text:style-name="P37">za pozytywnym zaopiniowaniem kandydatury państwa Bożeny i Norberta Nitche – 13 głosów, jednogłośnie.</text:p>
        </text:list-item>
      </text:list>
      <text:p text:style-name="P9"/>
      <text:p text:style-name="P9">W dalszej swojej wypowiedzi Burmistrz - przedstawił projekt uchwały w sprawie nadania odznaki „Honorowy Obywatel Gminy Wołczyn”, zaproponował, aby tym tytułem uhonorować Burmistrza Hassloch - <text:s/>kontynuatora partnerstwa między gminami Wołczyn – Hassloch. </text:p>
      <text:p text:style-name="P4"><text:span text:style-name="T7">Hans-Ulrich Ihlenfeld jest osobą c</text:span>zynnie zaangażowaną w każde przedsięwzięcie rozwijające współpracę, jest osobiście zaangażowany, w każde spotkanie poszczególnych grup społecznych. <text:span text:style-name="T7">Człowiek o otwartym sercu i wielkim zaangażowaniu na rzecz partnerstwa.</text:span></text:p>
      <text:p text:style-name="P9"/>
      <text:p text:style-name="P9">W dyskusji głos zabrali:</text:p>
      <text:p text:style-name="P9">Pan Mały – pytał, czy rozważane było aby uhonorować obu burmistrzów?</text:p>
      <text:p text:style-name="P9"/>
      <text:p text:style-name="P9">Burmistrz – rozmyślał, również tą kwestię, zastanawiał się co pierwszy Burmistrz zrobił poza podpisaniem aktu partnerstwa?</text:p>
      <text:list xml:id="list28607825" text:style-name="L21">
        <text:list-item>
          <text:p text:style-name="P39">pytał Burmistrza <text:s/>Hassloch <text:s/>co dzieje się z poprzednim Burmistrzem, okazuje się że nie mają kontaktu.</text:p>
        </text:list-item>
      </text:list>
      <text:p text:style-name="P9"/>
      <text:p text:style-name="P9">Na tym dyskusję zakończono.</text:p>
      <text:p text:style-name="P9"/>
      <text:p text:style-name="P9">Projekt uchwały w sprawie nadania odznaki „Honorowy Obywatel Gminy Wołczyn” dla Pana Hansa-Ulricha Ihlenfelda – zaopiniowany został pozytywnie jednogłośnie w obecności <text:line-break/>12 członków Komisji.</text:p>
      <text:p text:style-name="P9"/>
      <text:p text:style-name="P9"/>
      <text:p text:style-name="P9">Ad. 4 </text:p>
      <text:p text:style-name="P9"/>
      <text:p text:style-name="P9">Realizując porządek posiedzenia członkowie Komisji podjęli dyskusję na temat stanu dróg na terenie gminy Wołczyn.</text:p>
      <text:p text:style-name="P9">W dyskusji głos zabrali:</text:p>
      <text:p text:style-name="P9">Pan Bartosiński – poruszył sprawę ul. Słowackiego, kiedyś była propozycja, aby była to droga jednokierunkowa, </text:p>
      <text:list xml:id="list28595079" text:style-name="L22">
        <text:list-item>
          <text:p text:style-name="P40">zwrócił uwagę na zbyt dużą ilość znaków drogowych w Rynku.</text:p>
        </text:list-item>
      </text:list>
      <text:p text:style-name="P9"/>
      <text:p text:style-name="P9">Pan Olejnik – odnośnie ul. Słowackiego stwierdził:</text:p>
      <text:list xml:id="list28622353" text:style-name="L23">
        <text:list-item>
          <text:p text:style-name="P41">był wniosek Spółdzielni Mieszkaniowej o zmianę organizacji ruchu, w tym celu była komisja, zaproponowano inne oznakowanie,</text:p>
        </text:list-item>
        <text:list-item>
          <text:p text:style-name="P41">to że w Rynku jest dużo znaków wynika z sytuacji, prosił o wskazanie który ze znaków jest niepotrzebny.</text:p>
        </text:list-item>
      </text:list>
      <text:p text:style-name="P9"/>
      <text:p text:style-name="P9">Pan Kwaśnicki – podkreślił, że wniosek urodził się z powodu złych warunków w okresie zimowym, były problemy z minięciem się dwóch samochodów na ul. Słowackiego, </text:p>
      <text:list xml:id="list28605789" text:style-name="L24">
        <text:list-item>
          <text:p text:style-name="P42"><text:soft-page-break/>pomysł policjanta był żeby postawić znaki zakazu parkowania.</text:p>
        </text:list-item>
      </text:list>
      <text:p text:style-name="P9"/>
      <text:p text:style-name="P9">Pan Staszewski – poruszył sprawy:</text:p>
      <text:list xml:id="list28608367" text:style-name="L25">
        <text:list-item>
          <text:p text:style-name="P43">zarośniętego chodnika przy ul. Dworcowej,</text:p>
        </text:list-item>
        <text:list-item>
          <text:p text:style-name="P43">wjazdu na parking przed pocztą,</text:p>
        </text:list-item>
        <text:list-item>
          <text:p text:style-name="P43">poprawę stanu wjazdu na posesje i ogródki działkowe przy ul. Kluczborskiej,</text:p>
        </text:list-item>
        <text:list-item>
          <text:p text:style-name="P43">pytał, kiedy na ul. K. Marki płyty zostaną zamienione na asfalt?</text:p>
        </text:list-item>
      </text:list>
      <text:p text:style-name="P9"/>
      <text:p text:style-name="P9">Pan Olejnik – stwierdził, że parking przed pocztą jest własnością Spółdzielni Mieszkaniowej, jeżeli Spółdzielnia przekaże grunt to wtedy można rozważać sprawę,</text:p>
      <text:list xml:id="list28607313" text:style-name="L26">
        <text:list-item>
          <text:p text:style-name="P44">odnośnie wjazdu na ogródki działkowe stwierdził, że jak starczy tłucznia to temat można rozważyć,</text:p>
        </text:list-item>
        <text:list-item>
          <text:p text:style-name="P44">ul. K. Miarki trzeba <text:s/>byłoby wykorytować, to zbyt duży koszt.</text:p>
        </text:list-item>
      </text:list>
      <text:p text:style-name="P9"/>
      <text:p text:style-name="P9">Pan Włos – poruszył sprawę drogi krajowej 42 w kierunku Kluczborka, jest to odcinek na którym coś się robi ale w kilku miejscach nowa nawierzchnia łączy się ze starą i są garby, </text:p>
      <text:list xml:id="list28617629" text:style-name="L27">
        <text:list-item>
          <text:p text:style-name="P45">uważa że należy to sfrezować i na nowej nawierzchni namalować pasy,</text:p>
        </text:list-item>
        <text:list-item>
          <text:p text:style-name="P45">drogi powiatowe – brał udział w wizji lokalnej na ulicy Słowackiego, nie wprowadzono żadnej zmiany w organizacji ruchu, następnym razem nim złożymy wniosek trzeba rozmawiać z decydentem o co nam chodzi,</text:p>
        </text:list-item>
        <text:list-item>
          <text:p text:style-name="P45">na ul. Opolskiej został wyremontowany przejazd kolejowy, natomiast poza nim droga się zarywa, ilość dziur jest tak wielka, że w niektórych miejscach można zobaczyć kocie łby, działanie półśrodkami to wyrzucanie naszych wspólnych pieniędzy,</text:p>
        </text:list-item>
        <text:list-item>
          <text:p text:style-name="P45">zamiast remontów cząstkowych rozważyć położenie kilku metrów dywanika asfaltowego, </text:p>
        </text:list-item>
        <text:list-item>
          <text:p text:style-name="P45">następnie poruszył zły stan ulicy Rzecznej na odcinku od Sienkiewicza do ul. Dworcowej.</text:p>
        </text:list-item>
      </text:list>
      <text:p text:style-name="P9"/>
      <text:p text:style-name="P9">Pan Olejnik – stwierdził, że wspomniany odcinek ul. Rzeczny jest betonowy, z uwagi na wysokość musiałby być korytowany, a to duże nakłady finansowe.</text:p>
      <text:p text:style-name="P9"/>
      <text:p text:style-name="P9">Pan Marek Nowak – podkreślił, że za przejazdem kolejowym w Wierzbicy Górnej droga się zwęża, zimą dwa samochody nie mają szansy na minięcie się, </text:p>
      <text:list xml:id="list28598355" text:style-name="L28">
        <text:list-item>
          <text:p text:style-name="P46">mieszkańcy Kołeczka interweniowali, że po opadach nie mogą przejechać, robią się <text:line-break/>w dwóch miejscach rozlewiska.</text:p>
        </text:list-item>
      </text:list>
      <text:p text:style-name="P9"/>
      <text:p text:style-name="P9">Zastępca Burmistrza – poruszył sprawę:</text:p>
      <text:list xml:id="list28603664" text:style-name="L29">
        <text:list-item>
          <text:p text:style-name="P47">bardzo złego stanu drogi krajowej w Wierzbicy Górnej, zaproponował, wystąpić <text:line-break/>z wnioskiem, aby w tym roku wykonali chociaż dokumentację,</text:p>
        </text:list-item>
        <text:list-item>
          <text:p text:style-name="P47">braku odpływu z rowu, </text:p>
        </text:list-item>
        <text:list-item>
          <text:p text:style-name="P47">konieczności budowy chodnika na odcinku od skrzyżowania do cmentarza.</text:p>
        </text:list-item>
      </text:list>
      <text:p text:style-name="P9"/>
      <text:p text:style-name="P9">Pan Ruder – prosiła o rozważenie oznakowania ulic w Szumie, w Wierzchach i w Wąsicach, <text:s/>ostatnio karetka pogotowia miała problem ze znalezieniem miejsca,</text:p>
      <text:list xml:id="list28617518" text:style-name="L30">
        <text:list-item>
          <text:p text:style-name="P48">podkreśliła zły stan ul. Kuźnickiej oraz ciągłe oczekiwanie mieszkańców na remont drogi <text:line-break/>z trylinki w Szumie.</text:p>
        </text:list-item>
      </text:list>
      <text:p text:style-name="P9"/>
      <text:p text:style-name="P9">Pan Olejnik – stwierdził, że na Kołeczek wyślę najpierw równiarkę, a później wysypiemy tłuczeń, </text:p>
      <text:list xml:id="list31505405" text:style-name="L39">
        <text:list-item>
          <text:p text:style-name="P57">również ul. Kuźnicka będzie remontowana w ramach remontu dróg tłuczniowych,</text:p>
        </text:list-item>
        <text:list-item>
          <text:p text:style-name="P57">odnośnie oznakowania ulic, w sołectwie Wierzchy i Szum nie ma nazw ulic ale można rozważyć od numeru do numeru – jednak na razie brak środków finansowych.</text:p>
        </text:list-item>
      </text:list>
      <text:p text:style-name="P9"/>
      <text:p text:style-name="P9">Pani Błaszczykiewicz – zwróciła uwagę od strony estetycznej na ul. Opolską – zarośnięty chodnik.</text:p>
      <text:p text:style-name="P9"><text:soft-page-break/></text:p>
      <text:p text:style-name="P9">Pan Schatt – poruszyła sprawę:</text:p>
      <text:list xml:id="list28624137" text:style-name="L31">
        <text:list-item>
          <text:p text:style-name="P49">drogi powiatowej na odcinku Rożnów w kierunku Krzywizny – brak widoczności , konieczność przycięcia gałęzi i podkrzesania krzewów,</text:p>
        </text:list-item>
        <text:list-item>
          <text:p text:style-name="P49">braku oznakowania poziomego i pionowego dla pieszych i rowerzystów – Brzezinki – Skałągi, </text:p>
        </text:list-item>
        <text:list-item>
          <text:p text:style-name="P49">pytała, czy będzie przyznany tłuczeń do Skałąg na ul. Leśną.</text:p>
        </text:list-item>
      </text:list>
      <text:p text:style-name="P9"/>
      <text:p text:style-name="P9">Pan Olejnik – stwierdził, że tłuczeń będzie przyznany do Skałąg.</text:p>
      <text:p text:style-name="P9"/>
      <text:p text:style-name="P9">Pan Zarych – zwrócił uwagę, że na odcinku od Świniar Wielkich w stronę Szymonkowa są dziury, po obu stronach zarośnięte rowy oraz załamany przepust, </text:p>
      <text:p text:style-name="P9">- w Szymonkowie na ul. Głównej w kierunku Wesołej jest konieczność wyczyszczenia i pogłębienia rowu, </text:p>
      <text:list xml:id="list28620627" text:style-name="L32">
        <text:list-item>
          <text:p text:style-name="P50">podkreślił zły stan drogi koło ośrodka zdrowia, na ul. Lwowskiej konieczna jest praca równiarki.</text:p>
        </text:list-item>
      </text:list>
      <text:p text:style-name="P9"/>
      <text:p text:style-name="P9">Pan Olejnik – podkreślił, że droga w kierunku Wesołej będzie mogła być wyremontowana paczerem, </text:p>
      <text:list xml:id="list28607388" text:style-name="L33">
        <text:list-item>
          <text:p text:style-name="P51">jeśli znajdą się środki w budżecie przygotujemy kosztorys na remont zjazdu z ul. Lwowskiej na ul. Młyńską.</text:p>
        </text:list-item>
      </text:list>
      <text:p text:style-name="P9"/>
      <text:p text:style-name="P9">Pan Bogdanowicz – widzi konieczność naprawy drogi od ul. Sienkiewicza w kierunku oczyszczalni ścieków w Wołczynie, </text:p>
      <text:list xml:id="list28626243" text:style-name="L34">
        <text:list-item>
          <text:p text:style-name="P52">od Ligoty Małej w kierunku Świniar należy podciąć gałęzie, bo samochody ciężarowe uszkadzają plandeki.</text:p>
        </text:list-item>
      </text:list>
      <text:p text:style-name="P9"/>
      <text:p text:style-name="P9">Pan Antkowiak – zaproponował, aby złożyć wniosek do Starostwa Powiatowego o wykonanie kapitalnego remontu drogi Wołczyn – Krzywiczyny – Komorzno,</text:p>
      <text:list xml:id="list28597499" text:style-name="L35">
        <text:list-item>
          <text:p text:style-name="P53">prosił o poprawę stanu parkingu koło boiska w Krzywiczynach.</text:p>
        </text:list-item>
      </text:list>
      <text:p text:style-name="P9"/>
      <text:p text:style-name="P9">Pan Olejnik – stwierdził, iż stan parkingu zostanie poprawiony w ramach remontu dróg tłuczniowych .</text:p>
      <text:p text:style-name="P9"/>
      <text:p text:style-name="P9">Pan Kwaśnicki – prosił, aby na drogę osiedlową wróciły progi zwalniające, jak przed jej remontem.</text:p>
      <text:p text:style-name="P9"/>
      <text:p text:style-name="P9">Pan Ryszard Nowak – poparł wniosek pana Antkowiaka, </text:p>
      <text:list xml:id="list28622647" text:style-name="L36">
        <text:list-item>
          <text:p text:style-name="P54">następnie prosił, aby przysłać równiarkę do Komorzna na drogę dojazdową do pól za cmentarzem,</text:p>
        </text:list-item>
        <text:list-item>
          <text:p text:style-name="P54">jest również konieczność nawiezienia kamienia do Sołectwa Bruny.</text:p>
        </text:list-item>
      </text:list>
      <text:p text:style-name="P9"/>
      <text:p text:style-name="P9"><text:s/>Pan Staszewski – konieczność budowy chodnika w Gierałcicach.</text:p>
      <text:p text:style-name="P9"/>
      <text:p text:style-name="P9">Pan Włos – stwierdził, że aktualny stan dróg w naszej Gminie jest tragiczny, </text:p>
      <text:list xml:id="list31556208" text:style-name="L40">
        <text:list-item>
          <text:p text:style-name="P58">zaproponował, aby spisać zgłoszone problemy i przesłać zarządcom dróg,</text:p>
        </text:list-item>
        <text:list-item>
          <text:p text:style-name="P58">następnie wnioskował, aby wystąpić do Starostwa Powiatowego o ujęcie w planach remont drogi z Wołczyna w kierunku Murowa,</text:p>
        </text:list-item>
      </text:list>
      <text:list xml:id="list28614157" text:style-name="L37">
        <text:list-item>
          <text:p text:style-name="P55">podkreślił konieczność ścięcia poboczy w całej gminie na drogach powiatowych. </text:p>
        </text:list-item>
      </text:list>
      <text:p text:style-name="P9"/>
      <text:p text:style-name="P9">Przewodniczący Komisji – stwierdził, że na jutrzejszą sesję zaproszeni zostali zarządcy dróg, </text:p>
      <text:list xml:id="list28607460" text:style-name="L38">
        <text:list-item>
          <text:p text:style-name="P56">wszystkie zgłoszone uwagi i wnioski zostaną spisane i przedstawione.</text:p>
        </text:list-item>
      </text:list>
      <text:p text:style-name="P9"><text:soft-page-break/><text:s/></text:p>
      <text:p text:style-name="P9">Na tym dyskusję zakończono.</text:p>
      <text:p text:style-name="P9"/>
      <text:p text:style-name="P9"/>
      <text:p text:style-name="P9"/>
      <text:p text:style-name="P9">Ad. 5 </text:p>
      <text:p text:style-name="P9"/>
      <text:p text:style-name="P9">Pan Mariusz Pieńkowski – odnośnie wód termalnych stwierdził, że jest to kopalina, żeby zacząć prace trzeba spełniać szereg wymogów, </text:p>
      <text:p text:style-name="P9">- podpisał umowę na mocy której Zakład Wodociągów i Kanalizacji stanie się właścicielem źródeł.</text:p>
      <text:p text:style-name="P9"/>
      <text:p text:style-name="P9">Pan Włos – zakładając jeśli znajdą się środki finansowe i zasoby również będą, czy jest koncepcja w jaki sposób mogłyby być wykorzystane?</text:p>
      <text:p text:style-name="P9"/>
      <text:p text:style-name="P9">Burmistrz – uważa, że po rozpoznaniu otworu trzeba zlecić opracowanie koncepcji.</text:p>
      <text:p text:style-name="P9"/>
      <text:p text:style-name="P9">Na tym zakończono posiedzenie Komisji.</text:p>
      <text:p text:style-name="P9"/>
      <text:p text:style-name="P9"/>
      <text:p text:style-name="P10"><text:s text:c="90"/>Przewodniczący Komisji</text:p>
      <text:p text:style-name="P10"><text:s text:c="96"/>Ryszard Nowak</text:p>
      <text:p text:style-name="P10"/>
      <text:p text:style-name="P9"/>
      <text:p text:style-name="P9"/>
      <text:p text:style-name="P9">Protokołowała:</text:p>
      <text:p text:style-name="P9">Julita Matelska</text:p>
      <text:p text:style-name="P9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Numbering_20_Symbols" style:display-name="Numbering Symbols" style:family="text"/>
    <style:style style:name="WW8Num25z0" style:family="text">
      <style:text-properties style:font-name="Symbol" style:font-name-complex="OpenSymbol1"/>
    </style:style>
    <style:style style:name="WW8Num26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8-13T08:25:40.21</meta:creation-date>
    <dc:date>2012-08-17T11:43:19.94</dc:date>
    <dc:creator>Julita Matelska</dc:creator>
    <meta:editing-duration>PT10H33M</meta:editing-duration>
    <meta:editing-cycles>12</meta:editing-cycles>
    <meta:generator>LibreOffice/3.5$Windows_x86 LibreOffice_project/7122e39-92ed229-498d286-15e43b4-d70da21</meta:generator>
    <meta:printed-by>Julita Matelska</meta:printed-by>
    <meta:print-date>2012-08-16T13:45:23.01</meta:print-date>
    <meta:document-statistic meta:table-count="0" meta:image-count="0" meta:object-count="0" meta:page-count="10" meta:paragraph-count="226" meta:word-count="3433" meta:character-count="24215" meta:non-whitespace-character-count="20285"/>
  </office:meta>
</office:document-meta>
</file>