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6"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text-properties fo:font-size="12pt" fo:language="pl" fo:country="PL" style:font-name-asian="Arial1" style:font-size-asian="12pt" style:font-name-complex="Arial1" style:font-size-complex="12pt"/>
    </style:style>
    <style:style style:name="P9" style:family="paragraph" style:parent-style-name="Standard">
      <style:text-properties fo:color="#000000" fo:font-size="12pt"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11" style:family="paragraph" style:parent-style-name="Standard">
      <style:paragraph-properties fo:line-height="100%" fo:text-align="end"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text-properties fo:color="#000000"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line-height="100%"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line-height="100%" fo:text-align="justify" style:justify-single-word="false"/>
      <style:text-properties fo:color="#000000"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text-properties fo:color="#000000"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fo:color="#000000"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color="#000000" fo:font-size="12pt" fo:language="pl" fo:country="PL"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text-align="justify" style:justify-single-word="false"/>
      <style:text-properties fo:color="#000000" fo:font-size="12pt" style:font-name-asian="Times New Roman" style:font-size-asian="12pt" style:font-name-complex="Times New Roman" style:font-size-complex="12pt" style:font-weight-complex="bold"/>
    </style:style>
    <style:style style:name="P20" style:family="paragraph" style:parent-style-name="Standard">
      <style:paragraph-properties fo:line-height="100%" fo:text-align="justify" style:justify-single-word="false"/>
      <style:text-properties fo:color="#ff3366" fo:font-size="12pt" fo:font-weight="normal" style:font-size-asian="12pt" style:font-weight-asian="normal" style:font-size-complex="12pt" style:font-weight-complex="normal"/>
    </style:style>
    <style:style style:name="P21" style:family="paragraph" style:parent-style-name="Standard">
      <style:text-properties fo:language="pl" fo:country="PL" style:font-name-asian="Arial1" style:font-name-complex="Arial1"/>
    </style:style>
    <style:style style:name="P22" style:family="paragraph" style:parent-style-name="Standard">
      <style:text-properties fo:language="pl" fo:country="PL" fo:font-weight="bold" style:font-name-asian="Arial1" style:font-weight-asian="bold" style:font-name-complex="Arial1" style:font-weight-complex="bold"/>
    </style:style>
    <style:style style:name="P23" style:family="paragraph" style:parent-style-name="Standard">
      <style:text-properties fo:language="pl" fo:country="PL" fo:font-style="italic" fo:font-weight="bold" style:font-name-asian="Arial1" style:font-style-asian="italic" style:font-weight-asian="bold" style:font-name-complex="Arial1" style:font-style-complex="italic" style:font-weight-complex="bold"/>
    </style:style>
    <style:style style:name="P24"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list-style-name="L1">
      <style:paragraph-properties fo:text-align="justify" style:justify-single-word="false"/>
      <style:text-properties style:font-name="Times New Roman" fo:font-size="12pt" style:font-size-asian="12pt" style:font-name-complex="Times New Roman" style:font-size-complex="12pt"/>
    </style:style>
    <style:style style:name="P26" style:family="paragraph" style:parent-style-name="Standard" style:list-style-name="WW8Num2">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7" style:family="paragraph" style:parent-style-name="Standard" style:list-style-name="WW8Num2">
      <style:paragraph-properties style:line-height-at-least="0.176cm"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8" style:family="paragraph" style:parent-style-name="Standard" style:list-style-name="WW8Num2">
      <style:paragraph-properties fo:line-height="150%"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Standard" style:list-style-name="L2">
      <style:paragraph-properties fo:line-height="100%"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Standard" style:list-style-name="L3">
      <style:paragraph-properties fo:line-height="100%"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Standard" style:list-style-name="L4">
      <style:paragraph-properties fo:line-height="100%" fo:text-align="justify" style:justify-single-word="false"/>
      <style:text-properties fo:font-size="12pt" fo:font-weight="normal" style:font-size-asian="12pt" style:font-weight-asian="normal" style:font-size-complex="12pt" style:font-weight-complex="normal"/>
    </style:style>
    <style:style style:name="P32" style:family="paragraph" style:parent-style-name="Standard" style:list-style-name="L5">
      <style:paragraph-properties fo:line-height="100%" fo:text-align="justify" style:justify-single-word="false"/>
      <style:text-properties fo:font-size="12pt" fo:font-weight="normal" style:font-size-asian="12pt" style:font-weight-asian="normal" style:font-size-complex="12pt" style:font-weight-complex="normal"/>
    </style:style>
    <style:style style:name="P33" style:family="paragraph" style:parent-style-name="Standard" style:list-style-name="WW8Num2">
      <style:paragraph-properties fo:line-height="150%" fo:text-align="justify" style:justify-single-word="false"/>
      <style:text-properties fo:font-size="12pt" style:font-size-asian="12pt" style:font-size-complex="12pt"/>
    </style:style>
    <style:style style:name="P34" style:family="paragraph" style:parent-style-name="Standard" style:list-style-name="WW8Num2">
      <style:paragraph-properties style:line-height-at-least="0.176cm" fo:text-align="justify" style:justify-single-word="false"/>
      <style:text-properties fo:font-size="12pt" style:font-size-asian="12pt" style:font-size-complex="12pt"/>
    </style:style>
    <style:style style:name="P35" style:family="paragraph" style:parent-style-name="Standard">
      <style:text-properties fo:color="#000000" fo:font-size="12pt" fo:font-weight="normal" style:font-size-asian="12pt" style:font-weight-asian="normal" style:font-size-complex="12pt" style:font-weight-complex="normal"/>
    </style:style>
    <style:style style:name="P36" style:family="paragraph" style:parent-style-name="Standard" style:list-style-name="WW8Num2">
      <style:paragraph-properties fo:line-height="150%" fo:text-align="justify" style:justify-single-word="false"/>
      <style:text-properties fo:color="#000000" fo:font-size="12pt" fo:font-weight="normal" style:font-size-asian="12pt" style:font-weight-asian="normal" style:font-size-complex="12pt" style:font-weight-complex="normal"/>
    </style:style>
    <style:style style:name="P37" style:family="paragraph" style:parent-style-name="Standard" style:list-style-name="L5">
      <style:text-properties fo:color="#000000" fo:font-size="12pt" fo:font-weight="normal" style:font-size-asian="12pt" style:font-weight-asian="normal" style:font-size-complex="12pt" style:font-weight-complex="normal"/>
    </style:style>
    <style:style style:name="P38" style:family="paragraph" style:parent-style-name="Standard" style:list-style-name="L6">
      <style:text-properties fo:color="#000000" fo:font-size="12pt" fo:font-weight="normal" style:font-size-asian="12pt" style:font-weight-asian="normal" style:font-size-complex="12pt" style:font-weight-complex="normal"/>
    </style:style>
    <style:style style:name="P39" style:family="paragraph" style:parent-style-name="Standard" style:list-style-name="L7">
      <style:text-properties fo:color="#000000" fo:font-size="12pt" fo:font-weight="normal" style:font-size-asian="12pt" style:font-weight-asian="normal" style:font-size-complex="12pt" style:font-weight-complex="normal"/>
    </style:style>
    <style:style style:name="P40" style:family="paragraph" style:parent-style-name="Standard" style:list-style-name="L8">
      <style:text-properties fo:color="#000000" fo:font-size="12pt" fo:font-weight="normal"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42" style:family="paragraph" style:parent-style-name="Standard" style:list-style-name="L14">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43" style:family="paragraph" style:parent-style-name="Standard" style:list-style-name="L15">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44" style:family="paragraph" style:parent-style-name="Standard" style:list-style-name="L16">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color="#000000" fo:font-size="12pt" style:font-name-asian="Times New Roman" style:font-size-asian="12pt" style:font-name-complex="Times New Roman" style:font-size-complex="12pt" style:font-weight-complex="bold"/>
    </style:style>
    <style:style style:name="P46" style:family="paragraph" style:parent-style-name="Standard" style:list-style-name="WW8Num32">
      <style:paragraph-properties fo:text-align="justify" style:justify-single-word="false"/>
      <style:text-properties fo:color="#000000" fo:font-size="12pt" style:font-name-asian="Times New Roman" style:font-size-asian="12pt" style:font-name-complex="Times New Roman" style:font-size-complex="12pt" style:font-weight-complex="bold"/>
    </style:style>
    <style:style style:name="P47" style:family="paragraph" style:parent-style-name="Standard" style:list-style-name="L12">
      <style:paragraph-properties fo:text-align="justify" style:justify-single-word="false"/>
      <style:text-properties fo:color="#000000" fo:font-size="12pt" style:font-name-asian="Times New Roman" style:font-size-asian="12pt" style:font-name-complex="Times New Roman" style:font-size-complex="12pt" style:font-weight-complex="bold"/>
    </style:style>
    <style:style style:name="P48" style:family="paragraph" style:parent-style-name="Standard" style:list-style-name="L18">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Standard" style:list-style-name="L19">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20">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list-style-name="L21">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L22">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23">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24">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25">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L26">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list-style-name="L27">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28">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29">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list-style-name="L30">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list-style-name="L31">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list-style-name="L32">
      <style:paragraph-properties fo:line-height="10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Standard" style:list-style-name="L17">
      <style:paragraph-properties fo:line-height="100%" fo:text-align="justify" style:justify-single-word="false"/>
      <style:text-properties fo:color="#000000"/>
    </style:style>
    <style:style style:name="P64" style:family="paragraph" style:parent-style-name="Standard" style:list-style-name="L5"/>
    <style:style style:name="P65" style:family="paragraph" style:parent-style-name="Standard" style:list-style-name="L9"/>
    <style:style style:name="P66" style:family="paragraph" style:parent-style-name="Standard" style:list-style-name="L10"/>
    <style:style style:name="P67" style:family="paragraph" style:parent-style-name="Standard" style:list-style-name="L11"/>
    <style:style style:name="P68" style:family="paragraph" style:parent-style-name="Standard" style:list-style-name="L13">
      <style:paragraph-properties fo:text-align="justify" style:justify-single-word="false"/>
    </style:style>
    <style:style style:name="P69" style:family="paragraph" style:parent-style-name="Standard">
      <style:paragraph-properties fo:line-height="100%" fo:text-align="justify" style:justify-single-word="false"/>
      <style:text-properties fo:color="#ff3366" fo:font-size="12pt" fo:font-weight="normal" style:font-size-asian="12pt" style:font-weight-asian="normal" style:font-size-complex="12pt" style:font-weight-complex="normal"/>
    </style:style>
    <style:style style:name="P70" style:family="paragraph" style:parent-style-name="Standard" style:list-style-name="L5">
      <style:paragraph-properties fo:margin-left="0.03cm" fo:margin-right="0cm" fo:line-height="100%" fo:text-align="justify" style:justify-single-word="false" fo:text-indent="0.03cm" style:auto-text-indent="false">
        <style:tab-stops/>
      </style:paragraph-properties>
      <style:text-properties fo:font-size="12pt" fo:font-weight="normal" style:font-size-asian="12pt" style:font-weight-asian="normal" style:font-size-complex="12pt" style:font-weight-complex="normal"/>
    </style:style>
    <style:style style:name="T1" style:family="text">
      <style:text-properties style:font-name-asian="Times New Roman"/>
    </style:style>
    <style:style style:name="T2" style:family="text">
      <style:text-properties fo:font-weight="normal" style:font-weight-asian="normal" style:font-weight-complex="normal"/>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style:font-name-asian="Times New Roman" style:font-weight-asian="normal" style:font-name-complex="Times New Roman" style:font-weight-complex="normal"/>
    </style:style>
    <style:style style:name="T5" style:family="text">
      <style:text-properties fo:color="#000000"/>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style:font-size-asian="12pt" style:font-size-complex="12pt" style:font-weight-complex="bold"/>
    </style:style>
    <style:style style:name="T8" style:family="text">
      <style:text-properties fo:color="#000000" fo:font-size="12pt" style:font-name-asian="Times New Roman" style:font-size-asian="12pt" style:font-name-complex="Times New Roman" style:font-size-complex="12pt" style:font-weight-complex="bold"/>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tokół<text:span text:style-name="T1"> </text:span>Nr<text:span text:style-name="T1"> </text:span>XIII/2011</text:p>
      <text:p text:style-name="P1">z<text:span text:style-name="T1"> </text:span>przebiegu<text:span text:style-name="T1"> </text:span>sesji<text:span text:style-name="T1"> </text:span>Rady<text:span text:style-name="T1"> </text:span>Miejskiej<text:span text:style-name="T1"> </text:span>w<text:span text:style-name="T1"> </text:span>Wołczynie</text:p>
      <text:p text:style-name="P1">odbytej<text:span text:style-name="T1"> </text:span>w<text:span text:style-name="T1"> </text:span>dniu<text:span text:style-name="T1"> 26 października </text:span>2011<text:span text:style-name="T1"> </text:span>r.</text:p>
      <text:p text:style-name="P2"/>
      <text:p text:style-name="P3">Sesję<text:span text:style-name="T1"> </text:span>rozpoczęto<text:span text:style-name="T1"> </text:span>o<text:span text:style-name="T1"> </text:span>godzinie<text:span text:style-name="T1"> </text:span>12.00,<text:span text:style-name="T1"> </text:span>a<text:span text:style-name="T1"> </text:span>zakończono<text:span text:style-name="T1"> </text:span>o<text:span text:style-name="T1"> </text:span>godzinie<text:span text:style-name="T1"> </text:span><text:span text:style-name="T5">14.25.</text:span></text:p>
      <text:p text:style-name="P3"/>
      <text:p text:style-name="P3">Na<text:span text:style-name="T1"> </text:span>15<text:span text:style-name="T1"> </text:span>radnych<text:span text:style-name="T1"> </text:span>w<text:span text:style-name="T1"> </text:span>sesji<text:span text:style-name="T1"> </text:span>uczestniczyło<text:span text:style-name="T1"> </text:span>14<text:span text:style-name="T1"> </text:span>radnych,<text:span text:style-name="T1"> </text:span>wobec<text:span text:style-name="T1"> </text:span>czego<text:span text:style-name="T1"> </text:span>zachowana<text:span text:style-name="T1"> </text:span>była<text:span text:style-name="T1"> </text:span>prawomocność<text:span text:style-name="T1"> </text:span>obrad<text:span text:style-name="T1"> </text:span>i<text:span text:style-name="T1"> </text:span>podejmowanych<text:span text:style-name="T1"> </text:span>uchwał<text:span text:style-name="T1"> <text:s text:c="90"/></text:span>(zał.<text:span text:style-name="T1"> </text:span>nr<text:span text:style-name="T1"> </text:span>1).</text:p>
      <text:p text:style-name="P3">Nieobecna na sesji:</text:p>
      <text:list xml:id="list27568386" text:style-name="L1">
        <text:list-item>
          <text:p text:style-name="P25">radna Mariola Ruder.</text:p>
          <text:p text:style-name="P25"/>
        </text:list-item>
      </text:list>
      <text:p text:style-name="P3">Jednocześnie<text:span text:style-name="T1"> </text:span>w<text:span text:style-name="T1"> </text:span>sesji<text:span text:style-name="T1"> </text:span>uczestniczyli<text:span text:style-name="T1"> </text:span>zaproszeni<text:span text:style-name="T1"> </text:span>goście<text:span text:style-name="T1"> </text:span>wg<text:span text:style-name="T1"> </text:span>załączonej<text:span text:style-name="T1"> </text:span>listy<text:span text:style-name="T1"> </text:span>obecności</text:p>
      <text:p text:style-name="P4">(zał.<text:span text:style-name="T1"> </text:span>nr<text:span text:style-name="T1"> </text:span>2).</text:p>
      <text:p text:style-name="P3">Na<text:span text:style-name="T1"> </text:span>sekretarza<text:span text:style-name="T1"> </text:span>obrad<text:span text:style-name="T1"> </text:span>powołano<text:span text:style-name="T1"> </text:span>radną<text:span text:style-name="T1"> </text:span>Barbarę<text:span text:style-name="T1"> </text:span>Błaszczykiewicz.</text:p>
      <text:p text:style-name="P3"/>
      <text:p text:style-name="P3">Protokół<text:span text:style-name="T1"> </text:span>z<text:span text:style-name="T1"> </text:span>sesji<text:span text:style-name="T1"> </text:span>Rady<text:span text:style-name="T1"> </text:span>Miejskiej<text:span text:style-name="T1"> </text:span>Nr<text:span text:style-name="T1"> XII</text:span>/2011<text:span text:style-name="T1"> </text:span>z<text:span text:style-name="T1"> </text:span>dnia<text:span text:style-name="T1"> 28 września </text:span>2011<text:span text:style-name="T1"> </text:span>r.<text:span text:style-name="T1"> </text:span>-<text:span text:style-name="T1"> </text:span>przyjęty<text:span text:style-name="T1"> </text:span>został<text:span text:style-name="T1"> </text:span>bez<text:span text:style-name="T1"> </text:span>uwag.</text:p>
      <text:p text:style-name="P3"/>
      <text:p text:style-name="P3">Porządek<text:span text:style-name="T1"> </text:span>obrad<text:span text:style-name="T1"> </text:span>radni<text:span text:style-name="T1"> </text:span>otrzymali<text:span text:style-name="T1"> </text:span>wraz<text:span text:style-name="T1"> </text:span>z<text:span text:style-name="T1"> </text:span>zawiadomieniami<text:span text:style-name="T1"> </text:span>o<text:span text:style-name="T1"> </text:span>sesji<text:span text:style-name="T1"> . <text:s text:c="38"/></text:span></text:p>
      <text:p text:style-name="P3"/>
      <text:p text:style-name="P3">Burmistrz – wnioskował o rozszerzenie porządku obrad sesji poprzez wprowadzenie do pkt 4 jako ppkt <text:s/>h) porządku obrad projektu uchwały w sprawie <text:span text:style-name="T2">obniżenia średniej ceny skupu żyta dla obliczenia wysokości podatku rolnego na 2012 r. </text:span></text:p>
      <text:p text:style-name="P5"/>
      <text:p text:style-name="P3">W/w wniosek przyjęty został pozytywnie jednogłośnie w obecności 14 radnych. </text:p>
      <text:p text:style-name="P3">Wobec powyższego porządek obrad przyjął brzmienie:</text:p>
      <text:list xml:id="list27570971" text:style-name="WW8Num2">
        <text:list-item>
          <text:p text:style-name="P28">Sprawy organizacyjne.</text:p>
        </text:list-item>
        <text:list-item>
          <text:p text:style-name="P28">Wnioski i zapytania.</text:p>
        </text:list-item>
        <text:list-item>
          <text:p text:style-name="P26">Informacja<text:span text:style-name="T1"> </text:span>na<text:span text:style-name="T1"> </text:span>temat<text:span text:style-name="T1"> </text:span>działalności<text:span text:style-name="T1"> </text:span>stowarzyszeń<text:span text:style-name="T1"> </text:span>i<text:span text:style-name="T1"> </text:span>organizacji<text:span text:style-name="T1"> </text:span>pozarządowych<text:span text:style-name="T1"> </text:span>z<text:span text:style-name="T1"> </text:span>terenu<text:span text:style-name="T1"> </text:span>gminy<text:span text:style-name="T1"> </text:span>Wołczyn.</text:p>
        </text:list-item>
        <text:list-item>
          <text:p text:style-name="P26">Podjęcie<text:span text:style-name="T1"> </text:span>uchwał<text:span text:style-name="T1"> </text:span>Rady<text:span text:style-name="T1"> </text:span>Miejskiej<text:span text:style-name="T1"> </text:span>w<text:span text:style-name="T1"> </text:span>Wołczynie<text:span text:style-name="T1"> </text:span>w<text:span text:style-name="T1"> </text:span>sprawie:</text:p>
          <text:p text:style-name="P33"><text:span text:style-name="T3">a)</text:span><text:span text:style-name="T4"> </text:span><text:span text:style-name="T3">zmian</text:span><text:span text:style-name="T4"> </text:span><text:span text:style-name="T3">wieloletniej</text:span><text:span text:style-name="T4"> </text:span><text:span text:style-name="T3">prognozy</text:span><text:span text:style-name="T4"> </text:span><text:span text:style-name="T3">finansowej</text:span></text:p>
          <text:p text:style-name="P33"><text:span text:style-name="T3">b)</text:span><text:span text:style-name="T4"> </text:span><text:span text:style-name="T3">zmian</text:span><text:span text:style-name="T4"> </text:span><text:span text:style-name="T3">budżetu</text:span><text:span text:style-name="T4"> </text:span><text:span text:style-name="T3">gminy</text:span><text:span text:style-name="T4"> </text:span><text:span text:style-name="T3">Wołczyn</text:span><text:span text:style-name="T4"> </text:span><text:span text:style-name="T3">na</text:span><text:span text:style-name="T4"> </text:span><text:span text:style-name="T3">2011</text:span><text:span text:style-name="T4"> </text:span><text:span text:style-name="T3">r.</text:span></text:p>
          <text:p text:style-name="P26">c)<text:span text:style-name="T1"> </text:span>udzielenia<text:span text:style-name="T1"> </text:span>poręczenia<text:span text:style-name="T1"> </text:span>kredytu<text:span text:style-name="T1"> </text:span>bankowego<text:span text:style-name="T1"> </text:span>dla<text:span text:style-name="T1"> </text:span>Wołczyńskiego<text:span text:style-name="T1"> </text:span>Ośrodka<text:span text:style-name="T1"> </text:span>Kultury</text:p>
          <text:p text:style-name="P27">d)<text:span text:style-name="T1"> </text:span>w<text:span text:style-name="T1"> </text:span>sprawie<text:span text:style-name="T1"> </text:span>upoważnienia<text:span text:style-name="T1"> </text:span>Burmistrza<text:span text:style-name="T1"> </text:span>Wołczyna<text:span text:style-name="T1"> </text:span>do<text:span text:style-name="T1"> </text:span>zawarcia<text:span text:style-name="T1"> </text:span>porozumienia<text:span text:style-name="T1"> </text:span>w<text:span text:style-name="T1"> </text:span>zakresie</text:p>
          <text:p text:style-name="P34"><text:span text:style-name="T4"><text:s text:c="4"/></text:span><text:span text:style-name="T3">powierzenia</text:span><text:span text:style-name="T4"> </text:span><text:span text:style-name="T3">przez</text:span><text:span text:style-name="T4"> </text:span><text:span text:style-name="T3">Gminę</text:span><text:span text:style-name="T4"> </text:span><text:span text:style-name="T3">Wołczyn</text:span><text:span text:style-name="T4"> </text:span><text:span text:style-name="T3">Gminie</text:span><text:span text:style-name="T4"> </text:span><text:span text:style-name="T3">Kluczbork</text:span><text:span text:style-name="T4"> </text:span><text:span text:style-name="T3">zadania</text:span><text:span text:style-name="T4"> </text:span><text:span text:style-name="T3">publicznego</text:span><text:span text:style-name="T4"> </text:span><text:span text:style-name="T3">-</text:span></text:p>
          <text:p text:style-name="P34"><text:span text:style-name="T4"><text:s text:c="4"/></text:span><text:span text:style-name="T3">prowadzenia</text:span><text:span text:style-name="T4"> </text:span><text:span text:style-name="T3">środowiskowego</text:span><text:span text:style-name="T4"> </text:span><text:span text:style-name="T3">domu</text:span><text:span text:style-name="T4"> </text:span><text:span text:style-name="T3">samopomocy</text:span><text:span text:style-name="T4"> </text:span><text:span text:style-name="T3">dla</text:span><text:span text:style-name="T4"> </text:span><text:span text:style-name="T3">osób</text:span><text:span text:style-name="T4"> </text:span><text:span text:style-name="T3">z</text:span><text:span text:style-name="T4"> </text:span><text:span text:style-name="T3">zaburzeniami</text:span></text:p>
          <text:p text:style-name="P33"><text:span text:style-name="T4"><text:s text:c="4"/></text:span><text:span text:style-name="T3">psychicznymi</text:span><text:span text:style-name="T4"> </text:span><text:span text:style-name="T3">zamieszkałych</text:span><text:span text:style-name="T4"> </text:span><text:span text:style-name="T3">na</text:span><text:span text:style-name="T4"> </text:span><text:span text:style-name="T3">terenie</text:span><text:span text:style-name="T4"> </text:span><text:span text:style-name="T3">Gminy</text:span><text:span text:style-name="T4"> </text:span><text:span text:style-name="T3">Wołczyn</text:span></text:p>
          <text:p text:style-name="P33"><text:span text:style-name="T3">e)</text:span><text:span text:style-name="T4"> </text:span><text:span text:style-name="T3">wysokości</text:span><text:span text:style-name="T4"> </text:span><text:span text:style-name="T3">stawek</text:span><text:span text:style-name="T4"> </text:span><text:span text:style-name="T3">podatku</text:span><text:span text:style-name="T4"> </text:span><text:span text:style-name="T3">od</text:span><text:span text:style-name="T4"> </text:span><text:span text:style-name="T3">nieruchomości</text:span></text:p>
          <text:p text:style-name="P33"><text:span text:style-name="T3">f)</text:span><text:span text:style-name="T4"> </text:span><text:span text:style-name="T3">wysokości</text:span><text:span text:style-name="T4"> </text:span><text:span text:style-name="T3">stawek</text:span><text:span text:style-name="T4"> </text:span><text:span text:style-name="T3">podatku</text:span><text:span text:style-name="T4"> </text:span><text:span text:style-name="T3">od</text:span><text:span text:style-name="T4"> </text:span><text:span text:style-name="T3">środków</text:span><text:span text:style-name="T4"> </text:span><text:span text:style-name="T3">transportowych</text:span></text:p>
          <text:p text:style-name="P33"><text:span text:style-name="T3">g)</text:span><text:span text:style-name="T4"> </text:span><text:span text:style-name="T3">wysokości</text:span><text:span text:style-name="T4"> </text:span><text:span text:style-name="T3">opłaty</text:span><text:span text:style-name="T4"> </text:span><text:span text:style-name="T3">od</text:span><text:span text:style-name="T4"> </text:span><text:span text:style-name="T3">posiadania</text:span><text:span text:style-name="T4"> </text:span><text:span text:style-name="T3">psów</text:span></text:p>
          <text:p text:style-name="P33"><text:span text:style-name="T3">h)</text:span><text:span text:style-name="T4"> obniżenia średniej ceny skupu żyta dla obliczenia wysokości podatku rolnego na 2012 r.</text:span></text:p>
          <text:p text:style-name="P33"><text:span text:style-name="T4">i) </text:span><text:span text:style-name="T3">opłaty</text:span><text:span text:style-name="T4"> </text:span><text:span text:style-name="T3">targowej</text:span><text:span text:style-name="T4"> </text:span><text:span text:style-name="T3">na</text:span><text:span text:style-name="T4"> </text:span><text:span text:style-name="T3">terenie</text:span><text:span text:style-name="T4"> </text:span><text:span text:style-name="T3">miasta</text:span><text:span text:style-name="T4"> </text:span><text:span text:style-name="T3">Wołczyna</text:span></text:p>
          <text:p text:style-name="P34"><text:span text:style-name="T3">j)</text:span><text:span text:style-name="T4"> </text:span><text:span text:style-name="T3">zmiany</text:span><text:span text:style-name="T4"> </text:span><text:span text:style-name="T3">Uchwały</text:span><text:span text:style-name="T4"> </text:span><text:span text:style-name="T3">Nr</text:span><text:span text:style-name="T4"> </text:span><text:span text:style-name="T3">VI/41/2011</text:span><text:span text:style-name="T4"> </text:span><text:span text:style-name="T3">Rady</text:span><text:span text:style-name="T4"> </text:span><text:span text:style-name="T3">Miejskiej</text:span><text:span text:style-name="T4"> </text:span><text:span text:style-name="T3">w</text:span><text:span text:style-name="T4"> </text:span><text:span text:style-name="T3">Wołczynie</text:span><text:span text:style-name="T4"> </text:span><text:span text:style-name="T3">z</text:span><text:span text:style-name="T4"> </text:span><text:span text:style-name="T3">dnia</text:span><text:span text:style-name="T4"> </text:span><text:span text:style-name="T3">30</text:span><text:span text:style-name="T4"> </text:span><text:span text:style-name="T3">marca</text:span><text:span text:style-name="T4"> </text:span><text:span text:style-name="T3">2011</text:span><text:span text:style-name="T4"> </text:span><text:span text:style-name="T3">r.</text:span><text:span text:style-name="T4"> </text:span></text:p>
          <text:p text:style-name="P34"><text:span text:style-name="T4"><text:s text:c="3"/></text:span><text:span text:style-name="T3">określającej</text:span><text:span text:style-name="T4"> </text:span><text:span text:style-name="T3">zasady</text:span><text:span text:style-name="T4"> </text:span><text:span text:style-name="T3">udzielania</text:span><text:span text:style-name="T4"> </text:span><text:span text:style-name="T3">dotacji</text:span><text:span text:style-name="T4"> </text:span><text:span text:style-name="T3">z</text:span><text:span text:style-name="T4"> </text:span><text:span text:style-name="T3">budżetu</text:span><text:span text:style-name="T4"> </text:span><text:span text:style-name="T3">gminy</text:span><text:span text:style-name="T4"> </text:span><text:span text:style-name="T3">Wołczyn</text:span><text:span text:style-name="T4"> </text:span><text:span text:style-name="T3">na</text:span><text:span text:style-name="T4"> <text:s/></text:span><text:span text:style-name="T3">prace</text:span><text:span text:style-name="T4"> </text:span></text:p>
          <text:p text:style-name="P34"><text:span text:style-name="T4"><text:s/></text:span><text:span text:style-name="T3">konserwatorskie,</text:span><text:span text:style-name="T4"> </text:span><text:span text:style-name="T3">restauratorskie</text:span><text:span text:style-name="T4"> </text:span><text:span text:style-name="T3">lub</text:span><text:span text:style-name="T4"> </text:span><text:span text:style-name="T3">roboty</text:span><text:span text:style-name="T4"> </text:span><text:span text:style-name="T3">budowlane</text:span><text:span text:style-name="T4"> </text:span><text:span text:style-name="T3">przy</text:span><text:span text:style-name="T4"> </text:span><text:span text:style-name="T3">zabytku</text:span><text:span text:style-name="T4"> </text:span><text:span text:style-name="T3">wpisanym</text:span><text:span text:style-name="T4"> </text:span><text:span text:style-name="T3">do</text:span><text:span text:style-name="T4"> </text:span><text:soft-page-break/><text:span text:style-name="T3">ewidencji</text:span><text:span text:style-name="T4"> </text:span><text:span text:style-name="T3">zabytków</text:span></text:p>
        </text:list-item>
        <text:list-item>
          <text:p text:style-name="P36">Informacja z działalności Burmistrza Wołczyna w okresie między sesjami.</text:p>
        </text:list-item>
        <text:list-item>
          <text:p text:style-name="P36">Przedstawienie analizy oświadczeń majątkowych </text:p>
        </text:list-item>
        <text:list-item>
          <text:p text:style-name="P28">Odpowiedzi na wnioski i zapytania oraz inne zapytania.</text:p>
        </text:list-item>
      </text:list>
      <text:p text:style-name="P6"/>
      <text:p text:style-name="P6">Ad. 2 </text:p>
      <text:p text:style-name="P6">We wnioskach i zapytaniach głos zabrali:</text:p>
      <text:p text:style-name="P7">Ksiądz Proboszcz Bernard Płaszczyk – poruszył sprawy:</text:p>
      <text:list xml:id="list27577375" text:style-name="L2">
        <text:list-item>
          <text:p text:style-name="P29">Podczas kiedy w dniu 7 października jechał do chorego na koniec Kolonii, trwał remont drogi na odcinku Krzywiczyny - Świniary Małe. Panowie operujący sprzętem utrudnili mu przejazd do tego stopnia, że zagotowała się woda w samochodzie. Wie, że to nie jest wina gminy ale w przyszłości należy postawić informujące znaki, bo czasami jest wezwany do umierającego.</text:p>
        </text:list-item>
        <text:list-item>
          <text:p text:style-name="P29">Następnie zwrócił się do dyrektora Wołczyńskiego Ośrodka Kultury pytając, czy <text:line-break/>w niektórych okolicznościach można zrezygnować z pobierania opłat za wynajem sali wiejskiej? Ponieważ w tym roku już po raz 6 odbędzie się w Komorznie spotkanie Kół Łowieckich , będzie to grupa około 50 osób, jest także zaproszony duszpasterz opolski. Uważa, że jest to promocja dla naszej gminy.</text:p>
        </text:list-item>
      </text:list>
      <text:p text:style-name="P7"/>
      <text:p text:style-name="P7">Pan Józef Schatt Sołtys wsi Skałągi poruszył sprawy:</text:p>
      <text:list xml:id="list27559231" text:style-name="L3">
        <text:list-item>
          <text:p text:style-name="P30">Remontu drogi w Skałagach, na którą był wywożony kamień, było to dobre – burmistrz wie o co chodzi.</text:p>
        </text:list-item>
        <text:list-item>
          <text:p text:style-name="P30">Dzikiego wysypiska śmieci, prosił aby w końcu ktoś się tym zajął. Sprawę tą już zgłaszał. Była możliwość, aby to uporządkować ale nikt się tym nie zajął.</text:p>
        </text:list-item>
        <text:list-item>
          <text:p text:style-name="P30">Kolejna sprawa to co najmniej od 12 lat jest wyłączone w nocy oświetlenie uliczne na wiosce, przez to kradną i niszczą tabliczki z nazwami ulic, prosił o uzupełnienie brakujących tablic. Mieszkańcy pytają, kiedy zostanie znowu włączone?</text:p>
        </text:list-item>
        <text:list-item>
          <text:p text:style-name="P30">Na ul. Parkowej był wypadek, został uszkodzony przepust, jest do remontu. </text:p>
        </text:list-item>
      </text:list>
      <text:p text:style-name="P7"/>
      <text:p text:style-name="P7">Pan Staszewski – poruszył sprawy:</text:p>
      <text:list xml:id="list27564107" text:style-name="L4">
        <text:list-item>
          <text:p text:style-name="P31">dowozu dzieci przedszkolnych, pytał w ilu przedszkolach jest tak, że dzieci dowożone są <text:line-break/>i nie wnoszą opłat za dowóz?</text:p>
        </text:list-item>
        <text:list-item>
          <text:p text:style-name="P31">na ul. Polnej jest problem z budową drogi, pytał czy nie ma tam czasem, jakieś nieprawidłowości co do podłączeń wodociągowych?</text:p>
        </text:list-item>
      </text:list>
      <text:p text:style-name="P7"/>
      <text:p text:style-name="P7"/>
      <text:p text:style-name="P7">Ad. 3</text:p>
      <text:p text:style-name="P7"/>
      <text:p text:style-name="P7">Przewodniczący Rady – podkreślił, że stało się już tradycją, że co roku zapraszamy na sesję przedstawicieli stowarzyszeń i organizacji działających na terenie naszej gminy, </text:p>
      <text:list xml:id="list27554528" text:style-name="L5">
        <text:list-item>
          <text:p text:style-name="P32">w związku z przybyciem gości prosił o zabieranie głosu.</text:p>
          <text:p text:style-name="P32"/>
          <text:p text:style-name="P70">Pani Janina Szeliga – Przewodnicząca <text:s/>Katolickiego Stowarzyszenia „Civitas Christiana”, zwróciła uwagę,iż nazwa wywodzi się z łacińskiego i oznacza „społeczność chrześcijańską”,</text:p>
        </text:list-item>
        <text:list-item>
          <text:p text:style-name="P37"><text:bookmark text:name="container"/>Stowarzyszenie posiada sztandar oraz emblemat,</text:p>
        </text:list-item>
        <text:list-item>
          <text:p text:style-name="P64"><text:span text:style-name="T6">celem Stowarzyszenia jest kształtowanie rzeczywistości polskiej w oparciu o kształtowanie <text:line-break/></text:span><text:span text:style-name="T6">i upowszechnianie chrześcijańskich, patriotycznych, demokratycznych i obywatelskich postaw,</text:span></text:p>
        </text:list-item>
        <text:list-item>
          <text:p text:style-name="P37"><text:soft-page-break/>Stowarzyszenie w Wołczynie realizuje swoje cele poprzez współorganizację z Wołczyńskim Ośrodkiem Kultury i Szkołą Podstawowa Nr 2 w Wołczynie Święta Niepodległości, Dnia Matki, spotkań mikołajkowych, gminnego konkursu plastycznego,</text:p>
        </text:list-item>
        <text:list-item>
          <text:p text:style-name="P37">Stowarzyszenie bierze również udział w życiu religijnym ( kwesty na rzecz misji, powodzian, episkopatu),</text:p>
        </text:list-item>
        <text:list-item>
          <text:p text:style-name="P37">w dalszej swojej wypowiedzi podziękowała Panu Burmistrzowi, Zastępcy Burmistrza, Panu Tadeuszowi Olejnikowi, Radnym, Dyrektorowi WOK, którzy dobrym słowem wspierają i obecnością dopingują do dalszej pracy. </text:p>
        </text:list-item>
      </text:list>
      <text:p text:style-name="P9"/>
      <text:p text:style-name="P9">Pan Kaleta Przewodniczący Stowarzyszenia Koła Gospodyń Wiejskich Odnowa wsi Rożnów, podkreślił, że stowarzyszenie działa od stycznia 2011, </text:p>
      <text:list xml:id="list27556642" text:style-name="L6">
        <text:list-item>
          <text:p text:style-name="P38">celem stowarzyszenia jest organizowanie i inicjowanie działań mających na celu odnowę wsi, a także rozwój miejscowości w sensie społecznym, kulturowym, ekonomicznym <text:line-break/>i rolniczym, podnoszenie znaczenia miejscowości w regionie, integracja mieszkańców , upowszechnianie kultury fizycznej i sportu, ochrona dziedzictwa kulturowego,</text:p>
        </text:list-item>
        <text:list-item>
          <text:p text:style-name="P38">mimo to, że w Rożnowie nie ma jednostki oświatowej chcielibyśmy, aby słyszano o <text:s/>nas, </text:p>
        </text:list-item>
        <text:list-item>
          <text:p text:style-name="P38">zorganizowano warsztaty kulinarne i plastyczne, </text:p>
        </text:list-item>
        <text:list-item>
          <text:p text:style-name="P38">w przyszłym roku chcielibyśmy zorganizować dożynki gminne. </text:p>
        </text:list-item>
      </text:list>
      <text:p text:style-name="P9"/>
      <text:p text:style-name="P9">Pan Józef Domagała Prezes Rodzinnych Ogródków Działkowych – podkreślił, że dla Zarządu najbardziej uciążliwe są tereny podmokłe z tego tytułu mamy wiele narzekania, a co za tym idzie, brak wpłat składek członkowski,</text:p>
      <text:list xml:id="list27582677" text:style-name="L7">
        <text:list-item>
          <text:p text:style-name="P39">w ostatnim czasie przeprowadzono kapitalne czyszczenie rowu wzdłuż działek,</text:p>
        </text:list-item>
        <text:list-item>
          <text:p text:style-name="P39">dużym kosztem jest wykaszanie pustostanów.</text:p>
        </text:list-item>
      </text:list>
      <text:p text:style-name="P9"/>
      <text:p text:style-name="P9">Pani Irena Kuśmierz Przewodnicząca Koła Emerytów i Rencistów Wołczynie – zwróciła uwagę, że aktualnie Koło liczy około 260 osób w tym dużo osób z <text:s/>wiosek,</text:p>
      <text:list xml:id="list27566356" text:style-name="L8">
        <text:list-item>
          <text:p text:style-name="P40">celem Koła jest poprawa warunków socjalno - bytowych, organizacja życia kulturowego,</text:p>
        </text:list-item>
        <text:list-item>
          <text:p text:style-name="P40">organizujemy imprezy okolicznościowe, wycieczki rowerowe, pielgrzymki, wczasy, ogniska, </text:p>
        </text:list-item>
        <text:list-item>
          <text:p text:style-name="P40">mamy bardzo dużo wniosków o zapomogi, najczęściej składają je emeryci z wiosek, </text:p>
        </text:list-item>
        <text:list-item>
          <text:p text:style-name="P40">sprowadzana jest żywności,</text:p>
        </text:list-item>
        <text:list-item>
          <text:p text:style-name="P40">korzystając z okazji podziękowała Prezesowi ZWiK i PGKiM za pomoc w przewozie i składowaniu tej żywności, za wszelką pomoc podziękowała również Burmistrzowi i Zastępcy Burmistrza, Dyrektorowi WOK, radnemu Kwaśnickiemu i Bartosińskiemu </text:p>
        </text:list-item>
        <text:list-item>
          <text:p text:style-name="P40">prosiła również o wsparcie finansowe Klubu.</text:p>
        </text:list-item>
      </text:list>
      <text:p text:style-name="P9"/>
      <text:p text:style-name="P9">Pan Bronisław Majkut przedstawiciel Polskiego Związku Gołębi Pocztowych – zabierając głos podziękował za zaproszenie ,</text:p>
      <text:list xml:id="list27559496" text:style-name="L9">
        <text:list-item>
          <text:p text:style-name="P65">poinformował, iż celem związku jest zrzeszanie hodowców, rozwój hodowli gołębia pocztowego, rozszerzanie wśród członków wiedzy o życiu ptaków, organizowanie lotów i wystaw w ramach sportu i rekreacji,</text:p>
        </text:list-item>
        <text:list-item>
          <text:p text:style-name="P65">podkreślił, że Burmistrz Wołczyna objął patronat nad lotami.<text:line-break/></text:p>
        </text:list-item>
      </text:list>
      <text:p text:style-name="Standard">Pan Włos – przedstawiciel Akcji Katolickiej zwrócił uwagę, że jest to stowarzyszenie katolików, którzy współpracują z hierarchią kościelną, </text:p>
      <text:list xml:id="list27571983" text:style-name="L10">
        <text:list-item>
          <text:p text:style-name="P66">celem jest m.in. pogłębianie formacji chrześcijańskiej, przenikanie wartościami ewangelicznymi życia społecznego, kształcenie działaczy katolickich i wychowywanie ich do aktywności w życiu publicznym, </text:p>
        </text:list-item>
        <text:list-item>
          <text:p text:style-name="P66">Koło w Wołczynie liczy 17 członków, w tym roku poszerzyło się o 4 osoby, </text:p>
        </text:list-item>
        <text:list-item>
          <text:p text:style-name="P66">działalność Koła skupia się na pozyskiwaniu żywności – pozyskano 11 ton żywności i <text:soft-page-break/>rozdzielono dla 550 osób, obsługiwane są także sąsiednie parafie, </text:p>
        </text:list-item>
        <text:list-item>
          <text:p text:style-name="P66">w okresie przedświątecznym dostarczane są do osób najuboższych paczki świąteczne,</text:p>
        </text:list-item>
        <text:list-item>
          <text:p text:style-name="P66">prowadzona jest działalność kulturalno – społeczna – w tym roku odbył się już 7 festyn rodzinny, środki uzyskane z festynu w wysokości 10 – 11 tys. zł. przeznaczane są dla dzieci i młodzieży na letni wypoczynek, </text:p>
        </text:list-item>
        <text:list-item>
          <text:p text:style-name="P66">członkowie Akcji uczestniczą w uroczystościach kościelnych,</text:p>
        </text:list-item>
        <text:list-item>
          <text:p text:style-name="P66">co roku gościmy pielgrzymkę rowerową z Legnicy,</text:p>
        </text:list-item>
        <text:list-item>
          <text:p text:style-name="P66">propagowany jest konkurs recytatorski,</text:p>
        </text:list-item>
        <text:list-item>
          <text:p text:style-name="P66">podziękował <text:s/>wszystkim za wspieranie i pomoc w organizowaniu przedsięwzięć.</text:p>
        </text:list-item>
      </text:list>
      <text:p text:style-name="Standard"/>
      <text:p text:style-name="Standard">Pan Rafał Neugebauer – Wiceprezes Stowarzyszenia Ziemi Wołczyńskiej „Dwa Serca” poinformował:</text:p>
      <text:list xml:id="list27577600" text:style-name="L11">
        <text:list-item>
          <text:p text:style-name="P67">Stowarzyszenie <text:span text:style-name="T7">jest</text:span><text:span text:style-name="T8"> </text:span><text:span text:style-name="T7">organizacją</text:span><text:span text:style-name="T8"> </text:span><text:span text:style-name="T7">pożytku</text:span><text:span text:style-name="T8"> </text:span><text:span text:style-name="T7">publicznego, </text:span>zarejestrowane zostało w 2005 roku i działa bardzo prężnie,</text:p>
        </text:list-item>
        <text:list-item>
          <text:p text:style-name="P67"><text:span text:style-name="T7">wszelkie</text:span><text:span text:style-name="T8"> </text:span><text:span text:style-name="T7">podejmowane</text:span><text:span text:style-name="T8"> </text:span><text:span text:style-name="T7">działa</text:span><text:span text:style-name="T8"> </text:span><text:span text:style-name="T7">są</text:span><text:span text:style-name="T8"> </text:span><text:span text:style-name="T7">charytatywne,</text:span><text:span text:style-name="T8"> </text:span><text:span text:style-name="T7">skupione</text:span><text:span text:style-name="T8"> </text:span><text:span text:style-name="T7">na</text:span><text:span text:style-name="T8"> </text:span><text:span text:style-name="T7">niesieniu</text:span><text:span text:style-name="T8"> </text:span><text:span text:style-name="T7">pomocy</text:span><text:span text:style-name="T8"> </text:span><text:span text:style-name="T7">osobom</text:span><text:span text:style-name="T8"> </text:span><text:span text:style-name="T7">ubogim</text:span><text:span text:style-name="T8"> </text:span><text:span text:style-name="T7">oraz</text:span><text:span text:style-name="T8"> </text:span><text:span text:style-name="T7">tym,</text:span><text:span text:style-name="T8"> </text:span><text:span text:style-name="T7">którzy</text:span><text:span text:style-name="T8"> </text:span><text:span text:style-name="T7">znaleźli</text:span><text:span text:style-name="T8"> </text:span><text:span text:style-name="T7">się</text:span><text:span text:style-name="T8"> </text:span><text:span text:style-name="T7">w</text:span><text:span text:style-name="T8"> </text:span><text:span text:style-name="T7">trudnej</text:span><text:span text:style-name="T8"> </text:span><text:span text:style-name="T7">sytuacji</text:span><text:span text:style-name="T8"> </text:span><text:span text:style-name="T7">życiowej,</text:span><text:span text:style-name="T8"> </text:span></text:p>
        </text:list-item>
      </text:list>
      <text:list xml:id="list27578154" text:style-name="WW8Num32">
        <text:list-item>
          <text:p text:style-name="P46">do tej pory Stowarzyszenie udzieliło wsparcia finansowego dla chorych dzieci w wysokości 14 tys. zł., dla innych osób chorych <text:s/>w wysokości 9 tys. zł., osobom dotkniętym zdarzeniami losowymi w wysokości 40 tys. zł.,</text:p>
        </text:list-item>
        <text:list-item>
          <text:p text:style-name="P46">Stowarzyszenie wspiera różne Koła, Zespoły i inne Stowarzyszenia, na ich dzialalność przekazano kwotę w wysokości 11 tys. zł.,</text:p>
        </text:list-item>
        <text:list-item>
          <text:p text:style-name="P46">jesteśmy organizatorami i współorganizatorami zbiórek publicznych,</text:p>
        </text:list-item>
        <text:list-item>
          <text:p text:style-name="P46">prowadzono akcję „Oddam za darmo” - zbiórka mebli, sprzętu RTV i AGD,</text:p>
        </text:list-item>
        <text:list-item>
          <text:p text:style-name="P46">należy podkreślić, że działalność nie byłaby możliwa bez wsparcia mieszkańców <text:line-break/>i sponsorów,</text:p>
        </text:list-item>
        <text:list-item>
          <text:p text:style-name="P46">w dalszym wystąpieniu poinformował, że od kilku miesięcy jest Prezesem Zarządu Gminnego Ochotniczych Straży Pożarnych, </text:p>
        </text:list-item>
        <text:list-item>
          <text:p text:style-name="P46">na terenie gminy funkcjonuje 10 jednostek , każda posiada osobowość prawną,</text:p>
        </text:list-item>
        <text:list-item>
          <text:p text:style-name="P46">z roku na rok obserwujemy więcej zdarzeń losowych,</text:p>
        </text:list-item>
        <text:list-item>
          <text:p text:style-name="P46">poruszył sprawę konieczności doposażania jednostek, </text:p>
        </text:list-item>
        <text:list-item>
          <text:p text:style-name="P46">będąc przy głosie apelował o wsparcie finansowe dla rodziny z Krzywiczyn, która w wyniku nieszczęśliwego wypadku straciła jedynego żywiciela rodziny.</text:p>
        </text:list-item>
      </text:list>
      <text:p text:style-name="P19"/>
      <text:p text:style-name="P19">Pan Waldemar Antkowiak <text:s/>Prezes Gminnego Związku Ludowe Kluby Sportowe poinformował, iż Związek skupia 17 drużyn to jest 500 osób, </text:p>
      <text:list xml:id="list27555346" text:style-name="L12">
        <text:list-item>
          <text:p text:style-name="P47">każdy klub posiada osobowość prawną,</text:p>
        </text:list-item>
        <text:list-item>
          <text:p text:style-name="P47">podkreślił, że lokalna infrastruktura sportowa z roku na rok jest coraz lepsza,</text:p>
        </text:list-item>
        <text:list-item>
          <text:p text:style-name="P47">jednocześnie podkreślił, iż działające koła, stowarzyszenia i organizacje to ogromne bogactwo,</text:p>
        </text:list-item>
        <text:list-item>
          <text:p text:style-name="P47">uważa, ze wszelkie inicjatywy powinny być wspierane, </text:p>
        </text:list-item>
        <text:list-item>
          <text:p text:style-name="P47">wszyscy zasługują na ogromny szacunek.</text:p>
        </text:list-item>
      </text:list>
      <text:p text:style-name="P19"/>
      <text:p text:style-name="P19">Burmistrz – w wypowiedzi swojej podziękował wszystkim za wszelkie działania charytatywne, </text:p>
      <text:list xml:id="list27578158" text:style-name="L13">
        <text:list-item>
          <text:p text:style-name="P68"><text:span text:style-name="T8">stwierdził, że serce się raduje </text:span><text:bookmark text:name="rso"/>gdy wiemy, że mamy tylu wspaniałych ludzi, chętnie <text:line-break/>i bezinteresownie podejmujących przedsięwzięcia na różnej płaszczyźnie, <text:span text:style-name="T8">które są podejmowane kosztem własnego czasu.</text:span></text:p>
        </text:list-item>
      </text:list>
      <text:p text:style-name="P19"/>
      <text:p text:style-name="P19"/>
      <text:p text:style-name="P19"/>
      <text:p text:style-name="P19"/>
      <text:p text:style-name="P9"><text:soft-page-break/>Ad. 4 </text:p>
      <text:p text:style-name="P9"/>
      <text:p text:style-name="P9">Podjęcie uchwał Rady Miejskiej:</text:p>
      <text:p text:style-name="P9"/>
      <text:p text:style-name="P12">w sprawie zmian wieloletniej prognozy finansowej</text:p>
      <text:p text:style-name="P12"/>
      <text:p text:style-name="P15">Przewodniczący Komisji Budżetu i Gospodarki Samorządowej – przedstawił opinię do przedmiotowej uchwały <text:s text:c="104"/>(zał. nr 3).</text:p>
      <text:p text:style-name="P20"/>
      <text:p text:style-name="P10">W dyskusji głos zabrali:</text:p>
      <text:p text:style-name="P10"/>
      <text:p text:style-name="P10">Pan Włos – zabierając głos poruszył sprawy:</text:p>
      <text:list xml:id="list27576350" text:style-name="L14">
        <text:list-item>
          <text:p text:style-name="P42">na Komisji Budżetu był omawiany temat dotyczący infrastruktury technicznej między innymi na ul. Polnej, z przedłożonej informacji wynika, że w przypadku wpisania do budżetu gminy na 2012 r przebudowę ul. Polnej będzie to realizowane, a w tym dokumencie brak jest takiego zapisu, </text:p>
        </text:list-item>
        <text:list-item>
          <text:p text:style-name="P42">w załączniku nr 1 w poz. 6 obsługa długu na rok 2013 wynosi ponad 4 mln, kwota ta odbiega od innych lat.</text:p>
        </text:list-item>
      </text:list>
      <text:p text:style-name="P10"/>
      <text:p text:style-name="P10">Pani Skarbnik – poinformowała, że <text:s/>nie nie ma zmiany na lata przyszłe, zmiana dotyczy tylko <text:line-break/>2011 r. w <text:s/>zakresie długu poprzez zmniejszenie pożyczki, wszystkie inne zapisy pozostają <text:line-break/>w dotychczasowym kształcie,</text:p>
      <text:list xml:id="list27561202" text:style-name="L15">
        <text:list-item>
          <text:p text:style-name="P43">przy budżecie na 2012 r. będą również prace nad wieloletnią prognozą finansową.</text:p>
        </text:list-item>
      </text:list>
      <text:p text:style-name="P10"/>
      <text:p text:style-name="P10"><text:span text:style-name="T9">Uchwała Nr XIII/73/2011 Rady Miejskiej w Wołczynie z dnia 26 października 2011 r. <text:line-break/>w sprawie zmian wieloletniej prognozy finansowej</text:span> – podjęta została jednogłośnie w obecności 14 radnych <text:s text:c="123"/>( zał. nr 4).</text:p>
      <text:p text:style-name="P10"/>
      <text:p text:style-name="P10"/>
      <text:p text:style-name="P13">w sprawie zmian budżetu gminy Wołczyn na 2011 rok</text:p>
      <text:p text:style-name="P10"/>
      <text:p text:style-name="P10">Pan Nowak – przedstawił opinię Komisji Budżetu i Gospodarki Samorządowej do przedmiotowej <text:s/>uchwały <text:s text:c="128"/>(zał. nr 3).</text:p>
      <text:p text:style-name="P10"/>
      <text:p text:style-name="P10">Dyskusji nie było.</text:p>
      <text:p text:style-name="P10"/>
      <text:p text:style-name="P17">Uchwała Nr XIII/74/2011 Rady Miejskiej w <text:s/>Wołczynie <text:s/>z dnia 26 października 2011 r. <text:line-break/>w sprawie zmian budżetu gminy Wołczyn na 2011 r. <text:span text:style-name="T2">- podjęta została jednogłośnie w obecności 14 radnych <text:s text:c="122"/>( zał. nr 5 ).</text:span></text:p>
      <text:p text:style-name="P10"/>
      <text:p text:style-name="P10"/>
      <text:p text:style-name="P10"/>
      <text:p text:style-name="P13">w sprawie udzielenia poręczenia kredytu bankowego dla Wołczyńskiego Ośrodka Kultury </text:p>
      <text:p text:style-name="P12"/>
      <text:p text:style-name="P15">Przewodniczący Komisji Budżetu i Gospodarki Samorządowej – przedstawił opinię do przedmiotowej uchwały <text:s text:c="104"/>(zał. nr 3).</text:p>
      <text:p text:style-name="P20"/>
      <text:p text:style-name="P10">Dyskusji nie było.</text:p>
      <text:p text:style-name="P10"/>
      <text:p text:style-name="P17">Uchwała Nr XIII/75/2011 Rady Miejskiej w <text:s/>Wołczynie z dnia 26 października 2011 r. <text:line-break/>w sprawie udzielenia poręczenia kredytu bankowego dla Wołczyńskiego Ośrodka Kultury <text:line-break/>–<text:span text:style-name="T2"> podjęta została jednogłośnie w obecności 14 radnych <text:s text:c="51"/>( zał. nr 6 ).</text:span></text:p>
      <text:p text:style-name="P10"><text:soft-page-break/><text:span text:style-name="T13">w sprawie upoważnienia Burmistrza Wołczyna do zawarcia porozumienia w zakresie powierzenia przez Gminę Wołczyn Gminie Kluczbork zadania publicznego – prowadzenia środowiskowego domu samopomocy dla osób z zaburzeniami psychicznymi zamieszkałych na terenie Gminy Wołczyn </text:span></text:p>
      <text:p text:style-name="P10"/>
      <text:p text:style-name="P15">Przewodniczący Komisji Budżetu i Gospodarki Samorządowej – przedstawił opinię do przedmiotowej uchwały <text:s text:c="104"/>(zał. nr 3).</text:p>
      <text:p text:style-name="P20"/>
      <text:p text:style-name="P10">Dyskusji nie było.</text:p>
      <text:p text:style-name="P10"/>
      <text:p text:style-name="P17"><text:span text:style-name="T10">Uchwała Nr XIII/76/2011 Rady Miejskiej w <text:s/>Wołczynie z dnia 26 października 2011 r. <text:line-break/>w sprawie upoważnienia Burmistrza Wołczyna do zawarcia porozumienia w zakresie powierzenia przez Gminę Wołczyn Gminie Kluczbork zadania publicznego – prowadzenia środowiskowego domu samopomocy dla osób z zaburzeniami psychicznymi zamieszkałych na terenie Gminy Wołczyn</text:span><text:span text:style-name="T13"> –</text:span><text:span text:style-name="T11"> podjęta została jednogłośnie w obecności 14 radnych <text:s text:c="12"/>( zał. nr 7).</text:span></text:p>
      <text:p text:style-name="P16"/>
      <text:p text:style-name="P16"/>
      <text:p text:style-name="P13">w sprawie wysokości stawek podatku od nieruchomości</text:p>
      <text:p text:style-name="P10"/>
      <text:p text:style-name="P10">Pan Nowak – przedstawił opinię Komisji Budżetu i Gospodarki Samorządowej do przedmiotowej <text:s/></text:p>
      <text:p text:style-name="P10">uchwały <text:s text:c="128"/>(zał. nr 3).</text:p>
      <text:p text:style-name="P10"/>
      <text:p text:style-name="P10">Pani Majcherska – Kierownik Referatu Opłat Lokalnych – poinformowała, że stawki podatków wzrosły o 4,2 % </text:p>
      <text:list xml:id="list27572799" text:style-name="L16">
        <text:list-item>
          <text:p text:style-name="P44">przeliczenia stawek kwotowych podatków i opłat lokalnych dokonano zgodnie ze wskaźnikiem cen towarów i usług konsumpcyjnych w I półroczu 2011 r. w stosunku do <text:line-break/>I półrocza 2010 r.</text:p>
        </text:list-item>
        <text:list-item>
          <text:p text:style-name="P44">w związku ze wzrostem górnej stawki od posiadania psów proponuje się również wzrost stawki od posiadania psów na terenie gminy Wołczyn do kwoty 55 zł. </text:p>
        </text:list-item>
        <text:list-item>
          <text:p text:style-name="P44">natomiast obniża się średnią cenę skupu żyta dla obliczenia wysokości podatku rolnego <text:line-break/>z kwoty 74,18 zł. za 1 dt do kwoty 56 zł. za 1 dt.</text:p>
          <text:p text:style-name="P44"/>
        </text:list-item>
      </text:list>
      <text:p text:style-name="P16">Dyskusji nie było.</text:p>
      <text:p text:style-name="P10"/>
      <text:p text:style-name="P17">Uchwała Nr XIII/77/2011 Rady Miejskiej w Wołczynie z dnia 26 października 2011 r. <text:line-break/>w sprawie wysokości stawek podatku od nieruchomości –<text:span text:style-name="T2"> podjęta została jednogłośnie <text:line-break/>w obecności 14 radnych <text:s text:c="102"/>( zał. nr 8).</text:span></text:p>
      <text:p text:style-name="P10"/>
      <text:p text:style-name="P13"/>
      <text:p text:style-name="P13">w sprawie wysokości stawek podatku od środków transportowych</text:p>
      <text:p text:style-name="P10"/>
      <text:p text:style-name="P10">Pan Nowak – przedstawił opinię Komisji Budżetu i Gospodarki Samorządowej do przedmiotowej <text:s/>uchwały <text:s text:c="128"/>(zał. nr 3).</text:p>
      <text:p text:style-name="P10"/>
      <text:p text:style-name="P10">Dyskusji nie było.</text:p>
      <text:p text:style-name="P10"/>
      <text:p text:style-name="P17">Uchwała Nr XIII/78/2011 Rady Miejskiej w <text:s/>Wołczynie <text:s/>z dnia 26 października 2011 r. <text:line-break/>w sprawie <text:span text:style-name="T10">wysokości stawek podatku od środków transportowych – </text:span><text:span text:style-name="T11">podjęta została jednogłośnie w obecności 14 radnych <text:s text:c="15"/></text:span><text:span text:style-name="T10"><text:s text:c="65"/></text:span><text:span text:style-name="T11">( zał. nr 9).</text:span></text:p>
      <text:p text:style-name="P20"/>
      <text:p text:style-name="P20"/>
      <text:p text:style-name="P20"/>
      <text:p text:style-name="P20"/>
      <text:p text:style-name="P13"><text:soft-page-break/>w sprawie wysokości opłaty od posiadania psów </text:p>
      <text:p text:style-name="P13"/>
      <text:p text:style-name="P10"/>
      <text:p text:style-name="P15">Przewodniczący Komisji Budżetu i Gospodarki Samorządowej – przedstawił opinię do przedmiotowej uchwały <text:s text:c="104"/>(zał. nr 3).</text:p>
      <text:p text:style-name="P20"/>
      <text:p text:style-name="P10">Dyskusji nie było.</text:p>
      <text:p text:style-name="P10"/>
      <text:p text:style-name="P10"><text:span text:style-name="T9">Uchwała Nr XIII/79/2011 Rady Miejskiej w Wołczynie z dnia 26 października 2011 r. <text:s/>sprawie </text:span><text:span text:style-name="T9">wysokości opłaty od posiadania psów –</text:span> podjęta została jednogłośnie w obecności 14 radnych </text:p>
      <text:p text:style-name="P11">( zał. nr 10).</text:p>
      <text:p text:style-name="P10"/>
      <text:p text:style-name="P10"/>
      <text:p text:style-name="P10"><text:span text:style-name="T13">w sprawie obniżenia średniej ceny skupu żyta dla obliczenia wysokości podatku rolnego na 2012 rok</text:span></text:p>
      <text:p text:style-name="P10"/>
      <text:p text:style-name="P10">Pan Nowak – przedstawił opinię Komisji Budżetu i Gospodarki Samorządowej do przedmiotowej <text:s/>uchwały <text:s text:c="128"/>(zał. nr 3).</text:p>
      <text:p text:style-name="P10"/>
      <text:p text:style-name="P10">Dyskusji nie było.</text:p>
      <text:p text:style-name="P10"/>
      <text:p text:style-name="P17">Uchwała Nr XIII/80/2011 Rady Miejskiej w <text:s/>Wołczynie <text:s/>z dnia 26 października 2011 r. <text:line-break/>w sprawie <text:span text:style-name="T10">obniżenia średniej ceny skupu żyta dla obliczenia wysokości podatku rolnego na 2012 rok –</text:span><text:span text:style-name="T11"> podjęta została jednogłośnie w obecności 14 radnych <text:s text:c="36"/>( zał. nr 11).</text:span></text:p>
      <text:p text:style-name="P20"/>
      <text:p text:style-name="P20"/>
      <text:p text:style-name="P13">w sprawie opłaty targowej na terenie miasta Wołczyna</text:p>
      <text:p text:style-name="P13"/>
      <text:p text:style-name="P15">Przewodniczący Komisji Budżetu i Gospodarki Samorządowej – przedstawił opinię do przedmiotowej uchwały <text:s text:c="104"/>(zał. nr 3).</text:p>
      <text:p text:style-name="P20"/>
      <text:p text:style-name="P10">Dyskusji nie było.</text:p>
      <text:p text:style-name="P10"/>
      <text:p text:style-name="P13"><text:span text:style-name="T12">Uchwała Nr XIII/81/2011 Rady Miejskiej w Wołczynie z dnia 26 października 2011 r. <text:s/>sprawie</text:span><text:span text:style-name="T9"> </text:span><text:span text:style-name="T12">opłaty targowej na terenie miasta Wołczyna – </text:span><text:span text:style-name="T10">podjęta została jednogłośnie w obecności <text:line-break/>14 radnych <text:s text:c="121"/>( zał. nr 12).</text:span></text:p>
      <text:p text:style-name="P14"/>
      <text:p text:style-name="P14"/>
      <text:p text:style-name="P13">w sprawie zmiany Uchwały Nr VI/41/2011 Rady Miejskiej w Wołczynie z dnia 30 marca 2011 r. określającej zasady udzielania z budżetu gminy Wołczyn na prace konserwatorskie, restauratorskie lub roboty budowlane przy zabytku wpisanym do ewidencji zabytków</text:p>
      <text:p text:style-name="P10"/>
      <text:p text:style-name="P15">Przewodniczący Komisji Budżetu i Gospodarki Samorządowej – przedstawił opinię do przedmiotowej uchwały <text:s text:c="104"/>(zał. nr 3).</text:p>
      <text:p text:style-name="P20"/>
      <text:p text:style-name="P10">Dyskusji nie było.</text:p>
      <text:p text:style-name="P10"/>
      <text:p text:style-name="P10"><text:span text:style-name="T12">Uchwała Nr XIII/82/2011 Rady Miejskiej w Wołczynie z dnia 26 października 2011 r. <text:s/>sprawie</text:span><text:span text:style-name="T14"> </text:span><text:span text:style-name="T13"><text:s/></text:span><text:span text:style-name="T12">zmiany Uchwały Nr VI/41/2011 Rady Miejskiej w Wołczynie z dnia 30 marca 2011 r. określającej zasady udzielania z budżetu gminy Wołczyn na prace konserwatorskie, restauratorskie lub roboty budowlane przy zabytku wpisanym do ewidencji zabytków </text:span><text:span text:style-name="T10">- <text:s/>podjęta została jednogłośnie w obecności 14 radnych <text:s text:c="53"/>( zał. nr 13 ).</text:span></text:p>
      <text:p text:style-name="P16"><text:soft-page-break/>Ad. 5</text:p>
      <text:p text:style-name="P16"/>
      <text:p text:style-name="P16">Burmistrz – przedstawił informację ze swojej działalności w okresie między sesjami. <text:line-break/>W wypowiedzi swojej podkreślił sprawy: </text:p>
      <text:list xml:id="list27582196" text:style-name="L17">
        <text:list-item>
          <text:p text:style-name="P63"><text:span text:style-name="T15">p</text:span>ozyskano dotację celową na pomoc materialną dla uczniów o charakterze socjalnym <text:line-break/>w wysokości 104 477 zł. na okres od września do grudnia 2011 r. Trwa procedura rozpatrywania wniosków ( wpłynęło 175) i wydawania decyzji na stypendia i zasiłki celowe,</text:p>
        </text:list-item>
        <text:list-item>
          <text:p text:style-name="P63">pozyskano dotację celową w wysokości 20 248 zł. w ramach rządowego programu pomocy uczniom w 2011 r. „Wyprawka szkolna”. Z dofinansowania skorzystało 90 uczniów w tym 73 uczniów szkół podstawowych i 17 uczniów gimnazjum,</text:p>
        </text:list-item>
        <text:list-item>
          <text:p text:style-name="P63">z okazji Dnia Edukacji Narodowej wyróżniono 12 nauczycieli zatrudnionych w jednostkach oświatowych gminy Wołczyn, w tym 5 nauczycieli Gimnazjalno - Licealnego Zespołu Szkół w Wołczynie i 7 nauczycieli szkół podstawowych, w tym dwóch dyrektorów jednostek szkolnych, </text:p>
        </text:list-item>
        <text:list-item>
          <text:p text:style-name="P63">odebrano budowę drogi Dzierżona i modernizację ul. Kościuszki w Wołczynie. W ramach robót wykonano kompleksową budowę drogi Dzierżona z odwodnieniem, budową chodnika i zagospodarowaniem poboczy w tym nasadzono zieleń wysoką i niską. Na ul. Kościuszki wykonano chodniki wraz z wjazdami na posesje i przełożono krawężniki. Na wysokości ZOL wybudowano oświetlenie. Koszt zadania to kwota około 1 200 tys. zł. w tym dofinansowanie około 600 tys. zł. w ramach Narodowego Programu Przebudowy Dróg Lokalnych,</text:p>
        </text:list-item>
        <text:list-item>
          <text:p text:style-name="P63">zakończono i odebrano budowę wodociągu o długości 2 400 m w miejscowości Jędrzejowice – Chomącko, </text:p>
        </text:list-item>
        <text:list-item>
          <text:p text:style-name="P63">zakończono i odebrano remont dróg wewnętrznych na Osiedlu Młodych w Wołczynie. Koszt remontu około 210 tys. zł.,</text:p>
        </text:list-item>
        <text:list-item>
          <text:p text:style-name="P63">rozstrzygnięto przetarg na przebudowę przepustu w Duczowie Wielkim. Przewidywany koszt zadania 150 tys. zł. ,</text:p>
        </text:list-item>
        <text:list-item>
          <text:p text:style-name="P63">przyznano dofinansowanie do budowy przydomowych oczyszczalni ścieków dla <text:line-break/>10 beneficjentów ( po 2 tys. zł. ),</text:p>
        </text:list-item>
        <text:list-item>
          <text:p text:style-name="P63">podpisano umowę na realizację projektu „Kampania promocyjna - Gmina Wołczyn Twoje miejsce na weekend”. Wartość zadania 45 tys. zł. w tym dofinansowanie 25 tys. zł. <text:line-break/>W ramach w/w projektu zrealizowano interaktywne zwiedzanie Gminy Wołczyn. Aktualnie trwają prace na d wydaniem folderu o gminie <text:s/>w wersji polsko – niemieckiej oraz kalendarza na 2012 r.,</text:p>
        </text:list-item>
        <text:list-item>
          <text:p text:style-name="P63">podpisano umowę na rewitalizację parku w Skałagach. Projekt realizowany w ramach PROW. Całkowity koszt 253 881,22 zł., w tym dofinansowanie 151 tys. zł.</text:p>
        </text:list-item>
        <text:list-item>
          <text:p text:style-name="P63">podpisano umowę na remont świetlicy wiejskiej w Szumie. Projekt realizowany w ramach PROW. Całkowity koszt zadania 430 211,86 zł., w tym dofinansowanie 240 859 zł. </text:p>
          <text:p text:style-name="P63">Stwierdził, że podpisanie umów nie gwarantuje jednak realizacji w/w zadań w związku <text:line-break/>z brakiem środków finansowych.</text:p>
        </text:list-item>
        <text:list-item>
          <text:p text:style-name="P63">Poinformował również, że uczestniczył w posiedzeniach Związku Gmin Śląska Opolskiego, który skupia 33 gminy. Podkreślił, że Związek Gmin Śląska Opolskiego chce zwrócić uwagę parlamentarzystom na to, że samorządy coraz to mniej mogą decydować co mogą robić, obciążając dodatkowymi zadaniami bez zabezpieczenia odpowiednich środków finansowych. Pracują Zespoły nad przygotowaniem merytorycznych argumentów <text:line-break/>w zakresie oświaty, pomocy społecznej, spraw komunalnych. Z naszej gminy również wskazywane są problemy merytoryczne.</text:p>
        </text:list-item>
      </text:list>
      <text:list xml:id="list27577148" text:style-name="L18">
        <text:list-item>
          <text:p text:style-name="P48">Uczestniczył w wizytacji nowej fabryki „Pichon”, która aktualnie zatrudnia kilka osób, za około pół roku zatrudnienie ma się zwiększyć do 30 osób, a docelowo do 100. </text:p>
        </text:list-item>
      </text:list>
      <text:p text:style-name="P16"/>
      <text:p text:style-name="P16"><text:soft-page-break/>Pan Włos – poruszył sprawę opracowania „ekofizjografii”, prosił o więcej informacji na ten temat,</text:p>
      <text:list xml:id="list27563701" text:style-name="L19">
        <text:list-item>
          <text:p text:style-name="P49">pytał, czy jest możliwość wglądu do dokumentu?</text:p>
        </text:list-item>
      </text:list>
      <text:list xml:id="list27583763" text:style-name="L20">
        <text:list-item>
          <text:p text:style-name="P50">Następnie pytał, czy było więcej wniosków o dofinansowanie przydomowych oczyszczalni ścieków niż środków na dofinansowanie.</text:p>
        </text:list-item>
        <text:list-item>
          <text:p text:style-name="P50">Podziękował za zrealizowanie inwestycji tj. remont drogi na Osiedlu Młodych. Pytał, czy w związku z tym przewidziane jest oznakowanie przejścia dla pieszych <text:line-break/>i zamontowanie progów zwalniających ?</text:p>
        </text:list-item>
      </text:list>
      <text:p text:style-name="P16"/>
      <text:p text:style-name="P16">Pan Olejnik – stwierdził, że „ekofizjografia” została opracowana dla potrzeb zmiany Studium uwarunkowań i kierunków zagospodarowania przestrzennego,</text:p>
      <text:list xml:id="list27558540" text:style-name="L21">
        <text:list-item>
          <text:p text:style-name="P51">otrzymaliśmy w wersji papierowej i elektronicznej, zastanowimy się w jaki sposób udostępnić dokument radnym,</text:p>
        </text:list-item>
        <text:list-item>
          <text:p text:style-name="P51">co do oznakowania nowo wyremontowanej drogi na Osiedlu stwierdził, że w ramach projektu wszystkie oznakowania zostały wykonane,</text:p>
        </text:list-item>
        <text:list-item>
          <text:p text:style-name="P51">odnośnie dofinansowania budowy przydomowych oczyszczalni ścieków podkreślił, <text:line-break/>że <text:s/>wszyscy zainteresowani, którzy złożyli wnioski otrzymali dofinansowanie,</text:p>
        </text:list-item>
        <text:list-item>
          <text:p text:style-name="P51">aktualnie trwa kontrola, czy przyznana dotacja wykorzystana jest zgodnie z przeznaczeniem.</text:p>
        </text:list-item>
      </text:list>
      <text:p text:style-name="P16"/>
      <text:p text:style-name="P16"/>
      <text:p text:style-name="P16">Ad. 6</text:p>
      <text:p text:style-name="P16"/>
      <text:p text:style-name="P16">Przewodniczący Rady Miejskiej – poinformował, że dokonał analizy oświadczeń majątkowych radnych. Dane w oświadczeniach nie dały podstaw do złożenia wniosku do urzędu kontroli skarbowej.</text:p>
      <text:p text:style-name="P16"/>
      <text:p text:style-name="P16"/>
      <text:p text:style-name="P16">Ad. 7 </text:p>
      <text:p text:style-name="P16"/>
      <text:p text:style-name="P16">Pan Mrugalski Sołtys wsi Ligota Wołczyńska – pytał, czy jest możliwość dofinansowania kolektorów słonecznych?</text:p>
      <text:p text:style-name="P16"/>
      <text:p text:style-name="P16">Pan Olejnik – zabierając głos odniósł się do spraw:</text:p>
      <text:list xml:id="list27557790" text:style-name="L22">
        <text:list-item>
          <text:p text:style-name="P52">roboty na drodze Krzywiczyny – Świniary Małe były wykonywane w ramach przeglądu gwarancyjnego, faktem jest że roboty drogowe są uciążliwe i można było oznakować,</text:p>
        </text:list-item>
        <text:list-item>
          <text:p text:style-name="P52">w związku z brakiem tabliczek podejmiemy działania w celu uzupełnienia, </text:p>
        </text:list-item>
        <text:list-item>
          <text:p text:style-name="P52">co do uszkodzonego przepustu w Skałągach jutro skontaktuje się z Panem Dunajem <text:line-break/>z Zarządu Dróg Powiatowych w tej sprawie, powinno to być naprawione w ramach ubezpieczenia,</text:p>
        </text:list-item>
        <text:list-item>
          <text:p text:style-name="P52">szczupłość budżetu ogranicza nam dofinansowanie kolektorów słonecznych,</text:p>
        </text:list-item>
        <text:list-item>
          <text:p text:style-name="P52">ul. Polna – wykonanie inwestycji przebudowy drogi uzależnione jest od podziału i przejęcia terenu pod drogę.</text:p>
        </text:list-item>
      </text:list>
      <text:p text:style-name="P16"/>
      <text:p text:style-name="P16">Pan Nowak – zabierając głos pytał:</text:p>
      <text:list xml:id="list27556458" text:style-name="L23">
        <text:list-item>
          <text:p text:style-name="P53">dlaczego pan Lesław Stężały, bo to o tą osobę chodzi ma wynająć salę wiejską za darmo?</text:p>
        </text:list-item>
        <text:list-item>
          <text:p text:style-name="P53">dlaczego ta grupa nie ma płacić za wynajem, nie uważa że są to biedni ludzie, a teraz wynajmuje w szkole,</text:p>
        </text:list-item>
        <text:list-item>
          <text:p text:style-name="P53">czy ksiądz jest adwokatem Pana Lesława Stężałego?</text:p>
        </text:list-item>
        <text:list-item>
          <text:p text:style-name="P53">poruszył sprawę kosztów wywozu szamba.</text:p>
        </text:list-item>
      </text:list>
      <text:p text:style-name="P16"/>
      <text:p text:style-name="P16">Pan Rafał Neugebauer Dyrektor Wołczyńskiego Ośrodka Kultury – stwierdził, że:</text:p>
      <text:list xml:id="list27565229" text:style-name="L24">
        <text:list-item>
          <text:p text:style-name="P54">cennik wynajmu świetlic wiejskich jak i zwolnień z opłat ustalony jest zarządzeniem <text:soft-page-break/>Dyrektora WOK,</text:p>
        </text:list-item>
        <text:list-item>
          <text:p text:style-name="P54">wszystkie imprezy, które działają dla dobra wspólnoty zwalniane są z kosztów za wynajem sali,</text:p>
        </text:list-item>
        <text:list-item>
          <text:p text:style-name="P54">odpowiadając na zapytanie Księdza nie widzi możliwości, aby Koło Łowieckie było zwolnione, to nie jest związane z działalnością kulturalną,</text:p>
        </text:list-item>
        <text:list-item>
          <text:p text:style-name="P54">jako Ośrodek Kultury również jesteśmy zobowiązani do wykazywania przychodów, które przekazywane są na działalność statutową.</text:p>
        </text:list-item>
      </text:list>
      <text:p text:style-name="P16"/>
      <text:p text:style-name="P16">Ksiądz Bernard Płaszyczyk – zwrócił uwagę, że jednak dla gospodarzy koła łowieckie mają <text:s/>wielkie znaczenie, to oni stoją na straży ochrony rolnej, to myśliwi pilnują i bronią pól przed stratami, </text:p>
      <text:list xml:id="list27558876" text:style-name="L25">
        <text:list-item>
          <text:p text:style-name="P55">jeśli chodzi o szambo to podczas obiadu odpustowego jedna osoba korzystała z toalety,</text:p>
        </text:list-item>
        <text:list-item>
          <text:p text:style-name="P55">wodę przywoził w butlach sam.</text:p>
        </text:list-item>
      </text:list>
      <text:p text:style-name="P16"/>
      <text:p text:style-name="P16">Pan Mariusz Pieńkowski Prezes Wodociągów i Kanalizacji – odniósł się do pytania radnego Staszewskiego, </text:p>
      <text:list xml:id="list27562656" text:style-name="L26">
        <text:list-item>
          <text:p text:style-name="P56">aby rozwiać wątpliwości stwierdził, że nie mam nikogo kto by był nielegalnie podłączony, wszyscy mają podpisane umowy i płacą za wodę i ścieki,</text:p>
        </text:list-item>
        <text:list-item>
          <text:p text:style-name="P56">4 posesje wybudowały sobie kanalizację własnym sumptem.</text:p>
        </text:list-item>
      </text:list>
      <text:p text:style-name="P16"/>
      <text:p text:style-name="P16">Pan Tadeusz Olejnik – odniósł się do sprawy dowozu spoza obwodu szkolnego </text:p>
      <text:list xml:id="list27578072" text:style-name="L27">
        <text:list-item>
          <text:p text:style-name="P57">gmina organizuje dowóz więc nie ponosi kosztów dodatkowych jeśli jedno dziecko więcej pojedzie,</text:p>
        </text:list-item>
        <text:list-item>
          <text:p text:style-name="P57">zmniejsza się jednak subwencja poprzez uczęszczanie dzieci z obwodu wiejskiego do miejskiego,</text:p>
        </text:list-item>
        <text:list-item>
          <text:p text:style-name="P57">aktualnie trwają prace nad rekonstrukcją uchwały w sprawie zasad odpłatności za dojazdy.</text:p>
        </text:list-item>
      </text:list>
      <text:p text:style-name="P16"/>
      <text:p text:style-name="P16">Zastępca Burmistrza – podkreślił, że wyłączenie oświetlenia nastąpiło w momencie kiedy przystąpiliśmy do modernizacji oświetlenia ulicznego,</text:p>
      <text:list xml:id="list27557972" text:style-name="L28">
        <text:list-item>
          <text:p text:style-name="P58">koszty wymiany lamp na energooszczędne rozłożono na kilka lat, aktualnie jedna umowa kończy się w 2012, a druga 2013 r.,</text:p>
        </text:list-item>
        <text:list-item>
          <text:p text:style-name="P58">nie ma decyzji o tym żeby włączyć oświetlenie,</text:p>
        </text:list-item>
        <text:list-item>
          <text:p text:style-name="P58">efektem modernizacji są oszczędności dzięki, którym spłacamy <text:s/>poniesione koszty.</text:p>
        </text:list-item>
      </text:list>
      <text:p text:style-name="P16"/>
      <text:p text:style-name="P16">Pan Schatt – pytał, kto zadecydował o wyłączeniu oświetlenia na wsi, </text:p>
      <text:list xml:id="list27564646" text:style-name="L29">
        <text:list-item>
          <text:p text:style-name="P59">czy ktoś z Państwa wie jakie są oszczędności na wsi?</text:p>
        </text:list-item>
        <text:list-item>
          <text:p text:style-name="P59">to jest krzywdzące dla mieszkańców wsi, </text:p>
        </text:list-item>
        <text:list-item>
          <text:p text:style-name="P59">z oszczędności będą oświetlane ulice w mieście, </text:p>
        </text:list-item>
        <text:list-item>
          <text:p text:style-name="P59">liczy na to, że w nowym budżecie znajdą się środki na oświetlenie przy świetlicy wiejskiej w Skałągach.</text:p>
        </text:list-item>
      </text:list>
      <text:p text:style-name="P16"/>
      <text:p text:style-name="P16">Burmistrz – zabierając głos poruszył sprawy:</text:p>
      <text:list xml:id="list27581905" text:style-name="L30">
        <text:list-item>
          <text:p text:style-name="P60">gdy przystępowaliśmy do modernizacji oświetlenia mówiliśmy o tym <text:s/>na tej sali i po to wyłączyliśmy aby zmniejszyć wydatki na oświetlenie,</text:p>
        </text:list-item>
        <text:list-item>
          <text:p text:style-name="P60">kiedyś gmina miała dofinansowanie 50% ,dzisiaj płacimy całość z budżetu gminy, </text:p>
        </text:list-item>
        <text:list-item>
          <text:p text:style-name="P60">wówczas informowaliśmy radnych i podejmowaliśmy wspólną decyzję, </text:p>
        </text:list-item>
        <text:list-item>
          <text:p text:style-name="P60">uważa, że decyzja była zasadna o wyłączeniu, </text:p>
        </text:list-item>
        <text:list-item>
          <text:p text:style-name="P60">podkreślił, że nie ma pewności, że jak spłacimy to włączymy światło, obawia się, że może nas nie być na to stać,</text:p>
        </text:list-item>
        <text:list-item>
          <text:p text:style-name="P60">następnie stwierdził, że cieszy się że w sesji uczestniczy Ksiądz Proboszcz, bo słyszy <text:s/><text:soft-page-break/>jakimi problemami się zajmujemy</text:p>
        </text:list-item>
        <text:list-item>
          <text:p text:style-name="P60">w imieniu wykonawcy przeprosił za te utrudnienia na drodze.</text:p>
        </text:list-item>
      </text:list>
      <text:p text:style-name="P16"/>
      <text:p text:style-name="P16">Pan Schatt – zwrócił uwagę, że dzisiaj o 11.30 świecą się lampy w mieście, czy to jest oszczędność?</text:p>
      <text:list xml:id="list27576101" text:style-name="L31">
        <text:list-item>
          <text:p text:style-name="P61">uważa, że to dyskryminacja mieszkańców wioski,</text:p>
        </text:list-item>
        <text:list-item>
          <text:p text:style-name="P61">w mieście w ogóle więcej się robi niż na wsi.</text:p>
        </text:list-item>
      </text:list>
      <text:p text:style-name="P16"/>
      <text:p text:style-name="P16">Pan Włos – zwrócił uwagę, że za kilka dni radni otrzymają projekt budżetu na 2012 r., a jest jeszcze kilka spraw do wykonania związanych z ul. Polną, </text:p>
      <text:list xml:id="list27555619" text:style-name="L32">
        <text:list-item>
          <text:p text:style-name="P62">pytał, którego to budynku dotyczy rozbiórka?</text:p>
        </text:list-item>
      </text:list>
      <text:p text:style-name="P16"/>
      <text:p text:style-name="P16">Pan Olejnik – stwierdził, że jest to część budynku gospodarczego, właściciel zaakceptował zamiar, oczywiście na koszt gminy.</text:p>
      <text:p text:style-name="P16"/>
      <text:p text:style-name="P16"/>
      <text:p text:style-name="P16"/>
      <text:p text:style-name="P8">W związku z wyczerpaniem porządku dziennego sesji – Przewodniczący Rady zamknął obrady sesji Rady Miejskiej w Wołczynie.</text:p>
      <text:p text:style-name="P21"/>
      <text:p text:style-name="P21"/>
      <text:p text:style-name="P22"><text:s text:c="86"/>Przewodniczący Rady </text:p>
      <text:p text:style-name="P23"><text:s text:c="87"/>Waldemar Antkowiak</text:p>
      <text:p text:style-name="P23"/>
      <text:p text:style-name="P21"/>
      <text:p text:style-name="P21">Sekretarz obrad</text:p>
      <text:p text:style-name="P21">Barbara Błaszczykiewicz</text:p>
      <text:p text:style-name="P21"/>
      <text:p text:style-name="P21"/>
      <text:p text:style-name="P21"/>
      <text:p text:style-name="P21"/>
      <text:p text:style-name="P21"/>
      <text:p text:style-name="P21">Protokołowała</text:p>
      <text:p text:style-name="P21">Julita Matelska</text:p>
      <text:p text:style-name="P2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32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ta Matelska</meta:initial-creator>
    <meta:creation-date>2011-11-08T11:49:53.03</meta:creation-date>
    <dc:date>2011-12-08T09:29:58.27</dc:date>
    <dc:creator>Julita Matelska</dc:creator>
    <meta:editing-duration>P1DT16H20M8S</meta:editing-duration>
    <meta:editing-cycles>15</meta:editing-cycles>
    <meta:generator>LibreOffice/3.4$Win32 LibreOffice_project/340m1$Build-203</meta:generator>
    <meta:printed-by>Julita Matelska</meta:printed-by>
    <meta:print-date>2011-11-29T15:00:27.27</meta:print-date>
    <meta:document-statistic meta:table-count="0" meta:image-count="0" meta:object-count="0" meta:page-count="11" meta:paragraph-count="246" meta:word-count="3827" meta:character-count="28108" meta:non-whitespace-character-count="22384"/>
  </office:meta>
</office:document-meta>
</file>