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MinionPro-Regular" svg:font-family="Minion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Header"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3">
      <style:paragraph-properties fo:text-align="justify" style:justify-single-word="false"/>
    </style:style>
    <style:style style:name="P15" style:family="paragraph" style:parent-style-name="Standard" style:list-style-name="L4">
      <style:paragraph-properties fo:text-align="justify" style:justify-single-word="false"/>
    </style:style>
    <style:style style:name="P16" style:family="paragraph" style:parent-style-name="Standard" style:list-style-name="L5">
      <style:paragraph-properties fo:text-align="justify" style:justify-single-word="false"/>
    </style:style>
    <style:style style:name="P17" style:family="paragraph" style:parent-style-name="Standard" style:list-style-name="L6">
      <style:paragraph-properties fo:text-align="justify" style:justify-single-word="false"/>
    </style:style>
    <style:style style:name="P18" style:family="paragraph" style:parent-style-name="Standard" style:list-style-name="L7">
      <style:paragraph-properties fo:text-align="justify" style:justify-single-word="false"/>
    </style:style>
    <style:style style:name="P19" style:family="paragraph" style:parent-style-name="Standard" style:list-style-name="L8">
      <style:paragraph-properties fo:text-align="justify" style:justify-single-word="false"/>
    </style:style>
    <style:style style:name="P20" style:family="paragraph" style:parent-style-name="Standard" style:list-style-name="L9">
      <style:paragraph-properties fo:text-align="justify" style:justify-single-word="false"/>
    </style:style>
    <style:style style:name="P21" style:family="paragraph" style:parent-style-name="Standard" style:list-style-name="L10">
      <style:paragraph-properties fo:text-align="justify" style:justify-single-word="false"/>
    </style:style>
    <style:style style:name="P22" style:family="paragraph" style:parent-style-name="Standard" style:list-style-name="L11"/>
    <style:style style:name="P23" style:family="paragraph" style:parent-style-name="Standard" style:list-style-name="L12"/>
    <style:style style:name="P24" style:family="paragraph" style:parent-style-name="Standard" style:list-style-name="L13"/>
    <style:style style:name="P25" style:family="paragraph" style:parent-style-name="Standard" style:list-style-name="L14"/>
    <style:style style:name="P26" style:family="paragraph" style:parent-style-name="Standard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27" style:family="paragraph" style:parent-style-name="Standard" style:list-style-name="L15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28" style:family="paragraph" style:parent-style-name="Standard" style:list-style-name="L16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29" style:family="paragraph" style:parent-style-name="Standard" style:list-style-name="L18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30" style:family="paragraph" style:parent-style-name="Standard" style:list-style-name="L19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31" style:family="paragraph" style:parent-style-name="Standard" style:list-style-name="L20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32" style:family="paragraph" style:parent-style-name="Standard" style:list-style-name="L21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33" style:family="paragraph" style:parent-style-name="Standard" style:list-style-name="L22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34" style:family="paragraph" style:parent-style-name="Standard" style:list-style-name="L23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35" style:family="paragraph" style:parent-style-name="Standard" style:list-style-name="L25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36" style:family="paragraph" style:parent-style-name="Standard" style:list-style-name="L26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37" style:family="paragraph" style:parent-style-name="Standard" style:list-style-name="L27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38" style:family="paragraph" style:parent-style-name="Standard" style:list-style-name="L28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39" style:family="paragraph" style:parent-style-name="Standard" style:list-style-name="L29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41" style:family="paragraph" style:parent-style-name="Standard" style:list-style-name="L24">
      <style:paragraph-properties fo:text-align="justify" style:justify-single-word="false"/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42" style:family="paragraph" style:parent-style-name="Standard" style:list-style-name="L25">
      <style:paragraph-properties fo:text-align="justify" style:justify-single-word="false"/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43" style:family="paragraph" style:parent-style-name="Standard" style:list-style-name="L17">
      <style:paragraph-properties fo:text-align="justify" style:justify-single-word="false"/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44" style:family="paragraph" style:parent-style-name="Standard" style:list-style-name="L30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name-asian="Tahoma" style:font-size-asian="12pt" style:font-name-complex="Tahoma" style:font-size-complex="12pt"/>
    </style:style>
    <style:style style:name="P46" style:family="paragraph" style:parent-style-name="Standard" style:list-style-name="L24">
      <style:paragraph-properties fo:text-align="justify" style:justify-single-word="false"/>
      <style:text-properties style:font-name="Times New Roman" fo:font-size="12pt" style:font-name-asian="Tahoma" style:font-size-asian="12pt" style:font-name-complex="Tahoma" style:font-size-complex="12pt"/>
    </style:style>
    <style:style style:name="P47" style:family="paragraph" style:parent-style-name="Standard">
      <style:text-properties style:font-name="Times New Roman" fo:font-size="12pt" fo:font-weight="bold" style:font-name-asian="MinionPro-Regular" style:font-size-asian="12pt" style:font-weight-asian="bold" style:font-name-complex="MinionPro-Regular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name-asian="MinionPro-Regular" style:font-size-asian="12pt" style:font-name-complex="MinionPro-Regular" style:font-size-complex="12pt"/>
    </style:style>
    <style:style style:name="T6" style:family="text">
      <style:text-properties style:font-name-asian="MinionPro-Regular" style:font-name-complex="MinionPro-Regular"/>
    </style:style>
    <style:style style:name="T7" style:family="text">
      <style:text-properties style:font-name-asian="Tahoma" style:font-name-complex="Tahom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tokół</text:span><text:span text:style-name="T2"> </text:span><text:span text:style-name="T1">Nr</text:span><text:span text:style-name="T2"> 4</text:span><text:span text:style-name="T1">/2011</text:span></text:p>
      <text:p text:style-name="P1"><text:span text:style-name="T1">z</text:span><text:span text:style-name="T2"> </text:span><text:span text:style-name="T1">przebiegu</text:span><text:span text:style-name="T2"> </text:span><text:span text:style-name="T1">posiedzenia</text:span><text:span text:style-name="T2"> </text:span><text:span text:style-name="T1">Komisji</text:span><text:span text:style-name="T2"> </text:span><text:span text:style-name="T1">Budżetu</text:span><text:span text:style-name="T2"> </text:span><text:span text:style-name="T1">i</text:span><text:span text:style-name="T2"> </text:span><text:span text:style-name="T1">Gospodarki</text:span><text:span text:style-name="T2"> </text:span><text:span text:style-name="T1">Samorządowej</text:span><text:span text:style-name="T2"> </text:span></text:p>
      <text:p text:style-name="P1"><text:span text:style-name="T1">odbytego</text:span><text:span text:style-name="T2"> </text:span><text:span text:style-name="T1">w</text:span><text:span text:style-name="T2"> </text:span><text:span text:style-name="T1">dniu</text:span><text:span text:style-name="T2"> 28 marca </text:span><text:span text:style-name="T1">2011</text:span><text:span text:style-name="T2"> </text:span><text:span text:style-name="T1">r.</text:span><text:span text:style-name="T2"> </text:span></text:p>
      <text:p text:style-name="Standard"/>
      <text:p text:style-name="P2"/>
      <text:p text:style-name="P2">W<text:span text:style-name="T3"> </text:span>posiedzeniu<text:span text:style-name="T3"> </text:span>udział<text:span text:style-name="T3"> </text:span>wzięli<text:span text:style-name="T3"> </text:span>radni<text:span text:style-name="T3"> </text:span>zgodnie<text:span text:style-name="T3"> </text:span>z<text:span text:style-name="T3"> </text:span>listą<text:span text:style-name="T3"> </text:span>obecności<text:span text:style-name="T3"> <text:s text:c="42"/></text:span></text:p>
      <text:p text:style-name="P2">oraz<text:span text:style-name="T3"> </text:span></text:p>
      <text:list xml:id="list28214437" text:style-name="WW8Num1">
        <text:list-item>
          <text:p text:style-name="P11">Burmistrz<text:span text:style-name="T3"> </text:span>Wołczyna<text:span text:style-name="T3"> – </text:span>Jan<text:span text:style-name="T3"> </text:span>Leszek<text:span text:style-name="T3"> </text:span>Wiącek</text:p>
        </text:list-item>
        <text:list-item>
          <text:p text:style-name="P11">Zastępca<text:span text:style-name="T3"> </text:span>Burmistrza<text:span text:style-name="T3"> – </text:span>Bogusław<text:span text:style-name="T3"> </text:span>Adaszyński</text:p>
        </text:list-item>
        <text:list-item>
          <text:p text:style-name="P11">Sekretarz<text:span text:style-name="T3"> </text:span>Gminy<text:span text:style-name="T3"> – </text:span>Beata<text:span text:style-name="T3"> </text:span>Siwak</text:p>
        </text:list-item>
        <text:list-item>
          <text:p text:style-name="P11">Skarbnik<text:span text:style-name="T3"> </text:span>Gminy<text:span text:style-name="T3"> – </text:span>Katarzyna<text:span text:style-name="T3"> </text:span>Krawiec</text:p>
        </text:list-item>
        <text:list-item>
          <text:p text:style-name="P11">Kierownik<text:span text:style-name="T3"> </text:span>OPS<text:span text:style-name="T3"> – </text:span>Agnieszka<text:span text:style-name="T3"> </text:span>Wilczek<text:span text:style-name="T3"> </text:span></text:p>
        </text:list-item>
      </text:list>
      <text:p text:style-name="P2"/>
      <text:p text:style-name="P2">Porządek obrad <text:s/>członkowie Komisji otrzymali wraz z zawiadomieniem o posiedzeniu.</text:p>
      <text:p text:style-name="P2"/>
      <text:p text:style-name="P2">Zastępca Burmistrza – wnioskował o rozszerzenie porządku obrad w celu zaopiniowania projektów uchwał:</text:p>
      <text:list xml:id="list28225205" text:style-name="L1">
        <text:list-item>
          <text:p text:style-name="P12">w sprawie zmian w Gminnym Programie Profilaktyki i Rozwiązywania Problemów Alkoholowych i Przeciwdziałania Narkomani w Gminie Wołczyn w 2011 r. - zmiana spowodowana jest rozpisaniem środków finansowych pochodzących z nadwyżki;</text:p>
        </text:list-item>
        <text:list-item>
          <text:p text:style-name="P12">w sprawie określenia zasad udzielania dotacji z budżetu gminy Wołczyn na prace konserwatorskie, restauratorskie lub roboty budowlane przy zbytku wpisanym do ewidencji zabytków – podejmując taką uchwałę chcemy stworzyć możliwość udzielania dotacji <text:line-break/>w przyszłości, na dziś nie mamy środków finansowych na dofinansowanie ale w ciągu roku może się to zmienić.</text:p>
        </text:list-item>
      </text:list>
      <text:p text:style-name="P2"/>
      <text:p text:style-name="P2">W/ w wniosek przyjęty został pozytywnie jednogłośnie w obecności 12 członków Komisji.</text:p>
      <text:p text:style-name="P2">Członkowie Komisji pozytywnie jednogłośnie przyjęli porządek obrad wraz ze zmianami.</text:p>
      <text:p text:style-name="P2"/>
      <text:p text:style-name="P2"/>
      <text:p text:style-name="P2">Ad. 2 </text:p>
      <text:p text:style-name="P2"/>
      <text:p text:style-name="P2">We wnioskach i zapytaniach głos zabrali:</text:p>
      <text:p text:style-name="P2">Pan Bartosiński – poruszył sprawy:</text:p>
      <text:list xml:id="list28225866" text:style-name="L2">
        <text:list-item>
          <text:p text:style-name="P13">świetlicy socjoterapeutycznej, pytał czy będzie funkcjonować, jeśli tak to kiedy?</text:p>
        </text:list-item>
        <text:list-item>
          <text:p text:style-name="P13">drogi do obiektów sportowych,</text:p>
        </text:list-item>
        <text:list-item>
          <text:p text:style-name="P13">wyprowadzania psów na skwery zieleni,</text:p>
        </text:list-item>
        <text:list-item>
          <text:p text:style-name="P13">zwrócił uwagę, że na parkingu przy ul Ogrodowej zapadnięte są studzienki,</text:p>
        </text:list-item>
      </text:list>
      <text:list xml:id="list28240284" text:style-name="L3">
        <text:list-item>
          <text:p text:style-name="P14">pytał, <text:s/>jaka jest ściągalność podatku od posiadania psów.</text:p>
        </text:list-item>
      </text:list>
      <text:p text:style-name="P2"/>
      <text:p text:style-name="P2">Przewodniczący Rady – zapoznał z projektem pisma będącego odpowiedzią do Rady Rodziców przy Przedszkolu Publicznym w Wołczynie.</text:p>
      <text:p text:style-name="P2"/>
      <text:p text:style-name="P2">Pan Staszewski – zabierając głos poruszył sprawę czystości w mieście, </text:p>
      <text:list xml:id="list28239087" text:style-name="L4">
        <text:list-item>
          <text:p text:style-name="P15">szczególnie zwrócił uwagę na zaniedbaną drogę w kierunku „Polonii”, teren na przeciwko „Biedronki”, należy zobligować zarządcę do posprzątania śmieci i suchych liści z przed zimy, zarośnięty chodnik przy ul. Dworcowej,</text:p>
        </text:list-item>
        <text:list-item>
          <text:p text:style-name="P15">rozważyć możliwość ustawienia ławek wzdłuż ul. Dworcowej, starsze osoby idące np. na <text:soft-page-break/>pocztę nie mają gdzie odpocząć, </text:p>
        </text:list-item>
        <text:list-item>
          <text:p text:style-name="P15">na ul. Namysłowskiej na wysokości mostu dla bezpieczeństwa przechodniów ustawić słupki z łańcuchami, </text:p>
        </text:list-item>
        <text:list-item>
          <text:p text:style-name="P15">pytał, kiedy planowana jest budowa drogi przy ul. Polnej.</text:p>
          <text:p text:style-name="P15"/>
        </text:list-item>
      </text:list>
      <text:p text:style-name="P2">Pan Włos – poruszył sprawę remontów dróg w Wołczynie, </text:p>
      <text:list xml:id="list28219606" text:style-name="L5">
        <text:list-item>
          <text:p text:style-name="P16">pytał, czy jest rozpatrywana inna koncepcja, a niżeli paczerem, uważa że są to wyrzucane pieniądze w błoto, po roku remontowane dziury są jeszcze większe,</text:p>
        </text:list-item>
        <text:list-item>
          <text:p text:style-name="P16">czy jest przewidywana inna forma remontu?</text:p>
        </text:list-item>
      </text:list>
      <text:p text:style-name="P2"/>
      <text:p text:style-name="P2">Pani Ruder – w wypowiedzi swojej nawiązała do spotkania z P. Dunajem zwracając uwagę na skrzyżowanie dróg Wierzchy – Szklarnia – Wąsice, prosiła o powołanie komisji i dokonanie oględzin.</text:p>
      <text:p text:style-name="P2"/>
      <text:p text:style-name="P2"/>
      <text:p text:style-name="P2">Ad. 3 </text:p>
      <text:p text:style-name="P2"/>
      <text:p text:style-name="P2">Sprawozdanie z działalności Ośrodka Pomocy Społecznej w Wołczynie za 2010 r. </text:p>
      <text:p text:style-name="P3">( zał. nr 2)</text:p>
      <text:p text:style-name="P2"/>
      <text:p text:style-name="P2">Pani Kierownik OPS – poinformowała, że pomocą objęto 1641 osób, </text:p>
      <text:list xml:id="list28218221" text:style-name="L6">
        <text:list-item>
          <text:p text:style-name="P17">dominującym problemem kwalifikującym do pomocy społecznej jest bezrobocie,</text:p>
        </text:list-item>
        <text:list-item>
          <text:p text:style-name="P17">w naszej gminie realizowany jest program „Pomoc państwa w zakresie dożywiania”, jest on w formie posiłków, świadczeń pieniężnych na zakup posiłków lub żywności, świadczeń rzeczowych w postaci produktów żywnościowych, </text:p>
        </text:list-item>
        <text:list-item>
          <text:p text:style-name="P17">z dożywiania korzysta 100 osób dorosłych, nie mamy możliwości dożywiania osób dorosłych w stołówkach szkolnych, </text:p>
        </text:list-item>
        <text:list-item>
          <text:p text:style-name="P17">na podstawie porozumienia zawartego między Starostą Kluczborskim, a Burmistrzem Wołczyna zorganizowano prace społecznie użyteczne dla osób bezrobotnych bez prawa do zasiłku, a korzystających z pomocy społecznej, </text:p>
        </text:list-item>
        <text:list-item>
          <text:p text:style-name="P17">realizowano projekt „Wzrost kompetencji życiowych i umiejętności zawodowych klientów OPS „ - w projekcie udział wzięło 15 osób bezrobotnych .</text:p>
        </text:list-item>
      </text:list>
      <text:p text:style-name="P2"/>
      <text:p text:style-name="P2">Pan Bartosiński – pytał, czy w tym roku również będą prace społecznie użyteczne, i ile osób ma szanse skorzystać.</text:p>
      <text:p text:style-name="P2"/>
      <text:p text:style-name="P2">Pani Kierownik OPS – stwierdziła, że prace społecznie użyteczne rozpoczną się od kwietnia <text:line-break/>i będzie mogło pracować 15 osób ze względu na brak środków finansowych.</text:p>
      <text:p text:style-name="P2"/>
      <text:p text:style-name="P2">Pan Włos – pytał, czy te osoby można byłoby zatrudnić do przekładania chodników, np. na ul. Drzymały?</text:p>
      <text:p text:style-name="P2"/>
      <text:p text:style-name="P2">Pani Agnieszka Wilczek – stwierdziła, ze prace społecznie użyteczne to prace porządkowe, osoby te wysyłane są do sołectw, </text:p>
      <text:list xml:id="list28215544" text:style-name="L7">
        <text:list-item>
          <text:p text:style-name="P18">przekładnie chodnika wykonywały osoby z Centrum Integracji Społecznej, aktualnie osoby te wykonują prace pogorzelcom ze Skałąg,</text:p>
        </text:list-item>
        <text:list-item>
          <text:p text:style-name="P18">na zakończenie projektu „wzrost kompetencji...” tematem konferencji były spółdzielnie socjalne, spółdzielnie to wola osób bezrobotnych .</text:p>
        </text:list-item>
      </text:list>
      <text:p text:style-name="P2"><text:soft-page-break/></text:p>
      <text:p text:style-name="P2">Pan Staszewski – pytał, jaką pomoc z OPS może uzyskać taka osoba?</text:p>
      <text:p text:style-name="P2"/>
      <text:p text:style-name="P2">Pani Kierownik – stwierdziła, ze musi być minimum chętnych 5 osób z PUP można uzyskać 20 tys. na każdą osobę, może to być wkład do zakupu sprzętu, nie może być wypłacane wynagrodzenie.</text:p>
      <text:p text:style-name="P2"/>
      <text:p text:style-name="P2">Burmistrz – w wypowiedzi swojej nawiązał do prac wykonywanych w ramach prac społecznie użytecznych, stwierdził, że wśród tych osób nie ma osób wyspecjalizowanych, pracują 10 godzin tygodniowo,</text:p>
      <text:list xml:id="list28229605" text:style-name="L8">
        <text:list-item>
          <text:p text:style-name="P19">przekładanie chodników wykonywaliśmy z pomocą osób z CIS, chociaż i tam nie ma fachowców,</text:p>
        </text:list-item>
        <text:list-item>
          <text:p text:style-name="P19">takich ulic jak Drzymały w Wołczynie jest więcej, na to trzeba co najmniej 50% nowych płytek, nie mamy żadnych płytek pozyskanych , </text:p>
        </text:list-item>
        <text:list-item>
          <text:p text:style-name="P19">spółdzielnie socjalne – rozmyślaliśmy czy u nas coś takiego nie udałoby się otworzyć,</text:p>
        </text:list-item>
        <text:list-item>
          <text:p text:style-name="P19">w województwie opolskim jest jedynie 3 lub 4 spółdzielnie, to świadczy o tym że nie jest to takie proste.</text:p>
        </text:list-item>
      </text:list>
      <text:p text:style-name="P2"/>
      <text:p text:style-name="P2">Pan Staszewski – musimy zdać sobie sprawę czy osoby te będą potrafiły prowadzić taka firmę .</text:p>
      <text:p text:style-name="P2"/>
      <text:p text:style-name="P2">Pan Zarych – pytał, czy nie można byłoby osoby, które otrzymują bony żywnościowe zmobilizować do odpracowania na rzecz sołectwa ?</text:p>
      <text:p text:style-name="P2"/>
      <text:p text:style-name="P2">Pan Staszewski – pytał, jak rozwiązać sprawę aby osoby nietrzeźwe nie otrzymywały posiłków ?</text:p>
      <text:p text:style-name="P2"/>
      <text:p text:style-name="P2">Pani Kierownik – podkreśliła, że najczęstszymi przyczynami kwalifikującymi do pomocy jest bezrobocie, niepełnosprawność ale także i alkoholizm, w związku z tym nie mamy prawa żądać aby osoby odpracowywały, zaś osoby które są <text:s/>pod wpływem alkoholu ale się nie awanturują mają wydawane posiłki na stołówce, byłoby to niehumanitarne aby im nie wydać obiadu a wylać.</text:p>
      <text:p text:style-name="P2"/>
      <text:p text:style-name="P2">Pan Włos – zwrócił uwagę że od jakiegoś czasu obiady są dwudaniowe, były jednodaniowe, czy oznacza to że mamy więcej środków, </text:p>
      <text:list xml:id="list28229156" text:style-name="L9">
        <text:list-item>
          <text:p text:style-name="P20">pytał, ile jest wytypowanych sklepów realizujących bony żywnościowe?</text:p>
        </text:list-item>
      </text:list>
      <text:p text:style-name="P2"/>
      <text:p text:style-name="P2">Pani Wilczek – stwierdziła, że w Wołczynie jedynie chce współpracować GS „SCH” i sklep na osiedlu pana Klimka, </text:p>
      <text:list xml:id="list28237133" text:style-name="L10">
        <text:list-item>
          <text:p text:style-name="P21">do listopada ubiegłego roku były obiady jednodaniowe, uznaliśmy, że to mało dla dorosłej osoby,</text:p>
        </text:list-item>
        <text:list-item>
          <text:p text:style-name="P21">80% dofinansowuje wojewoda, 20 % gmina, koszt obiadu jednodaniowego wynosił 2 zł, dwudaniowego wynosi 3 zł. </text:p>
        </text:list-item>
      </text:list>
      <text:p text:style-name="P2"/>
      <text:p text:style-name="P2">Pani Błaszczykiewicz - zwróciła uwagę na powód przyznania pomocy z tytułu bezdomności.</text:p>
      <text:p text:style-name="P2"/>
      <text:p text:style-name="P2">Pani Kierownik – podkreśliła, że w skali roku 6 osób umieszczono na stałe w schronisku.</text:p>
      <text:p text:style-name="P2"/>
      <text:p text:style-name="P2">Na tym zakończono dyskusję.</text:p>
      <text:p text:style-name="P2">Sprawozdanie przyjęte zostało bez uwag jednogłośnie w obecności 12 członków Komisji.</text:p>
      <text:p text:style-name="P2"/>
      <text:p text:style-name="P2"/>
      <text:p text:style-name="P2"/>
      <text:p text:style-name="P2"><text:soft-page-break/>Ad. 4 </text:p>
      <text:p text:style-name="P2"/>
      <text:p text:style-name="P6">Zaopiniowanie projektów uchwał, które Rada Miejska podejmować będzie na najbliższej sesji:</text:p>
      <text:p text:style-name="Standard">Pani Kierownik OPS – przedstawiła projekt uchwały w sprawie zmiany uchwały podjętej przez Radę Miejską w lutym tj. w sprawie kontynuacji w 2011 r. realizacji projektu pod nazwą „Wzrost kompetencji życiowych i umiejętności zawodowych klientów Ośrodka Pomocy Społecznej w Wołczynie” <text:s text:c="122"/>( zał. nr 3 ).</text:p>
      <text:list xml:id="list28240213" text:style-name="L11">
        <text:list-item>
          <text:p text:style-name="P22">zmiana podyktowana jest zwiększeniem o 20 tys. zł. kwoty dofinansowującej projekt w związku z tym należy zwiększyć wkład własny Gminy w wysokości 10,50% sumy wkładów kwalifikowanych projektu, a to jest w wysokości 24 739,79 zł. w zakresie sumy wkładów kwalifikowanych projektu</text:p>
        </text:list-item>
      </text:list>
      <text:p text:style-name="P8">Dyskusji nie było.</text:p>
      <text:p text:style-name="P6">Projekt uchwały w sprawie zmiany uchwały Nr V/34/20011 Rady Miejskiej w Wołczynie z dnia 23 lutego 2011 r. W sprawie kontynuacji w 2001 r. Realizacji projektu pod nazwą <text:s/>„Wzrost kompetencji życiowych i umiejętności zawodowych klientów Ośrodka Pomocy Społecznej w Wołczynie” - zaopiniowany został pozytywnie jednogłośnie w obecności 12 członków Komisji</text:p>
      <text:p text:style-name="P7"/>
      <text:p text:style-name="Standard">Następnie Pani Wilczek – przedstawiła projekt uchwały w sprawie przejęcia Programu Aktywności Lokalnej dla Gminy Wołczyn na lata 2011 – 2013 <text:s text:c="61"/>( zał. nr 4 )</text:p>
      <text:list xml:id="list28222243" text:style-name="L12">
        <text:list-item>
          <text:p text:style-name="P23">Program ten umożliwił pozyskanie 20 tys. zł. więcej dofinansowania, o którym mowa była wyżej,</text:p>
        </text:list-item>
        <text:list-item>
          <text:p text:style-name="P23">chcemy zająć się grupą osób, które doznają przemocy ze strony najbliższych.</text:p>
        </text:list-item>
      </text:list>
      <text:p text:style-name="Standard"/>
      <text:p text:style-name="Standard">Pan Bartosiński – zwrócił uwagę, że w punkcie VI wymienione są grupy społeczne, którym grozi wykluczenie społeczne, uwzględniono kobiety 50+, zaproponował a by dopisać również mężczyzn 50+.</text:p>
      <text:p text:style-name="Standard"/>
      <text:p text:style-name="Standard">Pan Włos – pytał, czy w <text:s/>sprawozdaniu o działalności Ośrodka można byłoby umieścić informację dotyczącą realizacji pkt XI dotyczącego monitoringu i ewolucji. </text:p>
      <text:p text:style-name="Standard"/>
      <text:p text:style-name="Standard">Pani Wilczek – stwierdziła, że przychyla się do propozycji dopisania mężczyźni 50+, </text:p>
      <text:list xml:id="list28232892" text:style-name="L13">
        <text:list-item>
          <text:p text:style-name="P24">następnie stwierdziła, że jak najbardziej w sprawozdaniu może być wzmianka w tym temacie,</text:p>
        </text:list-item>
        <text:list-item>
          <text:p text:style-name="P24">w ramach Programu zatrudnionych będzie dwóch pracowników socjalnych i 1 koordynator.</text:p>
        </text:list-item>
      </text:list>
      <text:p text:style-name="Standard"/>
      <text:p text:style-name="Standard">Pan Staszewski – pytał, czy został zdiagnozowany problem wykluczenia społecznego w naszej gminie, </text:p>
      <text:list xml:id="list28227802" text:style-name="L14">
        <text:list-item>
          <text:p text:style-name="P25">czy wiadomo ile jest dzieci, które są wykluczone społecznie?</text:p>
        </text:list-item>
      </text:list>
      <text:p text:style-name="Standard"/>
      <text:p text:style-name="P4">Pani Kierownik – podkreśliła, że wy<text:span text:style-name="T6">kluczenie dotyka wiele różnych grup społecznych, należą do nich m.in. rodziny znajdujące się w trudnej sytuacji ekonomicznej, osoby niepełnosprawne, uzależnione, oraz te których dotyka przemoc w rodzinie, </text:span></text:p>
      <text:list xml:id="list28225529" text:style-name="L15">
        <text:list-item>
          <text:p text:style-name="P27">nie mamy takiej wiedzy ile jest dzieci wykluczonych społecznie.</text:p>
        </text:list-item>
      </text:list>
      <text:p text:style-name="P5"/>
      <text:p text:style-name="P5">Pan Bartosiński – stwierdził, że to pytanie jest do kuratorów sądowych.</text:p>
      <text:p text:style-name="P5"/>
      <text:p text:style-name="P5"><text:soft-page-break/>Przedmiotowy projekt uchwały zaopiniowany został pozytywnie jednogłośnie w obecności 12 członków Komisji.</text:p>
      <text:p text:style-name="P5"/>
      <text:p text:style-name="P5">Pani Skarbnik – przedstawiła projekt uchwały w sprawie zmian budżetu gminy Wołczyn na 2011 rok <text:s text:c="131"/>( zał. nr 5 )</text:p>
      <text:list xml:id="list28243363" text:style-name="L16">
        <text:list-item>
          <text:p text:style-name="P28">szczegółowo omówiła zwiększenia i zmniejszenia przychodów i rozchodów budżetowych,</text:p>
        </text:list-item>
        <text:list-item>
          <text:p text:style-name="P28">zmniejszenia i zwiększenia dochodów i wydatków w związku ze zmianą klasyfikacji budżetowej,</text:p>
        </text:list-item>
        <text:list-item>
          <text:p text:style-name="P28">podkreśliła, że zmieniają się również załącznik nr 1 - planowane kwoty datacji, załącznik nr 7- planowane kwoty na inwestycje i zakupy inwestycyjne, załącznik nr 8 - planowane kwoty na remonty oraz załącznik nr 3 - plan przychodów i rozchodów.</text:p>
        </text:list-item>
      </text:list>
      <text:p text:style-name="P5"/>
      <text:p text:style-name="P5">Pani Ruder – pytała, jaka jest możliwość wyremontowania drogi w Szumie, Rada Sołecka przeznaczyła 5 tys. zł. na remont.</text:p>
      <text:p text:style-name="P5"/>
      <text:p text:style-name="P40">Burmistrz – w wypowiedzi swojej podkreślił:</text:p>
      <text:list xml:id="list28232515" text:style-name="L17">
        <text:list-item>
          <text:p text:style-name="P43">to zadanie o którym mówi radna Ruder to nowe zadanie,</text:p>
        </text:list-item>
        <text:list-item>
          <text:p text:style-name="P43">po obcięciu subwencji w wysokości 480 tys. zł. trzeba zrezygnować z wpisywania do budżetu nowych zadań, te duże kwoty dotyczą zadań niewykonanych, a zaplanowanych <text:line-break/>w ubiegłym roku , </text:p>
        </text:list-item>
        <text:list-item>
          <text:p text:style-name="P43">jest wiele sugestii radnych aby wpisać do budżetu, aktualnie nie jesteśmy w stanie wpisać więcej zadań. </text:p>
        </text:list-item>
      </text:list>
      <text:p text:style-name="P5"/>
      <text:p text:style-name="P5">Pani Ruder – zwróciła uwagę, że na remont świetlicy wiejskiej w Markotowie zaplanowano aż 70 tys. zł., czy nie można jakąś część środków zabrać?</text:p>
      <text:p text:style-name="P5"/>
      <text:p text:style-name="P5">Burmistrz – stwierdził, że na remont świetlicy są środki pozyskane, z kosztorysu wynika że koszt remontu wyniesie 70 tys. zł., </text:p>
      <text:list xml:id="list28221307" text:style-name="L18">
        <text:list-item>
          <text:p text:style-name="P29">po przetargu może okazać się, że koszt remontu będzie mniejszy, nie zakładajmy że to sprawa przesądzona.</text:p>
        </text:list-item>
      </text:list>
      <text:p text:style-name="P5"/>
      <text:p text:style-name="P5">Pan Staszewski – zwrócił uwagę na konieczność budowy drogi przy ul. Polnej, w budżecie zakłada się remont ul. Kościuszki, a ona jest w całkiem dobrym stanie, </text:p>
      <text:list xml:id="list28215489" text:style-name="L19">
        <text:list-item>
          <text:p text:style-name="P30">następnie pytał, kiedy zostaną przekazane środki na dokształcanie nauczycieli?</text:p>
        </text:list-item>
      </text:list>
      <text:p text:style-name="P5"/>
      <text:p text:style-name="P5">Zastępca Burmistrza – stwierdził, że środki finansowe zostały zapisane w budżecie , należy podpisać porozumienie z dyrektorami szkół w zakresie jakie specjalności będą dofinansowane, </text:p>
      <text:p text:style-name="P5">myśli że sprawa ta zostanie załatwiona w maju.</text:p>
      <text:p text:style-name="P5"/>
      <text:p text:style-name="P5">Pan Staszewski – pytał, czy nie można przekazać tych środków wcześniej?</text:p>
      <text:p text:style-name="P5"/>
      <text:p text:style-name="P5">Pan Włos – zabierając głos poruszył sprawy:</text:p>
      <text:list xml:id="list28224418" text:style-name="L20">
        <text:list-item>
          <text:p text:style-name="P31">pytał, skąd fakt <text:s/>że w § 5 <text:s/>zmniejsza się plan w wydatkach na dokształcanie i doskonalenie nauczycieli o kwotę 16.500?</text:p>
        </text:list-item>
        <text:list-item>
          <text:p text:style-name="P31">prosił o kilka słów wyjaśnień § 1, </text:p>
        </text:list-item>
        <text:list-item>
          <text:p text:style-name="P31">pytał, kiedy można się spodziewać rozpoczęcia prac remontowych przy ul. Kościuszki i Kołłątaja, </text:p>
        </text:list-item>
        <text:list-item>
          <text:p text:style-name="P31">jak będzie wyglądać remont drogi na Osiedlu Młodych?</text:p>
        </text:list-item>
      </text:list>
      <text:p text:style-name="P5"><text:soft-page-break/></text:p>
      <text:p text:style-name="P5">Pani Skarbnik – stwierdziła, że nie zmniejsza się planu wydatków na dokształcanie nauczycieli, <text:s/>zapis § 5 jest konsekwencją zmiany klasyfikacji budżetowej, </text:p>
      <text:list xml:id="list28226964" text:style-name="L21">
        <text:list-item>
          <text:p text:style-name="P32">§ 1 mówiąc krótko to rozliczenie całego budżetu.</text:p>
        </text:list-item>
      </text:list>
      <text:p text:style-name="P5"/>
      <text:p text:style-name="P5">Zastępca Burmistrza – podkreślił, że ul. Kołłątaja nie znalazła się w tym zadaniu, weszła ul. Dzierżona, inwestycja ma się rozpocząć 15 maja br.</text:p>
      <text:p text:style-name="P5"/>
      <text:p text:style-name="P5">Pani Skarbnik – ul. Kołłątaja musiałby być finansowana z budżetu gminy, to kwota około <text:line-break/>600 tys. zł. </text:p>
      <text:p text:style-name="P5"/>
      <text:p text:style-name="P5">Burmistrz – wniosek został złożony 2 lata temu na remont ul. Dzierżona w ramach tzw. „Schetynówk”,</text:p>
      <text:list xml:id="list28234738" text:style-name="L22">
        <text:list-item>
          <text:p text:style-name="P33">ul. Polną przygotowujemy do remontu, wcześniej trzeba wykupić część gruntu od właścicieli mieszkających przy tej ulicy,</text:p>
        </text:list-item>
        <text:list-item>
          <text:p text:style-name="P33">wykupienie wiąże się z rozbiórką budynku gospodarczego, to było na takim etapie, że nie byliśmy w stanie tego zrealizować, a chcieliśmy się wpisać aby pozyskać środki ze „Schetynówki” i dlatego ul. Dzierżona gdyż w tym czasie pojawił się tam inwestor,</text:p>
        </text:list-item>
        <text:list-item>
          <text:p text:style-name="P33">na ul. Kołłątaja nie dostaliśmy dofinansowania ale z rezerwy dostaliśmy na małe uliczki ul. Harcerską i ul. Przyjaciół.</text:p>
        </text:list-item>
      </text:list>
      <text:p text:style-name="P5"/>
      <text:p text:style-name="P5">Projekt uchwał w sprawie zmian budżetu gminy Wołczyn na 2011 r. zaopiniowany został pozytywnie jednogłośnie w obecności 11 członków Komisji.</text:p>
      <text:p text:style-name="P5"/>
      <text:p text:style-name="P5">W dalszej kolejności Pani Skarbnik – omówiła projekt uchwały w sprawie zmian wieloletniej prognozy finansowej, <text:s text:c="98"/>( zał. nr 6)</text:p>
      <text:list xml:id="list28231792" text:style-name="L23">
        <text:list-item>
          <text:p text:style-name="P34">podkreśliła, że wpf musi być zgodna z budżetem gminy,</text:p>
        </text:list-item>
        <text:list-item>
          <text:p text:style-name="P34">w takim stanie w latach następnych tracimy zdolność kredytową.</text:p>
        </text:list-item>
      </text:list>
      <text:p text:style-name="P5"/>
      <text:p text:style-name="P5">Dyskusji nie było.</text:p>
      <text:p text:style-name="P5"/>
      <text:p text:style-name="P5">W/w projekt uchwały zaopiniowany został pozytywnie jednogłośnie w obecności 11 członków Komisji.</text:p>
      <text:p text:style-name="P5"/>
      <text:p text:style-name="P5">Pan Tymrakiewicz <text:s/>Naczelnik Wydziału Rolnictwa i Gospodarki Gruntami – przedstawił projekt uchwały w sprawie wyrażenia zgody na wyodrębnienie w budżecie gminy na rok 2012 <text:s/>środków finansowych stanowiących fundusz sołecki <text:s text:c="67"/>( zał. nr 7 ).</text:p>
      <text:p text:style-name="P5"/>
      <text:p text:style-name="P40">Dyskusji nie było.</text:p>
      <text:p text:style-name="P40"/>
      <text:p text:style-name="P40">Przedmiotowy projekt uchwały zaopiniowany został pozytywnie jednogłośnie w obecności <text:line-break/>11 członków Komisji.</text:p>
      <text:p text:style-name="P40"/>
      <text:p text:style-name="P40">Pan Neugebauer Pełnomocnik Burmistrza d/s Profilaktyki i Rozwiązywania Problemów Alkoholowych – przedstawił propozycje zmiany do Gminnego Programu Profilaktyki <text:line-break/>i Rozwiązywania Problemów Alkoholowych i Przeciwdziałania Narkomanii w Gminie Wołczyn <text:line-break/>w 2011 r., tj.:</text:p>
      <text:list xml:id="list28225444" text:style-name="L24">
        <text:list-item>
          <text:p text:style-name="P41">zwiększa się wydatki Gminnego Programu o kwotę 45 233 , 00 zł., kwota ta jest z roku poprzedniego, z końcem stycznia każdy mający koncesję na sprzedaż napojów <text:soft-page-break/>alkoholowych, oświadcza ile dokonał sprzedaży napojów alkoholowych i na tej podstawie nalicza się <text:s/>mu opłatę,</text:p>
        </text:list-item>
        <text:list-item>
          <text:p text:style-name="P41">następnie szczegółowo omówił zwiększenie wydatków <text:span text:style-name="T7"><text:s/>na realizację zadań w gminnym programie profilaktyki i rozwiązywania problemów alkoholowych i przeciwdziałania narkomanii na rok 2011 </text:span></text:p>
        </text:list-item>
        <text:list-item>
          <text:p text:style-name="P46">podkreślił zwiększenie środków na szkolenia członków Gminnej Komisji Profilaktyki z 500 zł. na 2500 z tytułu nowego zadania jakim jest wydawanie „Niebieskich kart”.</text:p>
        </text:list-item>
      </text:list>
      <text:p text:style-name="P45"/>
      <text:p text:style-name="P45">Dyskusji nie było.</text:p>
      <text:p text:style-name="P45"/>
      <text:p text:style-name="P40"><text:span text:style-name="T7">Projekt uchwały w sprawie zmiany </text:span><text:span text:style-name="T4">Gminnego Programu Profilaktyki i Rozwiązywania Problemów Alkoholowych i Przeciwdziałania Narkomanii w Gminie Wołczyn w 2011 r. - zaopiniowany został pozytywnie jednogłośnie w obecności 12 członków Komisji.</text:span></text:p>
      <text:p text:style-name="P40"/>
      <text:p text:style-name="P40">Pan Olejnik Naczelnik Wydziału T-I – przedstawił projekt uchwały w sprawie określenia zasad udzielania dotacji z budżetu gminy na prace konserwatorskie, restauratorskie lub roboty budowlane przy zabytku wpisanym do ewidencji zabytków <text:s text:c="65"/>( zał. nr 8).</text:p>
      <text:p text:style-name="P5"/>
      <text:p text:style-name="P40">W dyskusji głos zabrali:</text:p>
      <text:p text:style-name="P40">Pan Kwaśnicki – pytał, o jakich jednostkach mowa jest w art. 71 ustawy o ochronie zabytków <text:line-break/>i opiece nad zabytkami?</text:p>
      <text:p text:style-name="P40"/>
      <text:p text:style-name="P2"><text:span text:style-name="T5">Pan Olejnik – zacytował zapis art 71 wyżej wspomnianej ustawy : „</text:span><text:span text:style-name="T4">W zakresie sprawowania opieki nad zabytkami osoba fizyczna lub jednostka organizacyjna posiadająca tytuł prawny do zabytku wynikający z prawa własności, użytkowania wieczystego, trwałego zarządu, ograniczonego prawa rzeczowego albo stosunku zobowiązaniowego finansuje prowadzenie prac konserwatorskich, restauratorskich i robót budowlanych przy tym zabytku”. </text:span></text:p>
      <text:p text:style-name="P48"/>
      <text:p text:style-name="P40">Przedmiotowy projekt uchwały zaopiniowany został pozytywnie większością głosów.</text:p>
      <text:p text:style-name="P40">Wyniki głosowania:</text:p>
      <text:list xml:id="list28234161" text:style-name="L25">
        <text:list-item>
          <text:p text:style-name="P42">za pozytywnym zaopiniowaniem – 10 głosów</text:p>
        </text:list-item>
        <text:list-item>
          <text:p text:style-name="P42">przeciw – 0 głosów</text:p>
        </text:list-item>
        <text:list-item>
          <text:p text:style-name="P35">wstrzymujących się – 1 głos.</text:p>
        </text:list-item>
      </text:list>
      <text:p text:style-name="P5"/>
      <text:p text:style-name="P5"/>
      <text:p text:style-name="P5">Ad. 5</text:p>
      <text:p text:style-name="P5"/>
      <text:p text:style-name="P5">W odpowiedzi na zadane pytania w pkt 2 głos zabrali:</text:p>
      <text:p text:style-name="P5">Pan Neugebauer – stwierdził, ze świetlica socjoterapeutyczna będzie działać tylko w innej formie jak dotychczas, ponieważ nie było frekwencji.</text:p>
      <text:p text:style-name="P5"/>
      <text:p text:style-name="P5">Pan Olejnik – stwierdził, że będzie przegląd <text:s/>całej ulicy Ogrodowej w ramach gwarancji, </text:p>
      <text:list xml:id="list33666125" text:style-name="L30">
        <text:list-item>
          <text:p text:style-name="P44">było spotkanie w Urzędzie Miejskim w Kluczborku w zakresie współpracy powstania schroniska dla psów, co do czystości miasta Straż Miejska może obligować właścicieli psów.</text:p>
        </text:list-item>
      </text:list>
      <text:list xml:id="list28226438" text:style-name="L26">
        <text:list-header>
          <text:p text:style-name="P36"/>
        </text:list-header>
      </text:list>
      <text:p text:style-name="P5">Pani Skarbnik – stwierdziła, że ściągalność podatku za posiadanie psa jest ale to za mała kwota aby załatwić sprawę.</text:p>
      <text:p text:style-name="P5"/>
      <text:p text:style-name="P5"><text:soft-page-break/>Pan Olejnik – podkreślił, że w okresie pozimowym więcej pracy czeka Spółkę PGKiM,</text:p>
      <text:list xml:id="list28215623" text:style-name="L27">
        <text:list-item>
          <text:p text:style-name="P37">ul. Dworcowa jest w zarządzie powiatu, uważa że miejsce na ławki to park, a nie przy ulicy.</text:p>
          <text:p text:style-name="P37"/>
        </text:list-item>
      </text:list>
      <text:p text:style-name="P5">Pan Staszewski – te ławki to przede wszystkim dla starszych ludzi, którzy idą na pocztę.</text:p>
      <text:p text:style-name="P5"/>
      <text:p text:style-name="P5">Burmistrz – <text:s/>stwierdził, że odnośnie ławek były również głosy aby zlikwidować je bo oblegane są przez osoby pijące alkohol, </text:p>
      <text:list xml:id="list28236984" text:style-name="L28">
        <text:list-item>
          <text:p text:style-name="P38">przy obsadzie 2 strażników nie jest w stanie zlecić im wszystkich zadań.</text:p>
        </text:list-item>
      </text:list>
      <text:p text:style-name="P5"/>
      <text:p text:style-name="P5">Pan Olejnik – stwierdził, że dokona oględzin mostu przy ul. Namysłowskiej i zgłosi to drogomistrzowi w Brzegu, </text:p>
      <text:list xml:id="list28233980" text:style-name="L29">
        <text:list-item>
          <text:p text:style-name="P39">nie ma innej formy naprawy dróg niż paczer, jedynie przebudowa drogi.</text:p>
        </text:list-item>
      </text:list>
      <text:p text:style-name="P5"/>
      <text:p text:style-name="P5"/>
      <text:p text:style-name="P5">Na tym zakończono posiedzenie Komisji.</text:p>
      <text:p text:style-name="P5"/>
      <text:p text:style-name="P47"><text:s text:c="86"/>Przewodniczący Komisji</text:p>
      <text:p text:style-name="P47"><text:s text:c="94"/>Ryszard Nowak</text:p>
      <text:p text:style-name="P5"/>
      <text:p text:style-name="P5"/>
      <text:p text:style-name="P5"/>
      <text:p text:style-name="P5"/>
      <text:p text:style-name="P5">Protokołowała</text:p>
      <text:p text:style-name="P5">Julita Mate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MinionPro-Regular" svg:font-family="Minion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7-13T11:29:52.16</meta:creation-date>
    <dc:date>2012-08-10T14:08:21.32</dc:date>
    <dc:creator>Julita Matelska</dc:creator>
    <meta:editing-duration>PT7H7M7S</meta:editing-duration>
    <meta:editing-cycles>11</meta:editing-cycles>
    <meta:generator>LibreOffice/3.5$Windows_x86 LibreOffice_project/7122e39-92ed229-498d286-15e43b4-d70da21</meta:generator>
    <meta:printed-by>Julita Matelska</meta:printed-by>
    <meta:print-date>2012-08-10T08:25:46.73</meta:print-date>
    <meta:document-statistic meta:table-count="0" meta:image-count="0" meta:object-count="0" meta:page-count="8" meta:paragraph-count="161" meta:word-count="2557" meta:character-count="17805" meta:non-whitespace-character-count="14648"/>
  </office:meta>
</office:document-meta>
</file>