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10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 style:list-style-name="WW8Num1"/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Standard" style:list-style-name="L6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Nr<text:span text:style-name="T1"> 19</text:span>/2012</text:p>
      <text:p text:style-name="P1">z<text:span text:style-name="T1"> </text:span>posiedzenia<text:span text:style-name="T1"> </text:span>Komisji<text:span text:style-name="T1"> </text:span>Rewizyjnej<text:span text:style-name="T1"> </text:span><text:line-break/>odbytego<text:span text:style-name="T1"> </text:span>w<text:span text:style-name="T1"> </text:span>dniu<text:span text:style-name="T1"> 19 września </text:span>2012<text:span text:style-name="T1"> </text:span>r.</text:p>
      <text:p text:style-name="Standard"> </text:p>
      <text:p text:style-name="Standard">W<text:span text:style-name="T1"> </text:span>posiedzeniu<text:span text:style-name="T1"> </text:span>udział<text:span text:style-name="T1"> </text:span>wzięli<text:span text:style-name="T1"> </text:span>członkowie<text:span text:style-name="T1"> </text:span>Komisji<text:span text:style-name="T1"> </text:span>wg<text:span text:style-name="T1"> </text:span>listy<text:span text:style-name="T1"> </text:span>obecności<text:span text:style-name="T1"> </text:span>oraz<text:span text:style-name="T1"> </text:span>zaproszeni<text:span text:style-name="T1"> </text:span>goście:</text:p>
      <text:list xml:id="list28342975" text:style-name="WW8Num1">
        <text:list-item>
          <text:p text:style-name="P6">Jan Leszek Wiącek <text:s/>- Burmistrz Wołczyna </text:p>
        </text:list-item>
        <text:list-item>
          <text:p text:style-name="P6">Bogusław<text:span text:style-name="T1"> </text:span>Adaszyński - Z-ca<text:span text:style-name="T1"> </text:span>Burmistrza<text:span text:style-name="T1"> </text:span></text:p>
        </text:list-item>
        <text:list-item>
          <text:p text:style-name="P6">Beata Siwak - Sekretarz Gminy </text:p>
        </text:list-item>
        <text:list-item>
          <text:p text:style-name="P6">Katarzyna Krawiec - Skarbnik Gminy </text:p>
        </text:list-item>
      </text:list>
      <text:p text:style-name="P4"/>
      <text:p text:style-name="Standard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posiedzeniu<text:span text:style-name="T1"> </text:span>Komisji</text:p>
      <text:p text:style-name="P2">(zał.<text:span text:style-name="T1"> </text:span>nr<text:span text:style-name="T1"> </text:span>1).</text:p>
      <text:p text:style-name="Standard"/>
      <text:p text:style-name="Standard">Członkowie<text:span text:style-name="T1"> </text:span>Komisji<text:span text:style-name="T1"> </text:span>przyjęli<text:span text:style-name="T1"> </text:span>prządek<text:span text:style-name="T1"> </text:span>obrad<text:span text:style-name="T1"> </text:span>bez<text:span text:style-name="T1"> </text:span>zmian<text:span text:style-name="T1"> </text:span>jednogłośnie<text:span text:style-name="T1"> </text:span>w<text:span text:style-name="T1"> </text:span>obecności<text:span text:style-name="T1"> 5 członków Komisji</text:span>.</text:p>
      <text:p text:style-name="Standard"/>
      <text:p text:style-name="Standard"/>
      <text:p text:style-name="Standard">Ad.<text:span text:style-name="T1"> </text:span>2</text:p>
      <text:p text:style-name="Standard"/>
      <text:p text:style-name="Standard">We<text:span text:style-name="T1"> </text:span>wnioskach<text:span text:style-name="T1"> </text:span>i<text:span text:style-name="T1"> </text:span>zapytaniach<text:span text:style-name="T1"> nikt nie zabrał głosu.</text:span></text:p>
      <text:p text:style-name="P7"/>
      <text:p text:style-name="P7">Ad. 3 </text:p>
      <text:p text:style-name="P7"/>
      <text:p text:style-name="P3">Informacja z przebiegu wykonania budżetu gminy Wołczyn za I półrocze, informacja<text:line-break/>o kształtowaniu się wieloletniej prognozy finansowej oraz informacja o przebiegu wykonania planu finansowego samorządowych instytucji kultury jednostek za I półrocze 2012 r. </text:p>
      <text:p text:style-name="P2">( zał. nr 2).</text:p>
      <text:p text:style-name="P3"/>
      <text:p text:style-name="P3">Przewodnicząca Komisji – podkreśliła, że w/w informacje radni otrzymali w terminie, </text:p>
      <text:list xml:id="list28353736" text:style-name="L1">
        <text:list-item>
          <text:p text:style-name="P9">przedłożone informacje zawierają szczegółowo opisaną realizację dochodów, wydatków, przychodów i rozchodów oraz dane o zadłużeniu gminy, stopniu realizacji inwestycji, ulgach podatkowych,</text:p>
        </text:list-item>
        <text:list-item>
          <text:p text:style-name="P9">będąc przy głosie poruszyła sprawy:</text:p>
          <text:p text:style-name="P9">- wykorzystania środków w wysokości jedynie 1% lub też 0%,</text:p>
          <text:p text:style-name="P9">- realizacji budowy kanalizacji w Brzezinkach, ponieważ ma informację, że firma podpisała <text:s text:c="2"/></text:p>
          <text:p text:style-name="P9"><text:s text:c="2"/>umowy z mieszkańcami dotyczące wyrażenia zgody na wejście na działkę, </text:p>
          <text:p text:style-name="P9">- wykorzystanie w 60% wydatków w dziale oświata i wychowanie na realizację zadań </text:p>
          <text:p text:style-name="P9"><text:s text:c="2"/>statutowych, pytała czy wystarczy środków do końca roku?</text:p>
        </text:list-item>
      </text:list>
      <text:p text:style-name="P3"/>
      <text:p text:style-name="P3">Pani Skarbnik – stwierdziła, że jeżeli w danej szkole brakuje środków dyrektorzy zgłaszają, do tej pory nie wpłynęło pismo z prośbą o uzupełnienie planu, </text:p>
      <text:list xml:id="list28568102" text:style-name="L2">
        <text:list-item>
          <text:p text:style-name="P10">czekamy na uruchomienie rezerwy subwencji.</text:p>
        </text:list-item>
      </text:list>
      <text:p text:style-name="P3"/>
      <text:p text:style-name="P3">Burmistrz – zabierając głos stwierdził, że rozumie pytanie Przewodniczącej, </text:p>
      <text:list xml:id="list28611234" text:style-name="L3">
        <text:list-item>
          <text:p text:style-name="P11">rokrocznie gdy planujemy wydatki, to planujemy je na potrzeby bieżące i te najpilniejsze, nie planujemy na zapas ale nigdy nie było tak, że szkoła nie miała za co funkcjonować, zawsze uzupełniamy braki,</text:p>
        </text:list-item>
        <text:list-item>
          <text:p text:style-name="P11">odnosząc się do kanalizacji w Brzezinkach stwierdził, że jest to etap projektowania, to podpisywanie zgody na wejście na teren posesji wynika z wcześniejszych doświadczeń, </text:p>
        </text:list-item>
        <text:list-item>
          <text:p text:style-name="P11">najpierw opracowywane są dokumenty projektowe, następnie szukamy dofinansowania <text:line-break/>i dopiero realizujemy inwestycję, </text:p>
        </text:list-item>
        <text:list-item>
          <text:p text:style-name="P11">mówiąc o wcześniejszych doświadczeniach mamy dużo głosów, że właściciele działek nie <text:soft-page-break/>wyrażali zgody, a projektant musi dysponować zgodą na wejście na teren prywatny, są sytuacje które spowalniają realizację inwestycji, </text:p>
        </text:list-item>
        <text:list-item>
          <text:p text:style-name="P11">przy możliwościach finansowych w pierwszej kolejności będzie budowa kanalizacji <text:line-break/>w Brzezinkach.</text:p>
        </text:list-item>
      </text:list>
      <text:p text:style-name="P3"/>
      <text:p text:style-name="P3">Pani Błaszczykiewicz – pytała, co z realizacją dotacji na budowę przydomowych oczyszczalni ścieków?</text:p>
      <text:p text:style-name="P3"/>
      <text:p text:style-name="P3">Pani Skarbnik – stwierdziła, że w pierwszym półroczu nie było zainteresowania, myśli że realizacja nastąpi w II półroczu.</text:p>
      <text:p text:style-name="P3"/>
      <text:p text:style-name="P3">Pani Błaszczykiewicz – pytała, na jakim etapie jest opracowanie Studium uwarunkowań <text:line-break/>i kierunków zagospodarowania przestrzennego.</text:p>
      <text:p text:style-name="P3"/>
      <text:p text:style-name="P3">Pani Skarbnik – stwierdziła, że wydatki na realizację tego zadania przewidziane są na dwa lata </text:p>
      <text:list xml:id="list29644751" text:style-name="L4">
        <text:list-item>
          <text:p text:style-name="P12">podpisana jest umowa, wydatki przewidziane są do realizacji w II półroczu,</text:p>
        </text:list-item>
        <text:list-item>
          <text:p text:style-name="P12">nikt nie zgłasza przeszkód do realizacji zaplanowanych inwestycji <text:s/>na 2012 r.</text:p>
        </text:list-item>
      </text:list>
      <text:p text:style-name="P3"/>
      <text:p text:style-name="P3"/>
      <text:p text:style-name="P3">Na tym zakończono dyskusję.</text:p>
      <text:p text:style-name="P3"/>
      <text:p text:style-name="P3">Informację o przebiegu wykonania budżetu za i półrocze Członkowie Komisji przyjęli bez uwag.</text:p>
      <text:p text:style-name="P3"/>
      <text:p text:style-name="P3"/>
      <text:p text:style-name="P3">Ad. 4</text:p>
      <text:p text:style-name="P3"/>
      <text:p text:style-name="P3">Burmistrz – poinformował o przygotowanym projekcie uchwały w sprawie zmiany podziału gminy na 15 jednomandatowych okręgów wyborczych, </text:p>
      <text:list xml:id="list31649928" text:style-name="L6">
        <text:list-item>
          <text:p text:style-name="P13">niniejszy projekt należy skonsultować z Komisarzem Wyborczym w Opolu,</text:p>
        </text:list-item>
        <text:list-item>
          <text:p text:style-name="P13">przedmiotową uchwałę Rada Miejska musi przyjąć do 1 listopada.</text:p>
        </text:list-item>
      </text:list>
      <text:p text:style-name="P3"/>
      <text:p text:style-name="P3">Na tym zakończono posiedzenie Komisji Rewizyjnej.</text:p>
      <text:p text:style-name="P3"/>
      <text:p text:style-name="P3"/>
      <text:p text:style-name="P14"><text:s text:c="97"/>Przewodnicząca Komisji </text:p>
      <text:p text:style-name="P14"/>
      <text:p text:style-name="P15"><text:s text:c="98"/>Barbara Błaszczykiewicz</text:p>
      <text:p text:style-name="P15"/>
      <text:p text:style-name="P17"/>
      <text:p text:style-name="P17">Protokołowała</text:p>
      <text:p text:style-name="P17"/>
      <text:p text:style-name="P17">Julita 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7cm" fo:text-indent="-0.3cm" fo:margin-left="1.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10-04T12:52:54.64</meta:creation-date>
    <dc:date>2012-10-05T12:11:38.55</dc:date>
    <dc:creator>Julita Matelska</dc:creator>
    <meta:editing-duration>PT51M8S</meta:editing-duration>
    <meta:editing-cycles>3</meta:editing-cycles>
    <meta:generator>LibreOffice/3.5$Windows_x86 LibreOffice_project/7122e39-92ed229-498d286-15e43b4-d70da21</meta:generator>
    <meta:printed-by>Julita Matelska</meta:printed-by>
    <meta:print-date>2012-10-05T10:09:41.11</meta:print-date>
    <meta:document-statistic meta:table-count="0" meta:image-count="0" meta:object-count="0" meta:page-count="2" meta:paragraph-count="49" meta:word-count="529" meta:character-count="3897" meta:non-whitespace-character-count="3211"/>
  </office:meta>
</office:document-meta>
</file>