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2pt" fo:font-style="italic" fo:font-weight="normal" style:font-name-asian="TimesNew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normal" style:font-name-asian="TimesNew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bold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Times New Roman" fo:font-size="12pt" fo:font-style="normal" fo:font-weight="normal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name-asian="Bookman Old Style" style:font-size-asian="12pt" style:font-style-asian="normal" style:font-weight-asian="normal" style:font-name-complex="Bookman Old Style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fo:color="#ffffff"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weight="normal" style:font-name-asian="Bookman Old Style" style:font-weight-asian="normal" style:font-name-complex="Bookman Old Style" style:language-complex="zxx" style:country-complex="none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bold" style:font-name-asian="Bookman Old Style" style:font-weight-asian="bold" style:font-name-complex="Bookman Old Style" style:language-complex="zxx" style:country-complex="none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 style:list-style-name="L6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 style:list-style-name="L7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 style:list-style-name="L8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 style:list-style-name="L9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font-style="normal" fo:font-weight="normal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fo:font-style="normal" fo:font-weight="normal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font-style="normal" fo:font-weight="normal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 style:list-style-name="L14">
      <style:paragraph-properties fo:text-align="justify" style:justify-single-word="false" style:text-autospace="none"/>
      <style:text-properties style:font-name="Times New Roman" fo:font-size="12pt" fo:font-style="normal" fo:font-weight="normal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 style:list-style-name="L15">
      <style:paragraph-properties fo:text-align="justify" style:justify-single-word="false" style:text-autospace="none"/>
      <style:text-properties style:font-name="Times New Roman" fo:font-size="12pt" fo:font-style="normal" fo:font-weight="normal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 style:list-style-name="L4">
      <style:paragraph-properties fo:text-align="justify" style:justify-single-word="false"/>
    </style:style>
    <style:style style:name="P44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5" style:family="paragraph" style:parent-style-name="Standard" style:list-style-name="L10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weight="bold" style:font-name-asian="Bookman Old Style" style:font-weight-asian="bold" style:font-name-complex="Bookman Old Style" style:language-complex="zxx" style:country-complex="none" style:font-weight-complex="bold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style:font-name-complex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color="#ffffff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imesNewRoman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NewRoman" fo:font-weight="normal" style:font-name-asian="TimesNewRoman" style:font-weight-asian="normal" style:font-name-complex="TimesNewRoman" style:font-weight-complex="normal"/>
    </style:style>
    <style:style style:name="T15" style:family="text">
      <style:text-properties style:font-name="TimesNewRoman" style:font-name-asian="TimesNewRoman" style:font-name-complex="TimesNewRoman"/>
    </style:style>
    <style:style style:name="T16" style:family="text">
      <style:text-properties style:font-name-asian="TimesNewRoman"/>
    </style:style>
    <style:style style:name="T17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Protokół</text:span><text:span text:style-name="T2"> </text:span><text:span text:style-name="T1">Nr</text:span><text:span text:style-name="T2"> </text:span><text:span text:style-name="T1">XVIII/2012</text:span></text:p>
      <text:p text:style-name="P20"><text:span text:style-name="T1">z</text:span><text:span text:style-name="T2"> </text:span><text:span text:style-name="T1">przebiegu</text:span><text:span text:style-name="T2"> </text:span><text:span text:style-name="T1">sesji</text:span><text:span text:style-name="T2"> </text:span><text:span text:style-name="T1">Rady</text:span><text:span text:style-name="T2"> </text:span><text:span text:style-name="T1">Miejskiej</text:span><text:span text:style-name="T2"> </text:span><text:span text:style-name="T1">w</text:span><text:span text:style-name="T2"> </text:span><text:span text:style-name="T1">Wołczynie</text:span></text:p>
      <text:p text:style-name="P20"><text:span text:style-name="T1">odbytej</text:span><text:span text:style-name="T2"> </text:span><text:span text:style-name="T1">w</text:span><text:span text:style-name="T2"> </text:span><text:span text:style-name="T1">dniu</text:span><text:span text:style-name="T2"> 28 marca <text:s/></text:span><text:span text:style-name="T1">2012</text:span><text:span text:style-name="T2"> </text:span><text:span text:style-name="T1">r.</text:span></text:p>
      <text:p text:style-name="P21"/>
      <text:p text:style-name="P22"><text:span text:style-name="T3">Sesję</text:span><text:span text:style-name="T4"> </text:span><text:span text:style-name="T3">rozpoczęto</text:span><text:span text:style-name="T4"> </text:span><text:span text:style-name="T3">o</text:span><text:span text:style-name="T4"> </text:span><text:span text:style-name="T3">godzinie</text:span><text:span text:style-name="T4"> </text:span><text:span text:style-name="T3">12.00,</text:span><text:span text:style-name="T4"> </text:span><text:span text:style-name="T3">a</text:span><text:span text:style-name="T4"> </text:span><text:span text:style-name="T3">zakończono</text:span><text:span text:style-name="T4"> </text:span><text:span text:style-name="T3">o</text:span><text:span text:style-name="T4"> </text:span><text:span text:style-name="T3">godzinie</text:span><text:span text:style-name="T4"> 13</text:span><text:span text:style-name="T6">.35.</text:span></text:p>
      <text:p text:style-name="P1"/>
      <text:p text:style-name="P22"><text:span text:style-name="T3">Na</text:span><text:span text:style-name="T4"> </text:span><text:span text:style-name="T3">15</text:span><text:span text:style-name="T4"> </text:span><text:span text:style-name="T3">radnych</text:span><text:span text:style-name="T4"> </text:span><text:span text:style-name="T3">w</text:span><text:span text:style-name="T4"> </text:span><text:span text:style-name="T3">sesji</text:span><text:span text:style-name="T4"> </text:span><text:span text:style-name="T3">uczestniczyło</text:span><text:span text:style-name="T4"> 13 </text:span><text:span text:style-name="T3">radnych,</text:span><text:span text:style-name="T4"> </text:span><text:span text:style-name="T3">wobec</text:span><text:span text:style-name="T4"> </text:span><text:span text:style-name="T3">czego</text:span><text:span text:style-name="T4"> </text:span><text:span text:style-name="T3">zachowana</text:span><text:span text:style-name="T4"> </text:span><text:span text:style-name="T3">była</text:span><text:span text:style-name="T4"> </text:span><text:span text:style-name="T3">prawomocność</text:span><text:span text:style-name="T4"> </text:span><text:span text:style-name="T3">obrad</text:span><text:span text:style-name="T4"> </text:span><text:span text:style-name="T3">i</text:span><text:span text:style-name="T4"> </text:span><text:span text:style-name="T3">podejmowanych</text:span><text:span text:style-name="T4"> </text:span><text:span text:style-name="T3">uchwał</text:span><text:span text:style-name="T4"> <text:s text:c="90"/></text:span><text:span text:style-name="T3">(zał.</text:span><text:span text:style-name="T4"> </text:span><text:span text:style-name="T3">nr</text:span><text:span text:style-name="T4"> </text:span><text:span text:style-name="T3">1).</text:span></text:p>
      <text:p text:style-name="P1">Nieobecni na sesji:</text:p>
      <text:list xml:id="list28437249" text:style-name="L1">
        <text:list-item>
          <text:p text:style-name="P29">radna Mariola Ruder </text:p>
        </text:list-item>
        <text:list-item>
          <text:p text:style-name="P29">radny Bogusław Włos</text:p>
          <text:p text:style-name="P29"/>
        </text:list-item>
      </text:list>
      <text:p text:style-name="P22"><text:span text:style-name="T3">Jednocześnie</text:span><text:span text:style-name="T4"> </text:span><text:span text:style-name="T3">w</text:span><text:span text:style-name="T4"> </text:span><text:span text:style-name="T3">sesji</text:span><text:span text:style-name="T4"> </text:span><text:span text:style-name="T3">uczestniczyli</text:span><text:span text:style-name="T4"> </text:span><text:span text:style-name="T3">zaproszeni</text:span><text:span text:style-name="T4"> </text:span><text:span text:style-name="T3">goście</text:span><text:span text:style-name="T4"> </text:span><text:span text:style-name="T3">wg</text:span><text:span text:style-name="T4"> </text:span><text:span text:style-name="T3">załączonej</text:span><text:span text:style-name="T4"> </text:span><text:span text:style-name="T3">listy</text:span><text:span text:style-name="T4"> </text:span><text:span text:style-name="T3">obecności</text:span></text:p>
      <text:p text:style-name="P3"><text:span text:style-name="T7">(zał.</text:span><text:span text:style-name="T9"> </text:span><text:span text:style-name="T7">nr</text:span><text:span text:style-name="T9"> </text:span><text:span text:style-name="T7">2).</text:span></text:p>
      <text:p text:style-name="P4"><text:span text:style-name="T7">Na</text:span><text:span text:style-name="T9"> </text:span><text:span text:style-name="T7">sekretarza</text:span><text:span text:style-name="T9"> </text:span><text:span text:style-name="T7">obrad</text:span><text:span text:style-name="T9"> </text:span><text:span text:style-name="T7">powołano</text:span><text:span text:style-name="T9"> </text:span><text:span text:style-name="T7">radną</text:span><text:span text:style-name="T9"> </text:span><text:span text:style-name="T7">Barbarę</text:span><text:span text:style-name="T9"> </text:span><text:span text:style-name="T7">Błaszczykiewicz.</text:span></text:p>
      <text:p text:style-name="P1"/>
      <text:p text:style-name="P2">Protokół<text:span text:style-name="T8"> </text:span>z<text:span text:style-name="T8"> </text:span>sesji<text:span text:style-name="T8"> </text:span>Rady<text:span text:style-name="T8"> </text:span>Miejskiej<text:span text:style-name="T8"> </text:span>Nr<text:span text:style-name="T8"> XVII </text:span>/<text:span text:style-name="T8"> </text:span>201<text:span text:style-name="T8">2 </text:span>odbytej<text:span text:style-name="T8"> </text:span>w<text:span text:style-name="T8"> </text:span>dniu<text:span text:style-name="T8"> 29 lutego 2</text:span>012<text:span text:style-name="T8"> </text:span>r. - przyjęty został bez uwag.<text:span text:style-name="T8"> </text:span><text:span text:style-name="T10">R</text:span></text:p>
      <text:p text:style-name="P23"/>
      <text:p text:style-name="P4"><text:span text:style-name="T7">Porządek</text:span><text:span text:style-name="T9"> </text:span><text:span text:style-name="T7">obrad</text:span><text:span text:style-name="T9"> </text:span><text:span text:style-name="T7">radni</text:span><text:span text:style-name="T9"> </text:span><text:span text:style-name="T7">otrzymali</text:span><text:span text:style-name="T9"> </text:span><text:span text:style-name="T7">wraz</text:span><text:span text:style-name="T9"> </text:span><text:span text:style-name="T7">z</text:span><text:span text:style-name="T9"> </text:span><text:span text:style-name="T7">zawiadomieniami</text:span><text:span text:style-name="T9"> </text:span><text:span text:style-name="T7">o</text:span><text:span text:style-name="T9"> </text:span><text:span text:style-name="T7">sesji</text:span><text:span text:style-name="T9"> </text:span><text:span text:style-name="T7">.</text:span><text:span text:style-name="T9"> <text:s text:c="13"/></text:span></text:p>
      <text:p text:style-name="P5"/>
      <text:p text:style-name="P5">Nikt nie wniósł zmian do porządku obrad sesji.</text:p>
      <text:p text:style-name="P5"/>
      <text:p text:style-name="P5"/>
      <text:p text:style-name="P5">Ad. 2 </text:p>
      <text:p text:style-name="P5"/>
      <text:p text:style-name="P5">We wnioskach i zapytaniach głos zabrali:</text:p>
      <text:p text:style-name="P5">Pan Bartosiński – zwrócił uwagę, że w ostatnim czasie nasilił się transport słomy, który zaśmieca drogi, prosił aby właściwe służby reagowały na ten fakt.</text:p>
      <text:p text:style-name="P5"/>
      <text:p text:style-name="P5">Sołtys wsi Duczów- poruszył sprawy:</text:p>
      <text:list xml:id="list28436497" text:style-name="L2">
        <text:list-item>
          <text:p text:style-name="P33">braku dostępu do specjalisty diabetologa w Kluczborku,</text:p>
        </text:list-item>
        <text:list-item>
          <text:p text:style-name="P33">braku możliwości korzystania w Wołczynie z usług pielęgniarskich w sobotę i w niedzielę,</text:p>
        </text:list-item>
        <text:list-item>
          <text:p text:style-name="P33">zwrócił również uwagę, że w Sołectwie Duczów brak jest pomieszczenia na organizację zebrań wiejskich, w związku z tym prosił o rozważenie możliwości zakupu baraku,</text:p>
        </text:list-item>
        <text:list-item>
          <text:p text:style-name="P33">ponadto poruszył sprawę wymarznięcia w 90% zbóż i rzepaku.</text:p>
        </text:list-item>
      </text:list>
      <text:p text:style-name="P5"/>
      <text:p text:style-name="P5"/>
      <text:p text:style-name="P5">Ad. 3</text:p>
      <text:p text:style-name="P5"/>
      <text:p text:style-name="P5">Stan bezrobocia w Gminie Wołczyn <text:s text:c="78"/>( zał. nr 3- 4 ).</text:p>
      <text:p text:style-name="P5"/>
      <text:p text:style-name="P5">Przewodniczący Rady Miejskiej – poinformował, że temat stanu bezrobocia w gminie Wołczyn był również przedmiotem obrad Komisji Budżetu i Gospodarki Samorządowej</text:p>
      <text:list xml:id="list28454613" text:style-name="L3">
        <text:list-item>
          <text:p text:style-name="P34">radni otrzymali informacje w tym temacie na piśmie.</text:p>
        </text:list-item>
      </text:list>
      <text:p text:style-name="P5">W trakcie dyskusji poruszono sprawy :</text:p>
      <text:list xml:id="list30642506" text:continue-numbering="true" text:style-name="L3">
        <text:list-header>
          <text:p text:style-name="P34">1) możliwości utworzenia w Wołczynie punku pośrednictwa pracy i składania podpisów <text:s text:c="4"/></text:p>
          <text:p text:style-name="P34"><text:s text:c="5"/>przez bezrobotnych;</text:p>
          <text:p text:style-name="P34">2) udzielania pomocy w wypełnianiu wniosków osobom ubiegającym się o dotacje;</text:p>
          <text:p text:style-name="P34">3) pytano, <text:s/>ile podmiotów rozpoczęło działalność gospodarczą korzystając z dotacji PUP w</text:p>
          <text:p text:style-name="P34"><text:s text:c="4"/>Kluczborku?</text:p>
          <text:p text:style-name="P34"/>
        </text:list-header>
      </text:list>
      <text:p text:style-name="P1"><text:soft-page-break/>Pan Czuczejko – przedstawiciel PUP w Kluczborku zabierając głos poinformował:</text:p>
      <text:list xml:id="list28460715" text:style-name="L4">
        <text:list-item>
          <text:p text:style-name="P43"><text:span text:style-name="T3">odnośnie utworzenia punktu w Wołczynie, zmiana przepisów spowodowała, że nie ma <text:line-break/>w Wołczynie takiego punktu, osoby bezrobotne zapraszane są do PUP jeden raz na dwa miesiące </text:span>jako potwierdzanie gotowości poprzez stawiennictwo się w wyznaczonym terminie, <text:s/>w tym dniu bezrobotnemu składane są propozycje aktywizacji w przypadku, gdy urząd dysponuje takimi możliwościami,</text:p>
        </text:list-item>
        <text:list-item>
          <text:p text:style-name="P30">pytanie to jednak przekaże Pani Dyrektor, wtedy odpowiedź będzie wiążąca, </text:p>
        </text:list-item>
        <text:list-item>
          <text:p text:style-name="P30">w ubiegłym roku nikt z gminy Wołczyn nie otrzymał dotacji na rozpoczęcie działalności ze względu na bardzo mało środków finansowych, </text:p>
        </text:list-item>
        <text:list-item>
          <text:p text:style-name="P30">aktualnie prowadzony jest nabór wniosków o dofinansowanie rozpoczęcia działalności gospodarczej, </text:p>
        </text:list-item>
        <text:list-item>
          <text:p text:style-name="P30">możliwość ubiegania się o kwotę 40 tys. zł. mają osoby, które <text:span text:style-name="T5">zamieszkują na terenie województwa opolskiego, zamierzają działalność zarejestrować na terenie Opolszczyzny i prowadzić ją co najmniej 12 miesięcy, nie prowadziły działalności gospodarczej przez okres 12 miesięcy przed dniem przystąpienia do projektu, są zarejestrowane w PUP Kluczbork co najmniej 3 miesiące przed dniem przystąpienia do projektu, </text:span></text:p>
        </text:list-item>
        <text:list-item>
          <text:p text:style-name="P44">wnioski będą oceniane i punktowane, podmioty będą mogły się odwoływać, </text:p>
        </text:list-item>
        <text:list-item>
          <text:p text:style-name="P44">osoby mogą otrzymać pomoc urzędników, mogą korzystać z porad fachowców.</text:p>
        </text:list-item>
      </text:list>
      <text:p text:style-name="P24"/>
      <text:p text:style-name="P1">Przewodniczący Rady – podkreślił, że docierają do niego informacje, że gro ludzi bezrobotnych nie mających dochodu chodzi nawet na pieszo do Kluczborka.</text:p>
      <text:p text:style-name="P1"/>
      <text:p text:style-name="P1">Pan Staszewski – zaproponował, aby skierować wniosek o utworzenie punku w Wołczynie, </text:p>
      <text:list xml:id="list28444940" text:style-name="L5">
        <text:list-item>
          <text:p text:style-name="P31">następnie pytał, jak kształtuje się rynek pracy dla ludzi 40+ z wykształceniem wyższym?</text:p>
          <text:p text:style-name="P31"/>
        </text:list-item>
      </text:list>
      <text:p text:style-name="P1">Pan Czuczejko – stwierdził, że odnotowuje się niższy odsetek ludzi z wykształceniem wyższym niż z wykształceniem zawodowym czy gimnazjalnym, osoby z wyższym wykształceniem mają większe szanse na zatrudnienie,</text:p>
      <text:list xml:id="list28441046" text:style-name="L6">
        <text:list-item>
          <text:p text:style-name="P32">gro firm zastrzega sobie jednak warunek znajomości języka obcego i wykształcenie techniczne,</text:p>
        </text:list-item>
        <text:list-item>
          <text:p text:style-name="P32">trudniej znaleźć pracę osobą z wykształceniem humanistycznym, </text:p>
        </text:list-item>
        <text:list-item>
          <text:p text:style-name="P32">w ubiegłym roku dodatkowo otrzymaliśmy środki finansowe na aktywizację zawodową osób 45+.</text:p>
        </text:list-item>
      </text:list>
      <text:p text:style-name="P1"/>
      <text:p text:style-name="P1"/>
      <text:p text:style-name="P1">Ad. 4 </text:p>
      <text:p text:style-name="P1"/>
      <text:p text:style-name="P1">Sprawozdanie z działalności Ośrodka Pomocy Społecznej za 2011 rok <text:s text:c="30"/>(zał. nr 5)</text:p>
      <text:p text:style-name="P1"/>
      <text:p text:style-name="P1">Przewodniczący Rady – zwrócił uwagę, że sprawozdanie radni otrzymali w formie pisemnej, jest bardzo szczegółowe.</text:p>
      <text:p text:style-name="P1">Otworzył dyskusję w formie zadawania pytań.</text:p>
      <text:p text:style-name="P1"/>
      <text:p text:style-name="P1">W dyskusji nikt nie zabrał głosu.</text:p>
      <text:p text:style-name="P1"/>
      <text:p text:style-name="P1">Stwierdził, że przedmiotowe sprawozdanie uważa za przyjęte bez uwag.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Ad. 5</text:p>
      <text:p text:style-name="P1"/>
      <text:p text:style-name="P1">Realizując porządek dzienny sesji, Rada przeszła do punktu podjęcie uchwał, tj.: </text:p>
      <text:p text:style-name="P1"/>
      <text:p text:style-name="P6">w sprawie zmiany Uchwały Nr XVII/111/2012 Rady Miejskiej w <text:s/>Wołczynie z dnia 29 lutego 2012 r. w sprawie kontynuacji w 2012 r. realizacji projektu pod nazwą „Wzrost kompetencji życiowych <text:line-break/>i umiejętności zawodowych klientów Ośrodka Pomocy Społecznej w Wołczynie”</text:p>
      <text:p text:style-name="P6"/>
      <text:p text:style-name="P10">Przewodniczący Komisji Budżetu i Gospodarki Samorządowej – przedstawił opinię członków Komisji do przedmiotowego projektu uchwały <text:s text:c="67"/>( zał. nr 6).</text:p>
      <text:p text:style-name="P10"/>
      <text:p text:style-name="P10">Dyskusji nie było.</text:p>
      <text:p text:style-name="P10"/>
      <text:p text:style-name="P11">Uchwała Nr XVIII/112/2012 Rady Miejskiej w Wołczynie z dnia 28 marca 2012 r. w sprawie zmiany uchwały Nr XVII/111/2012 Rady Miejskiej w <text:s/>Wołczynie z dnia 29 lutego 2012 r. w sprawie kontynuacji w 2012 r. realizacji projektu pod nazwą „Wzrost kompetencji życiowych <text:line-break/>i umiejętności zawodowych klientów Ośrodka Pomocy Społecznej w Wołczynie” <text:span text:style-name="T11">- podjęta została jednogłośnie w obecności 13 radnych <text:s text:c="69"/>( zał. nr 7). </text:span></text:p>
      <text:p text:style-name="P14"/>
      <text:p text:style-name="P7"/>
      <text:p text:style-name="P7">w sprawie likwidacji Szkoły Podstawowej w Skałągach</text:p>
      <text:p text:style-name="P7"/>
      <text:p text:style-name="P14">Przewodniczący Komisji Budżetu i Gospodarki Samorządowej – przedstawił opinię członków Komisji do przedmiotowego projektu uchwały <text:s text:c="64"/>( zał. nr 6).</text:p>
      <text:p text:style-name="P14"/>
      <text:p text:style-name="P14">W dyskusji głos zabrali:</text:p>
      <text:p text:style-name="P14"/>
      <text:p text:style-name="P14">Pan Staszewski – pytał, w jakim terminie powstałe stowarzyszenia mogłyby przejąć oddział przedszkolny w Skałągach i Szymonkowie?</text:p>
      <text:p text:style-name="P14"/>
      <text:p text:style-name="P14">Burmistrz – stwierdził, że tak jak już informowaliśmy, temat ten jest bardzo szczegółowo analizowany aktualnie również i przez radcę prawnego od strony formalno – prawnej, </text:p>
      <text:list xml:id="list28458853" text:style-name="L7">
        <text:list-item>
          <text:p text:style-name="P35">trudno jest dzisiaj jednoznacznie odpowiedzieć,</text:p>
        </text:list-item>
        <text:list-item>
          <text:p text:style-name="P35">uzależnione jest to od przepisów kiedy i w jakiej formie samorząd będzie mógł przekazać i w jakiej wysokości finansować, </text:p>
        </text:list-item>
        <text:list-item>
          <text:p text:style-name="P35">decyzja będzie podejmowana przez Radę,</text:p>
        </text:list-item>
        <text:list-item>
          <text:p text:style-name="P35">dzisiaj koszt utrzymania utrzymania wynosi około 70 tys. zł., jeśli będzie trzeba przekazać więcej, będzie trzeba zadać sobie pytanie co zrobić?</text:p>
        </text:list-item>
        <text:list-item>
          <text:p text:style-name="P35">Jeżeli przepisy pozwolą na przekazanie oddziałów przedszkolnych stowarzyszeniom i jeżeli dotacja będzie w granicach kosztów jaki gmina ponosi teraz, deklaruje, że gmina przekaże oddziały przedszkolne,</text:p>
        </text:list-item>
        <text:list-item>
          <text:p text:style-name="P35">Kiedy? Patrząc na możliwości prawne, dzisiaj w oparciu o stan prawny wygląda na to, że najszybciej to we wrześniu 2013 ale jest przysłowiowe światełko, że szybciej będzie to mogło nastapić.</text:p>
        </text:list-item>
      </text:list>
      <text:p text:style-name="P14"/>
      <text:p text:style-name="P14">Pan Zarych – poruszył kwestie:</text:p>
      <text:list xml:id="list28452841" text:style-name="L8">
        <text:list-item>
          <text:p text:style-name="P36">przed chwilą podejmowaliśmy temat stanu bezrobocia w gminie Wołczyn, likwidując dwie szkoły, czy ktoś zadał sobie pytanie ilu nauczycieli straci pracę?</text:p>
        </text:list-item>
        <text:list-item>
          <text:p text:style-name="P36">uważa, że za wszelką cenę trzeba pomóc stowarzyszeniom, aby nauczyciele mieli pracę,</text:p>
        </text:list-item>
        <text:list-item>
          <text:p text:style-name="P36">gminie powinno zależeć, aby utrzymywać jak najwięcej miejsc pracy, </text:p>
        </text:list-item>
        <text:list-item>
          <text:p text:style-name="P36"><text:soft-page-break/>prosił o <text:s/>pomoc dla powstających stowarzyszeń. </text:p>
          <text:p text:style-name="P36"/>
        </text:list-item>
      </text:list>
      <text:p text:style-name="P14">Burmistrz – stwierdził, że cały czas szukamy jak najlepszego rozwiązania, aby stowarzyszenia mogły prowadzić szkoły.</text:p>
      <text:p text:style-name="P14"/>
      <text:p text:style-name="P14"><text:span text:style-name="T13">Uchwała Nr XVIII/113/2012 Rady Miejskiej w <text:s/>Wołczynie z dnia 28 marca 2012 r. w sprawie likwidacji Szkoły Podstawowej w Skałągach</text:span> – podjęta została większością głosów <text:s text:c="6"/>( zał. nr 8)</text:p>
      <text:p text:style-name="P14">Wyniki głosowania:</text:p>
      <text:list xml:id="list28442633" text:style-name="L9">
        <text:list-item>
          <text:p text:style-name="P37">za podjęciem uchwały - 8 głosów</text:p>
        </text:list-item>
        <text:list-item>
          <text:p text:style-name="P37">przeciw – 3 głosy</text:p>
        </text:list-item>
        <text:list-item>
          <text:p text:style-name="P37">wstrzymujących się – 3 głosy.</text:p>
        </text:list-item>
      </text:list>
      <text:p text:style-name="P14">W związku z niezgadzającą się liczbą oddanych głosów z liczbą radnych obecnych na sali, głosowanie powtórzono.</text:p>
      <text:p text:style-name="P14">Wyniki głosowania:</text:p>
      <text:list xml:id="list30643819" text:continue-numbering="true" text:style-name="L9">
        <text:list-item>
          <text:p text:style-name="P37">za podjęciem uchwały - 7 głosów</text:p>
        </text:list-item>
        <text:list-item>
          <text:p text:style-name="P37">przeciw – 3 głosy</text:p>
        </text:list-item>
        <text:list-item>
          <text:p text:style-name="P37">wstrzymujących się – 3 głosy.</text:p>
        </text:list-item>
      </text:list>
      <text:p text:style-name="P14"/>
      <text:p text:style-name="P14"/>
      <text:p text:style-name="P7">w sprawie przekształcenia Szkoły Podstawowej Nr 1 im Marii Konopnickiej w Wołczynie </text:p>
      <text:p text:style-name="P7"/>
      <text:p text:style-name="P14">Przewodniczący Komisji Budżetu i Gospodarki Samorządowej – przedstawił opinię członków Komisji do przedmiotowego projektu uchwały <text:s text:c="66"/>( zał. nr 6).</text:p>
      <text:p text:style-name="P14"/>
      <text:p text:style-name="P14">Dyskusji nie było.</text:p>
      <text:p text:style-name="P14"/>
      <text:p text:style-name="P11">Uchwała Nr XVIII/114/2012 Rady Miejskiej w Wołczynie z dnia 28 marca 2012 r. w sprawie przekształcenia Szkoły Podstawowej Nr 1 im Marii Konopnickiej w Wołczynie – <text:span text:style-name="T11">podjęta została większością głosów <text:s text:c="96"/>( zał. nr 9 ).</text:span></text:p>
      <text:p text:style-name="P14">Wyniki głosowania:</text:p>
      <text:list xml:id="list30641659" text:continue-numbering="true" text:style-name="L9">
        <text:list-item>
          <text:p text:style-name="P37">za podjęciem uchwały - 9 głosów</text:p>
        </text:list-item>
        <text:list-item>
          <text:p text:style-name="P37">przeciw – 2 głosy</text:p>
        </text:list-item>
        <text:list-item>
          <text:p text:style-name="P37">wstrzymujących się – 2 głosy.</text:p>
        </text:list-item>
      </text:list>
      <text:p text:style-name="P14"/>
      <text:p text:style-name="P14"/>
      <text:p text:style-name="P7">w sprawie likwidacji Szkoły Podstawowej w Szymonkowie</text:p>
      <text:p text:style-name="P7"/>
      <text:p text:style-name="P14">Przewodniczący Komisji Budżetu i Gospodarki Samorządowej – przedstawił opinię członków Komisji do przedmiotowego projektu uchwały <text:s text:c="64"/>( zał. nr 6).</text:p>
      <text:p text:style-name="P14"/>
      <text:p text:style-name="P14">Dyskusji nie było.</text:p>
      <text:p text:style-name="P14"/>
      <text:p text:style-name="P14"><text:span text:style-name="T13">Uchwała Nr XVIII/115/2012 Rady Miejskiej w Wołczynie z dnia 28 marca 2012 r. w sprawie likwidacji Szkoły Podstawowej w Szymonkowie</text:span> – podjęta została większością głosów</text:p>
      <text:p text:style-name="P15"><text:s/>( zał. nr 10). </text:p>
      <text:p text:style-name="P14">Wyniki głosowania:</text:p>
      <text:list xml:id="list30625553" text:continue-numbering="true" text:style-name="L9">
        <text:list-item>
          <text:p text:style-name="P37">za podjęciem uchwały - 9 głosów</text:p>
        </text:list-item>
        <text:list-item>
          <text:p text:style-name="P37">przeciw – 3 głosy</text:p>
        </text:list-item>
        <text:list-item>
          <text:p text:style-name="P37">wstrzymujących się – 1 głosy.</text:p>
        </text:list-item>
      </text:list>
      <text:p text:style-name="P14"/>
      <text:p text:style-name="P14"/>
      <text:p text:style-name="P14"><text:soft-page-break/></text:p>
      <text:p text:style-name="P7">w sprawie przekształcenia Szkoły Podstawowej w Wierzbicy Górnej</text:p>
      <text:p text:style-name="P14"/>
      <text:p text:style-name="P14">Pan Nowak – odczytał opinię członków Komisji do przedmiotowego projektu uchwały </text:p>
      <text:p text:style-name="P15"><text:s/>( zał. nr 6).</text:p>
      <text:p text:style-name="P14">Dyskusji nie było. </text:p>
      <text:p text:style-name="P11"/>
      <text:p text:style-name="P11">Uchwała Nr XVIII/116/2012 Rady Miejskiej w Wołczynie w sprawie przekształcenia Szkoły Podstawowej w Wierzbicy Górnej – <text:span text:style-name="T11">podjęta została większością głosów <text:s text:c="21"/>( zał. nr 11)</text:span></text:p>
      <text:p text:style-name="P14">Wyniki głosowania:</text:p>
      <text:list xml:id="list30646074" text:continue-numbering="true" text:style-name="L9">
        <text:list-item>
          <text:p text:style-name="P37">za podjęciem uchwały - 11 głosów</text:p>
        </text:list-item>
        <text:list-item>
          <text:p text:style-name="P37">przeciw – 2 głosy</text:p>
        </text:list-item>
        <text:list-item>
          <text:p text:style-name="P37">wstrzymujących się – 0 głosy.</text:p>
        </text:list-item>
      </text:list>
      <text:p text:style-name="P14"/>
      <text:p text:style-name="P14"/>
      <text:p text:style-name="P7">w sprawie wyrażenia zgody na wyodrębnienie w budżecie gminy środków stanowiących fundusz sołecki</text:p>
      <text:p text:style-name="P7"/>
      <text:p text:style-name="P14">Przewodniczący Komisji Budżetu i Gospodarki Samorządowej – przedstawił opinię członków Komisji do przedmiotowego projektu uchwały <text:s text:c="66"/>( zał. nr 6).</text:p>
      <text:p text:style-name="P14"/>
      <text:p text:style-name="P14">Dyskusji nie było.</text:p>
      <text:p text:style-name="P14"/>
      <text:p text:style-name="P11">Uchwała Nr XVIII/117/2012 Rady Miejskiej w Wołczynie z dnia 28 marca 2012 r. w sprawie <text:s/>wyrażenia zgody na wyodrębnienie w budżecie gminy środków stanowiących fundusz sołecki – <text:span text:style-name="T11">podjęta została jednogłośnie w obecności 13 radnych obecnych na sali <text:s text:c="23"/>( zał. nr 12 ).</text:span></text:p>
      <text:p text:style-name="P14"/>
      <text:p text:style-name="P14"/>
      <text:p text:style-name="P7">w sprawie udzielenia pomocy finansowej Powiatowi Kluczborskiemu</text:p>
      <text:p text:style-name="P7"/>
      <text:p text:style-name="P14">Przewodniczący Komisji Budżetu i Gospodarki Samorządowej – przedstawił opinię członków Komisji do przedmiotowego projektu uchwały <text:s text:c="64"/>( zał. nr 6).</text:p>
      <text:p text:style-name="P14"/>
      <text:p text:style-name="P14">Dyskusji nie było.</text:p>
      <text:p text:style-name="P14"/>
      <text:p text:style-name="P11">Uchwała Nr XVIII/118/2012 Rady Miejskiej w Wołczynie z dnia 28 marca 2012 r. w sprawie udzielenia pomocy finansowej Powiatowi Kluczborskiemu – <text:span text:style-name="T11">podjęta została jednogłośnie w obecności 13 radnych <text:s text:c="103"/>( zał. nr 13 ).</text:span></text:p>
      <text:p text:style-name="P14"/>
      <text:p text:style-name="P14"/>
      <text:p text:style-name="P7">w sprawie programu opieki nad zwierzętami bezdomnymi oraz zapobiegania bezdomności zwierząt na terenie Gminy Wołczyn</text:p>
      <text:p text:style-name="P7"/>
      <text:p text:style-name="P10"><text:span text:style-name="T11">Pan Olejnik – poinformował, że w</text:span><text:span text:style-name="T14"> związku z nowelizacją ustawy </text:span><text:span text:style-name="T15">o ochronie zwierząt, <text:s/>Rada Miejska określa w drodze uchwały, corocznie do dnia 31 marca, program opieki nad zwierzętami</text:span></text:p>
      <text:p text:style-name="P25"><text:span text:style-name="T17">bezdomnymi oraz zapobiegania bezdomności zwierz</text:span>ąt, </text:p>
      <text:list xml:id="list28461859" text:style-name="L10">
        <text:list-item>
          <text:p text:style-name="P45">przedłożony projekt uchwały stanowi o wypełnieniu obowiązku ustawowego poprzez zapewnienie opieki nad bezdomnymi zwierzętami.</text:p>
        </text:list-item>
      </text:list>
      <text:p text:style-name="P25"/>
      <text:p text:style-name="P16">Przewodniczący Komisji Budżetu i Gospodarki Samorządowej – przedstawił opinię członków Komisji do przedmiotowego projektu uchwały <text:s text:c="64"/>( zał. nr 6).</text:p>
      <text:p text:style-name="P16"/>
      <text:p text:style-name="P16"><text:soft-page-break/>W dyskusji głos zabrali:</text:p>
      <text:p text:style-name="P16">Sołtys wsi Duczów – pytał, <text:s/>jaki jest roczny koszt opieki nad zwierzętami?</text:p>
      <text:p text:style-name="P16"/>
      <text:p text:style-name="P16">Pan Olejnik – podkreślił, że na realizację zadań określonych w programie przeznaczono kwotę <text:line-break/>35 tys. zł. </text:p>
      <text:p text:style-name="P13"/>
      <text:p text:style-name="P16"><text:span text:style-name="T13">Uchwała Nr XVIII/119/2012 Rady Miejskiej w Wołczynie z dnia 28 marca 2012 r. <text:line-break/>w sprawie <text:s/>programu opieki nad zwierzętami bezdomnymi oraz zapobiegania bezdomności zwierząt na terenie Gminy Wołczyn – </text:span>podjęta została jednogłośnie w obecności 13 radnych <text:s text:c="88"/></text:p>
      <text:p text:style-name="P18"><text:s/>( zał. nr 14).</text:p>
      <text:p text:style-name="P8"/>
      <text:p text:style-name="P9">w sprawie określenia <text:s/>zasad wynajmowana lokali wchodzących w skład mieszkaniowego zasobu Gminy Wołczyn</text:p>
      <text:p text:style-name="P9"/>
      <text:p text:style-name="P17">Pan Olejnik – zgodnie z opinią radcy prawnego wniósł autopoprawki do przedłożonego projektu uchwały to jest : w § 7 wykreśla się ust. 2 , w § 10 wykreśla się punkt 2) w związku z tym pkt 3) i 4) zmieni oznaczenie na 2) i 3).</text:p>
      <text:p text:style-name="P17"/>
      <text:p text:style-name="P17">Pan Nowak – odczytał opinię Komisji Budżetu i Gospodarki Samorządowej <text:s/>do w/w projektu uchwały <text:s text:c="128"/>( zał. nr 6).</text:p>
      <text:p text:style-name="P17"/>
      <text:p text:style-name="P17">Dyskusji nie było.</text:p>
      <text:p text:style-name="P17"/>
      <text:p text:style-name="P12"><text:span text:style-name="T16">Uchwała Nr XVIII/120/2012 Rady Miejskiej w Wołczynie z dnia 28 marca 2012 r. w sprawie</text:span><text:span text:style-name="T12"> </text:span><text:span text:style-name="T16">określenia zasad wynajmowana lokali wchodzących w skład mieszkaniowego zasobu Gminy Wołczyn –</text:span><text:span text:style-name="T12"> podjęta została jednogłośnie w obecności 13 radnych <text:s text:c="36"/>( zał. nr 15).</text:span></text:p>
      <text:p text:style-name="P16"/>
      <text:p text:style-name="P16"/>
      <text:p text:style-name="P16"/>
      <text:p text:style-name="P16">Ad. 6</text:p>
      <text:p text:style-name="P16"/>
      <text:p text:style-name="P16">Burmistrz – przedstawił informację ze swojej działalności w okresie między sesjami ( zał. nr 16).</text:p>
      <text:p text:style-name="P16">W wypowiedzi swojej zwrócił uwagę na sprawy dotyczące:</text:p>
      <text:list xml:id="list28448287" text:style-name="L11">
        <text:list-item>
          <text:p text:style-name="P38">ogłoszenia przetargu na budowę kanalizacji sieci wodociągowej w Ligocie Wołczyńskiej,</text:p>
        </text:list-item>
        <text:list-item>
          <text:p text:style-name="P38">kontynuacji przez GLZS w Wołczynie kolejnej edycji programu Comenius, po czym przekazał pozdrowienia od uczestników wycieczki do Hiszpanii dla wszystkich biorących udział w sesji ,</text:p>
        </text:list-item>
        <text:list-item>
          <text:p text:style-name="P38">poinformował, że w ramach usuwania skutków powodzi gmina Wołczyn uzyskała promesę w wysokości 40 tys. zł. na odbudowę mostu w Szumie, </text:p>
        </text:list-item>
        <text:list-item>
          <text:p text:style-name="P38">oraz że Gminie Wołczyn zmniejszono subwencję oświatową o kwotę 411 tys. zł., natomiast z tytułu udziału w podatku dochodowego wpłynie mniej o ponad 176 tys. zł. </text:p>
        </text:list-item>
      </text:list>
      <text:p text:style-name="P16"/>
      <text:p text:style-name="P16"/>
      <text:p text:style-name="P16"/>
      <text:p text:style-name="P16">Ad. 7</text:p>
      <text:p text:style-name="P16"/>
      <text:p text:style-name="P16"/>
      <text:p text:style-name="P16">Pani Helena Kisiel Sołtys wsi Bruny – prosiła o informację na temat uzyskania promesy, </text:p>
      <text:list xml:id="list28441684" text:style-name="L12">
        <text:list-item>
          <text:p text:style-name="P39">w imieniu rolników pytała, czy uzyskają pomoc finansową, czy mogą zwracać się <text:line-break/>o umorzenia z tytułu wymarznięcia zbóż.</text:p>
        </text:list-item>
      </text:list>
      <text:p text:style-name="P16"/>
      <text:p text:style-name="P16">Pan Józef Schatt Sołtys wsi Skałągi – podziękował Burmistrzowi Wołczyna za udział w zebraniu <text:line-break/><text:soft-page-break/>w Skałągach, prosił Burmistrza o udział w zebraniach przynajmniej raz w roku.</text:p>
      <text:p text:style-name="P16"/>
      <text:p text:style-name="P16">Pan Olejnik – odnosząc się do uwagi dotyczącej transportu słomy, stwierdził że transport takiego materiału winien być odpowiednio zabezpieczony, </text:p>
      <text:list xml:id="list28463211" text:style-name="L13">
        <text:list-item>
          <text:p text:style-name="P40">zgłosi to Straży Miejskiej i Policji.</text:p>
          <text:p text:style-name="P40"/>
        </text:list-item>
      </text:list>
      <text:p text:style-name="P16">Pan Tymrakiewicz – stwierdził, że bierze udział w Komisji do szacowania szkód, dla naszych rolników jest to faktycznie klęska,</text:p>
      <text:list xml:id="list28437371" text:style-name="L14">
        <text:list-item>
          <text:p text:style-name="P41">jest bardzo dużo wymarznięć, równocześnie wystąpił problem, że rolnicy nie mają czym przesiać, w związku z tym wystąpiliśmy z pismem o uruchomienie materiału siewnego, </text:p>
        </text:list-item>
        <text:list-item>
          <text:p text:style-name="P41">ma informację że można jeszcze uzyskać 10 ton pszenicy, </text:p>
        </text:list-item>
        <text:list-item>
          <text:p text:style-name="P41">komisja szacuje, że jest 90% strat rzepaku i pszenicy,</text:p>
        </text:list-item>
        <text:list-item>
          <text:p text:style-name="P41">wystąpimy z pismem do Wojewody o uruchomienie kredytów klęskowych.</text:p>
        </text:list-item>
      </text:list>
      <text:p text:style-name="P16"/>
      <text:p text:style-name="P16">Burmistrz zabierając głos – podkreślił, że Komisja <text:s/>niezwłocznie rozpoczęła prace i wysłaliśmy do Wojewody pismo o uruchomienie kredytów klęskowych, w piśmie tym sygnalizowaliśmy <text:s/>konieczność ogłoszenia klęski, </text:p>
      <text:list xml:id="list28447232" text:style-name="L15">
        <text:list-item>
          <text:p text:style-name="P42">dla naszych rolników to tragedia,</text:p>
        </text:list-item>
        <text:list-item>
          <text:p text:style-name="P42">mamy już informacje, <text:s/>że klęski nie ogłoszą,</text:p>
        </text:list-item>
        <text:list-item>
          <text:p text:style-name="P42">odnośnie umorzeń, nie jest to w kompetencji Rady, to kompetencja Burmistrza, każda sprawa musi być indywidualnie rozpatrywana, rolnicy mogą składać podania i składają, jest tym faktem przerażony, </text:p>
        </text:list-item>
        <text:list-item>
          <text:p text:style-name="P42">te pieniądze są zaplanowane w budżecie i rozdysponowane, ponadto gmina traci, bo państwo obcina subwencję z tytułu umorzeń podatkowych, to absurd, </text:p>
        </text:list-item>
        <text:list-item>
          <text:p text:style-name="P42">odnosząc się do działalności służby zdrowia stwierdził, że nie to kompetencja burmistrza, </text:p>
        </text:list-item>
        <text:list-item>
          <text:p text:style-name="P42">tak funkcjonuje system opieki zdrowotnej w naszym kraju, system opieki medycznej jest zorganizowany w ramach możliwości finansowych Narodowego Funduszu Zdrowia, mówią że funkcjonuje jak najlepiej.</text:p>
        </text:list-item>
      </text:list>
      <text:p text:style-name="P16"/>
      <text:p text:style-name="P16"/>
      <text:p text:style-name="P26">W związku z wyczerpaniem porządku – Przewodniczący Rady zamknął obrady XVIII sesji Rady Miejskiej w Wołczynie.</text:p>
      <text:p text:style-name="P26"/>
      <text:p text:style-name="P26"/>
      <text:p text:style-name="P27"><text:s text:c="93"/>Przewodniczący Rady</text:p>
      <text:p text:style-name="P27"><text:s text:c="93"/>Waldemar Antkowiak</text:p>
      <text:p text:style-name="P27"/>
      <text:p text:style-name="P27"/>
      <text:p text:style-name="P26">Sekretarz obrad </text:p>
      <text:p text:style-name="P26">Barbara Błaszczykiewicz</text:p>
      <text:p text:style-name="P26"/>
      <text:p text:style-name="P26"/>
      <text:p text:style-name="P26"/>
      <text:p text:style-name="P26"/>
      <text:p text:style-name="P26">Protokołowała</text:p>
      <text:p text:style-name="P19">Julita Matelska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4-03T14:44:38.70</meta:creation-date>
    <dc:date>2012-06-05T10:49:37.43</dc:date>
    <meta:editing-duration>P1DT12H54M29S</meta:editing-duration>
    <meta:editing-cycles>16</meta:editing-cycles>
    <meta:generator>LibreOffice/3.4$Win32 LibreOffice_project/340m1$Build-203</meta:generator>
    <dc:creator>Julita Matelska</dc:creator>
    <meta:printed-by>Julita Matelska</meta:printed-by>
    <meta:print-date>2012-06-05T10:41:26.25</meta:print-date>
    <meta:document-statistic meta:table-count="0" meta:image-count="0" meta:object-count="0" meta:page-count="7" meta:paragraph-count="167" meta:word-count="2198" meta:character-count="16058" meta:non-whitespace-character-count="12595"/>
  </office:meta>
</office:document-meta>
</file>