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name-asian="Times New Roman" style:font-weight-asian="bold" style:font-name-complex="Times New Roman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text-properties fo:font-style="italic" style:font-style-asian="italic" style:font-style-complex="italic"/>
    </style:style>
    <style:style style:name="P6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fo:font-style="italic" style:font-name-asian="Tahoma" style:font-style-asian="italic" style:font-name-complex="Tahoma" style:font-size-complex="10pt" style:font-style-complex="italic"/>
    </style:style>
    <style:style style:name="P8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font-style="normal" fo:font-weight="normal" style:font-name-asian="Tahoma" style:font-style-asian="normal" style:font-weight-asian="normal" style:font-name-complex="Tahoma" style:font-size-complex="10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text-properties style:font-name-asian="Times New Roman" style:font-name-complex="Times New Roman"/>
    </style:style>
    <style:style style:name="P13" style:family="paragraph" style:parent-style-name="Standard">
      <style:text-properties style:font-name-asian="Tahoma" style:font-name-complex="Tahoma"/>
    </style:style>
    <style:style style:name="P14" style:family="paragraph" style:parent-style-name="Standard">
      <style:paragraph-properties fo:margin-left="0.206cm" fo:margin-right="0cm" fo:text-align="end" style:justify-single-word="false" fo:orphans="0" fo:widows="0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.206cm" fo:margin-right="0cm" fo:text-align="justify" style:justify-single-word="false" fo:orphans="0" fo:widows="0" fo:hyphenation-ladder-count="no-limit" fo:text-indent="0cm" style:auto-text-indent="false"/>
      <style:text-properties style:font-name-asian="Tahoma" style:font-name-complex="Tahoma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-asian="Tahoma" style:font-name-complex="Tahoma" style:font-size-complex="10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Standard" style:list-style-name="WW8Num1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8Num1">
      <style:paragraph-properties fo:text-align="justify" style:justify-single-word="false" fo:orphans="0" fo:widows="0" fo:hyphenation-ladder-count="no-limit"/>
      <style:text-properties style:font-name-asian="Times New Roman" style:font-name-complex="Times New Roman" fo:hyphenate="false" fo:hyphenation-remain-char-count="2" fo:hyphenation-push-char-count="2"/>
    </style:style>
    <style:style style:name="P20" style:family="paragraph" style:parent-style-name="Standard" style:list-style-name="WW8Num2"/>
    <style:style style:name="P21" style:family="paragraph" style:parent-style-name="Standard">
      <style:paragraph-properties fo:text-align="justify" style:justify-single-word="false"/>
      <style:text-properties fo:font-weight="bold" style:font-name-asian="Bookman Old Style" style:font-weight-asian="bold" style:font-name-complex="Bookman Old Style" style:language-complex="zxx" style:country-complex="none" style:font-weight-complex="bold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ahoma" style:font-name-complex="Tahoma"/>
    </style:style>
    <style:style style:name="T3" style:family="text">
      <style:text-properties style:font-name-asian="Tahoma" style:font-name-complex="Tahoma" style:font-size-complex="10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000000" style:font-name="Times New Roman" fo:font-size="12pt" fo:font-style="normal" fo:font-weight="normal" style:font-name-asian="Times New Roman" style:font-size-asian="12pt" style:font-style-asian="normal" style:font-weight-asian="normal" style:font-name-complex="Garamond" style:font-size-complex="12pt" style:font-weight-complex="normal"/>
    </style:style>
    <style:style style:name="T9" style:family="text">
      <style:text-properties fo:color="#000000" style:font-name="Times New Roman" fo:font-size="12pt" fo:font-style="normal" fo:font-weight="normal" style:font-name-asian="Garamond" style:font-size-asian="12pt" style:font-style-asian="normal" style:font-weight-asian="normal" style:font-name-complex="Garamond" style:font-size-complex="12pt" style:font-weight-complex="normal"/>
    </style:style>
    <style:style style:name="T10" style:family="text">
      <style:text-properties fo:font-style="italic" style:font-name-asian="Tahoma" style:font-style-asian="italic" style:font-name-complex="Tahoma" style:font-size-complex="10pt" style:font-style-complex="italic"/>
    </style:style>
    <style:style style:name="T11" style:family="text">
      <style:text-properties fo:font-weight="normal" style:font-name-asian="Tahoma" style:font-weight-asian="normal" style:font-name-complex="Tahoma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otokół<text:span text:style-name="T1"> </text:span>Nr<text:span text:style-name="T1"> XX</text:span>/2012</text:p>
      <text:p text:style-name="P1">z<text:span text:style-name="T1"> </text:span>przebiegu<text:span text:style-name="T1"> </text:span>sesji<text:span text:style-name="T1"> </text:span>Rady<text:span text:style-name="T1"> </text:span>Miejskiej<text:span text:style-name="T1"> </text:span>w<text:span text:style-name="T1"> </text:span>Wołczynie</text:p>
      <text:p text:style-name="P1">odbytej<text:span text:style-name="T1"> </text:span>w<text:span text:style-name="T1"> </text:span>dniu<text:span text:style-name="T1"> </text:span>3<text:span text:style-name="T1"> </text:span>maja<text:span text:style-name="T1"> </text:span>2012<text:span text:style-name="T1"> </text:span>r.</text:p>
      <text:p text:style-name="P1"/>
      <text:p text:style-name="Standard"/>
      <text:p text:style-name="P4">Sesję<text:span text:style-name="T1"> </text:span>rozpoczęto<text:span text:style-name="T1"> </text:span>o<text:span text:style-name="T1"> </text:span>godzinie<text:span text:style-name="T1"> </text:span>10.30,<text:span text:style-name="T1"> </text:span>a<text:span text:style-name="T1"> </text:span>zakończono<text:span text:style-name="T1"> </text:span>o<text:span text:style-name="T1"> </text:span>11.45.<text:span text:style-name="T1"> <text:s text:c="5"/></text:span></text:p>
      <text:p text:style-name="P3"><text:span text:style-name="T4">Na</text:span><text:span text:style-name="T6"> </text:span><text:span text:style-name="T4">15</text:span><text:span text:style-name="T6"> </text:span><text:span text:style-name="T4">radnych</text:span><text:span text:style-name="T6"> </text:span><text:span text:style-name="T4">w</text:span><text:span text:style-name="T6"> </text:span><text:span text:style-name="T4">sesji</text:span><text:span text:style-name="T6"> </text:span><text:span text:style-name="T4">uczestniczyło</text:span><text:span text:style-name="T6"> 14 </text:span><text:span text:style-name="T4">radnych,</text:span><text:span text:style-name="T6"> </text:span><text:span text:style-name="T4">wobec</text:span><text:span text:style-name="T6"> </text:span><text:span text:style-name="T4">czego</text:span><text:span text:style-name="T6"> </text:span><text:span text:style-name="T4">zachowana</text:span><text:span text:style-name="T6"> </text:span><text:span text:style-name="T4">była</text:span><text:span text:style-name="T6"> </text:span><text:span text:style-name="T4">prawomocność</text:span><text:span text:style-name="T6"> </text:span><text:span text:style-name="T4">obrad</text:span><text:span text:style-name="T6"> </text:span><text:span text:style-name="T4">i</text:span><text:span text:style-name="T6"> </text:span><text:span text:style-name="T4">podejmowanych</text:span><text:span text:style-name="T6"> </text:span><text:span text:style-name="T4">uchwał</text:span><text:span text:style-name="T6"> <text:s text:c="90"/></text:span><text:span text:style-name="T4">(zał.</text:span><text:span text:style-name="T6"> </text:span><text:span text:style-name="T4">nr</text:span><text:span text:style-name="T6"> </text:span><text:span text:style-name="T4">1).</text:span></text:p>
      <text:p text:style-name="P11">Nieobecny na sesji – radny Mieczysław Kwaśnicki</text:p>
      <text:p text:style-name="P4">W sesji uczestniczyli również zaproszeni<text:span text:style-name="T1"> </text:span>goście<text:span text:style-name="T1"> </text:span>tj.:</text:p>
      <text:list xml:id="list30556491" text:style-name="WW8Num1">
        <text:list-item>
          <text:p text:style-name="P18">Burmistrz<text:span text:style-name="T1"> </text:span>Wołczyna<text:span text:style-name="T1"> – </text:span>Jan<text:span text:style-name="T1"> </text:span>Leszek<text:span text:style-name="T1"> </text:span>Wiącek<text:span text:style-name="T1"> </text:span></text:p>
        </text:list-item>
        <text:list-item>
          <text:p text:style-name="P18">Z-ca<text:span text:style-name="T1"> </text:span>Burmistrza<text:span text:style-name="T1"> </text:span>Wołczyna<text:span text:style-name="T1"> – </text:span>Bogusław<text:span text:style-name="T1"> </text:span>Adaszyński<text:span text:style-name="T1"> </text:span></text:p>
        </text:list-item>
        <text:list-item>
          <text:p text:style-name="P18">Skarbnik<text:span text:style-name="T1"> </text:span>Gminy<text:span text:style-name="T1"> – </text:span>Katarzyna<text:span text:style-name="T1"> </text:span>Krawiec</text:p>
        </text:list-item>
        <text:list-item>
          <text:p text:style-name="P18">Kierownicy<text:span text:style-name="T1"> </text:span>jednostek<text:span text:style-name="T1"> </text:span>organizacyjnych<text:span text:style-name="T1"> </text:span></text:p>
        </text:list-item>
        <text:list-item>
          <text:p text:style-name="P19">Sołtysi</text:p>
        </text:list-item>
        <text:list-item>
          <text:p text:style-name="P18">Prezesi<text:span text:style-name="T1"> </text:span>i<text:span text:style-name="T1"> </text:span>Dyrektorzy<text:span text:style-name="T1"> </text:span>miejscowych<text:span text:style-name="T1"> </text:span>zakładów<text:span text:style-name="T1"> </text:span>pracy</text:p>
        </text:list-item>
        <text:list-item>
          <text:p text:style-name="P18">odznaczeni odznaką honorową „Zasłużony dla Miasta i Gminy Wołczyn”</text:p>
        </text:list-item>
      </text:list>
      <text:p text:style-name="P14"><text:span text:style-name="T2">(</text:span><text:span text:style-name="T1"> </text:span>zał.<text:span text:style-name="T1"> </text:span>nr<text:span text:style-name="T1"> </text:span>2).</text:p>
      <text:p text:style-name="P4"/>
      <text:p text:style-name="P4">Sesję<text:span text:style-name="T1"> </text:span>rozpoczęto<text:span text:style-name="T1"> wprowadzeniem pocztów sztandarowych następnie odegrano </text:span>hymn<text:span text:style-name="T1"> </text:span>państwowy.</text:p>
      <text:p text:style-name="P4">Na<text:span text:style-name="T1"> </text:span>sekretarza<text:span text:style-name="T1"> </text:span>obrad<text:span text:style-name="T1"> </text:span>wybrano<text:span text:style-name="T1"> </text:span>panią<text:span text:style-name="T1"> </text:span>Barbarę<text:span text:style-name="T1"> </text:span>Błaszczykiewicz.</text:p>
      <text:p text:style-name="P4">Porządek<text:span text:style-name="T1"> </text:span>obrad<text:span text:style-name="T1"> </text:span>sesji<text:span text:style-name="T1"> </text:span>radni<text:span text:style-name="T1"> </text:span>otrzymali<text:span text:style-name="T1"> </text:span>wraz<text:span text:style-name="T1"> </text:span>z<text:span text:style-name="T1"> </text:span>zawiadomieniami<text:span text:style-name="T1"> <text:s text:c="43"/></text:span>(zał.<text:span text:style-name="T1"> </text:span>nr<text:span text:style-name="T1"> </text:span>3).</text:p>
      <text:p text:style-name="P16">Burmistrz – wnioskował o rozszerzenie porządku obrad poprzez wprowadzenie po części uroczystej punktu dotyczącego podjęcia uchwały w sprawie opłat za świadczenia udzielane przez jednostki oświatowe gminy Wołczyn prowadzące wychowanie przedszkolne.</text:p>
      <text:p text:style-name="P16"/>
      <text:p text:style-name="P16">W/w wniosek radni przyjęli pozytywnie jednogłośnie w obecności 14 radnych</text:p>
      <text:p text:style-name="P16"/>
      <text:p text:style-name="P16"/>
      <text:p text:style-name="P4">Ad.<text:span text:style-name="T1"> </text:span>2</text:p>
      <text:p text:style-name="P15"/>
      <text:p text:style-name="Text_20_body"><text:span text:style-name="T5">Realizując porządek sesji Burmistrz</text:span><text:span text:style-name="T6"> </text:span><text:span text:style-name="T5">Wołczyna</text:span><text:span text:style-name="T6"> – </text:span><text:span text:style-name="T5">Jan</text:span><text:span text:style-name="T6"> </text:span><text:span text:style-name="T5">Leszek</text:span><text:span text:style-name="T6"> </text:span><text:span text:style-name="T5">Wiącek</text:span><text:span text:style-name="T6"> – </text:span><text:span text:style-name="T5">wygłosił</text:span><text:span text:style-name="T6"> </text:span><text:span text:style-name="T5">przemówienie</text:span><text:span text:style-name="T6"> </text:span><text:span text:style-name="T5">okolicznościowe</text:span><text:span text:style-name="T6"> z okazji 221 Rocznicy Uchwalenia Konstytucji 3 Maja, cyt.:”</text:span><text:span text:style-name="T7">Konstytucji, która jest <text:s/>ponadczasowym dowodem polskiej wielkości, nowoczesności i patriotyzmu. </text:span><text:span text:style-name="Emphasis"><text:span text:style-name="T8">Jest</text:span></text:span><text:span text:style-name="Emphasis"><text:span text:style-name="T9"> </text:span></text:span><text:span text:style-name="Emphasis"><text:span text:style-name="T8">częścią</text:span></text:span><text:span text:style-name="Emphasis"><text:span text:style-name="T9"> </text:span></text:span><text:span text:style-name="Emphasis"><text:span text:style-name="T8">naszych</text:span></text:span><text:span text:style-name="Emphasis"><text:span text:style-name="T9"> </text:span></text:span><text:span text:style-name="Emphasis"><text:span text:style-name="T8">historycznych</text:span></text:span><text:span text:style-name="Emphasis"><text:span text:style-name="T9"> </text:span></text:span><text:span text:style-name="Emphasis"><text:span text:style-name="T8">korzeni i</text:span></text:span><text:span text:style-name="Emphasis"><text:span text:style-name="T9"> </text:span></text:span><text:span text:style-name="Emphasis"><text:span text:style-name="T8">wielkim</text:span></text:span><text:span text:style-name="Emphasis"><text:span text:style-name="T9"> </text:span></text:span><text:span text:style-name="Emphasis"><text:span text:style-name="T8">dziedzictwem,</text:span></text:span><text:span text:style-name="Emphasis"><text:span text:style-name="T9"> </text:span></text:span><text:span text:style-name="Emphasis"><text:span text:style-name="T8">które</text:span></text:span><text:span text:style-name="Emphasis"><text:span text:style-name="T9"> </text:span></text:span><text:span text:style-name="Emphasis"><text:span text:style-name="T8">nasz</text:span></text:span><text:span text:style-name="Emphasis"><text:span text:style-name="T9"> </text:span></text:span><text:span text:style-name="Emphasis"><text:span text:style-name="T8">naród</text:span></text:span><text:span text:style-name="Emphasis"><text:span text:style-name="T9"> </text:span></text:span><text:span text:style-name="Emphasis"><text:span text:style-name="T8">wniósł</text:span></text:span><text:span text:style-name="Emphasis"><text:span text:style-name="T9"> </text:span></text:span><text:span text:style-name="Emphasis"><text:span text:style-name="T8">do</text:span></text:span><text:span text:style-name="Emphasis"><text:span text:style-name="T9"> </text:span></text:span><text:span text:style-name="Emphasis"><text:span text:style-name="T8">europejskiej</text:span></text:span><text:span text:style-name="Emphasis"><text:span text:style-name="T9"> </text:span></text:span><text:span text:style-name="Emphasis"><text:span text:style-name="T8">i</text:span></text:span><text:span text:style-name="Emphasis"><text:span text:style-name="T9"> </text:span></text:span><text:span text:style-name="Emphasis"><text:span text:style-name="T8">światowej</text:span></text:span><text:span text:style-name="Emphasis"><text:span text:style-name="T9"> </text:span></text:span><text:span text:style-name="Emphasis"><text:span text:style-name="T8">rodziny”.</text:span></text:span><text:span text:style-name="Emphasis"><text:span text:style-name="T9"> <text:s/></text:span></text:span></text:p>
      <text:p text:style-name="Text_20_body"/>
      <text:p text:style-name="Text_20_body"/>
      <text:p text:style-name="Text_20_body">Ad.3.<text:span text:style-name="T1"> </text:span></text:p>
      <text:p text:style-name="Text_20_body"/>
      <text:p text:style-name="Standard"><text:span text:style-name="T2">Następnie</text:span><text:span text:style-name="T1"> </text:span>przystąpiono<text:span text:style-name="T1"> </text:span>do<text:span text:style-name="T1"> </text:span>wręczenia<text:span text:style-name="T1"> </text:span>odznaczeń<text:span text:style-name="T1"> </text:span>honorowych<text:span text:style-name="T1"> „</text:span>Zasłużony<text:span text:style-name="T1"> </text:span>dla<text:span text:style-name="T1"> </text:span>Miasta<text:span text:style-name="T1"> </text:span>i<text:span text:style-name="T1"> </text:span>Gminy<text:span text:style-name="T1"> </text:span>Wołczyn<text:span text:style-name="T1">” </text:span>nadanych<text:span text:style-name="T1"> </text:span>uchwałami<text:span text:style-name="T1"> </text:span>Rady<text:span text:style-name="T1"> </text:span>Miejskiej<text:span text:style-name="T1"> </text:span>na<text:span text:style-name="T1"> </text:span>sesji<text:span text:style-name="T1"> </text:span>w<text:span text:style-name="T1"> </text:span>dniu<text:span text:style-name="T1"> 18 </text:span>kwietnia<text:span text:style-name="T1"> </text:span>2012<text:span text:style-name="T1"> </text:span>r.<text:span text:style-name="T1"> </text:span>dla<text:span text:style-name="T1"> </text:span>:</text:p>
      <text:list xml:id="list30555685" text:style-name="WW8Num2">
        <text:list-item>
          <text:p text:style-name="P20">Pana Jacka Baldy</text:p>
        </text:list-item>
        <text:list-item>
          <text:p text:style-name="P20">Pani Krystyny Chodorowskiej</text:p>
        </text:list-item>
        <text:list-item>
          <text:p text:style-name="P20">Pana Józefa Domagały</text:p>
        </text:list-item>
        <text:list-item>
          <text:p text:style-name="P20">Pani Zuzanny Kasperskiej</text:p>
        </text:list-item>
        <text:list-item>
          <text:p text:style-name="P20">Pani Krystyny Turczyn</text:p>
        </text:list-item>
        <text:list-item>
          <text:p text:style-name="P20">Pani Ewy Włos </text:p>
        </text:list-item>
      </text:list>
      <text:p text:style-name="P13"/>
      <text:p text:style-name="P13"><text:soft-page-break/>Odznaczenia wręczyli Przewodniczący Rady Miejskiej Waldemar Antkowiak i Burmistrz Wołczyna Jan Leszek Wiącek.</text:p>
      <text:p text:style-name="P13"/>
      <text:p text:style-name="P13"/>
      <text:p text:style-name="Standard"><text:span text:style-name="T2">Ad.</text:span><text:span text:style-name="T1"> </text:span>4<text:span text:style-name="T1"> </text:span></text:p>
      <text:p text:style-name="Standard"/>
      <text:p text:style-name="Standard">Część<text:span text:style-name="T1"> </text:span>artystyczną<text:span text:style-name="T1"> </text:span>uroczystej<text:span text:style-name="T1"> </text:span>sesji<text:span text:style-name="T1"> </text:span>Rady<text:span text:style-name="T1"> </text:span>Miejskiej<text:span text:style-name="T1"> </text:span>w<text:span text:style-name="T1"> </text:span>Wołczynie<text:span text:style-name="T1"> </text:span>uświetnili<text:span text:style-name="T1"> </text:span>uczniowie<text:span text:style-name="T1"> </text:span>Szkoły<text:span text:style-name="T1"> </text:span>Podstawowej<text:span text:style-name="T1"> w Wierzbicy Górnej.</text:span></text:p>
      <text:p text:style-name="P12"/>
      <text:p text:style-name="Standard">Pan Burmistrz – w imieniu Rady Miejskiej oraz swoimi złożył podziękowanie dla nauczycieli za włożony trud i przyczynienie się do uświetnienia obchodów upamiętniających rocznicę uchwalenia Konstytucji 3 Maja .</text:p>
      <text:p text:style-name="Standard"/>
      <text:p text:style-name="Standard">Na zakończenie części uroczystej Przewodniczący Rady zarządził wyprowadzenie sztandarów.</text:p>
      <text:p text:style-name="Standard">Następnie ogłosił pięć minut przerwy.</text:p>
      <text:p text:style-name="Standard"/>
      <text:p text:style-name="Standard">Ad. 5</text:p>
      <text:p text:style-name="Standard"/>
      <text:p text:style-name="Standard">Po przerwie radni przystąpili do podjęcia uchwały Rady Miejskiej: </text:p>
      <text:p text:style-name="Standard"/>
      <text:p text:style-name="P5">w sprawie <text:span text:style-name="T3">opłat za świadczenia udzielane przez jednostki oświatowe gminy Wołczyn prowadzące wychowanie przedszkolne</text:span></text:p>
      <text:p text:style-name="P7"/>
      <text:p text:style-name="P9">Przewodniczący Komisji Budżetu – odczytał opinię członków Komisji do przedmiotowego projektu uchwały <text:s text:c="127"/>( zał. nr 3 ). </text:p>
      <text:p text:style-name="P6"/>
      <text:p text:style-name="P9">Dyskusji nie było.</text:p>
      <text:p text:style-name="P9"/>
      <text:p text:style-name="P8"><text:span text:style-name="T3">Uchwała Nr XX/132/2012 Rady Miejskiej w Wołczynie <text:s/>z dnia 3 maja 2012 w sprawie opłat za świadczenia udzielane przez jednostki oświatowe gminy Wołczyn prowadzące wychowanie</text:span><text:span text:style-name="T10"> </text:span><text:span text:style-name="T3">przedszkolne –</text:span><text:span text:style-name="T11"> podjęta została jednogłośnie w obecności 14 radnych <text:s text:c="28"/>( zał. nr 4 ).</text:span></text:p>
      <text:p text:style-name="P10"/>
      <text:p text:style-name="P10"/>
      <text:p text:style-name="Standard">Po<text:span text:style-name="T1"> </text:span>wyczerpaniu<text:span text:style-name="T1"> </text:span>porządku<text:span text:style-name="T1"> </text:span>obrad<text:span text:style-name="T1"> </text:span>Przewodniczący<text:span text:style-name="T1"> </text:span>Rady<text:span text:style-name="T1"> </text:span>Miejskiej<text:span text:style-name="T1"> – </text:span>zamknął<text:span text:style-name="T1"> </text:span>obrady<text:span text:style-name="T1"> </text:span>uroczystej<text:span text:style-name="T1"> </text:span>sesji<text:span text:style-name="T1"> </text:span>Rady<text:span text:style-name="T1"> </text:span>Miejskiej<text:span text:style-name="T1"> </text:span>w<text:span text:style-name="T1"> </text:span>Wołczynie.</text:p>
      <text:p text:style-name="Standard"><text:s text:c="8"/></text:p>
      <text:p text:style-name="P2"><text:s text:c="15"/></text:p>
      <text:p text:style-name="P21"><text:s text:c="94"/>Przewodniczący Rady</text:p>
      <text:p text:style-name="P21"><text:s text:c="93"/>Waldemar Antkowiak</text:p>
      <text:p text:style-name="P2"/>
      <text:p text:style-name="P2"/>
      <text:p text:style-name="P2"><text:s text:c="85"/></text:p>
      <text:p text:style-name="Text_20_body">Sekretarz<text:span text:style-name="T1"> </text:span>obrad:<text:span text:style-name="T1"> <text:s text:c="83"/></text:span></text:p>
      <text:p text:style-name="Text_20_body">Barbara<text:span text:style-name="T1"> </text:span>Błaszczykiewicz</text:p>
      <text:p text:style-name="Text_20_body"/>
      <text:p text:style-name="Text_20_body"/>
      <text:p text:style-name="Text_20_body">Protokołowała</text:p>
      <text:p text:style-name="Text_20_body">Julita<text:span text:style-name="T1"> </text:span>Matel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476cm" fo:text-indent="-0.635cm" fo:margin-left="1.476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111cm" fo:text-indent="-0.635cm" fo:margin-left="2.111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746cm" fo:text-indent="-0.635cm" fo:margin-left="2.746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381cm" fo:text-indent="-0.635cm" fo:margin-left="3.381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016cm" fo:text-indent="-0.635cm" fo:margin-left="4.01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651cm" fo:text-indent="-0.635cm" fo:margin-left="4.651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286cm" fo:text-indent="-0.635cm" fo:margin-left="5.286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921cm" fo:text-indent="-0.635cm" fo:margin-left="5.921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556cm" fo:text-indent="-0.635cm" fo:margin-left="6.55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ta Matelska</meta:initial-creator>
    <meta:creation-date>2012-06-08T14:19:51.16</meta:creation-date>
    <dc:date>2012-06-12T10:42:26.91</dc:date>
    <dc:creator>Julita Matelska</dc:creator>
    <meta:editing-duration>PT1H34M27S</meta:editing-duration>
    <meta:editing-cycles>4</meta:editing-cycles>
    <meta:generator>LibreOffice/3.4$Win32 LibreOffice_project/340m1$Build-203</meta:generator>
    <meta:printed-by>Julita Matelska</meta:printed-by>
    <meta:print-date>2012-06-11T11:03:11.90</meta:print-date>
    <meta:document-statistic meta:table-count="0" meta:image-count="0" meta:object-count="0" meta:page-count="2" meta:paragraph-count="52" meta:word-count="459" meta:character-count="3951" meta:non-whitespace-character-count="2869"/>
  </office:meta>
</office:document-meta>
</file>