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cm" fo:margin-right="0cm" fo:text-indent="0.106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WW8Num1"/>
    <style:style style:name="P8" style:family="paragraph" style:parent-style-name="Standard" style:list-style-name="WW8Num1">
      <style:text-properties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 style:list-style-name="L4">
      <style:paragraph-properties fo:text-align="justify" style:justify-single-word="false"/>
    </style:style>
    <style:style style:name="P14" style:family="paragraph" style:parent-style-name="Standard" style:list-style-name="L5">
      <style:paragraph-properties fo:text-align="justify" style:justify-single-word="false"/>
    </style:style>
    <style:style style:name="P15" style:family="paragraph" style:parent-style-name="Standard" style:list-style-name="L6">
      <style:paragraph-properties fo:text-align="justify" style:justify-single-word="false"/>
    </style:style>
    <style:style style:name="P16" style:family="paragraph" style:parent-style-name="Standard" style:list-style-name="L7">
      <style:paragraph-properties fo:text-align="justify" style:justify-single-word="false"/>
    </style:style>
    <style:style style:name="P17" style:family="paragraph" style:parent-style-name="Standard" style:list-style-name="L8">
      <style:paragraph-properties fo:text-align="justify" style:justify-single-word="false"/>
    </style:style>
    <style:style style:name="P18" style:family="paragraph" style:parent-style-name="Standard" style:list-style-name="L9">
      <style:paragraph-properties fo:text-align="justify" style:justify-single-word="false"/>
    </style:style>
    <style:style style:name="P19" style:family="paragraph" style:parent-style-name="Standard" style:list-style-name="L10">
      <style:paragraph-properties fo:text-align="justify" style:justify-single-word="false"/>
    </style:style>
    <style:style style:name="P20" style:family="paragraph" style:parent-style-name="Standard" style:list-style-name="L11">
      <style:paragraph-properties fo:text-align="justify" style:justify-single-word="false"/>
    </style:style>
    <style:style style:name="P21" style:family="paragraph" style:parent-style-name="Standard" style:list-style-name="L12">
      <style:paragraph-properties fo:text-align="justify" style:justify-single-word="false"/>
    </style:style>
    <style:style style:name="P22" style:family="paragraph" style:parent-style-name="Standard" style:list-style-name="L13">
      <style:paragraph-properties fo:text-align="justify" style:justify-single-word="false"/>
    </style:style>
    <style:style style:name="P23" style:family="paragraph" style:parent-style-name="Standard" style:list-style-name="L14">
      <style:paragraph-properties fo:text-align="justify" style:justify-single-word="false"/>
    </style:style>
    <style:style style:name="P24" style:family="paragraph" style:parent-style-name="Standard" style:list-style-name="L15">
      <style:paragraph-properties fo:text-align="justify" style:justify-single-word="false"/>
    </style:style>
    <style:style style:name="P25" style:family="paragraph" style:parent-style-name="Standard" style:list-style-name="L16"/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size-complex="11pt"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rotokół</text:span><text:span text:style-name="T3"> </text:span><text:span text:style-name="T2">Nr</text:span><text:span text:style-name="T3"> 11</text:span><text:span text:style-name="T2">/2011</text:span></text:p>
      <text:p text:style-name="P2"><text:span text:style-name="T2">z</text:span><text:span text:style-name="T3"> </text:span><text:span text:style-name="T2">posiedzenia</text:span><text:span text:style-name="T3"> </text:span><text:span text:style-name="T2">Komisji</text:span><text:span text:style-name="T3"> </text:span><text:span text:style-name="T2">Rewizyjnej</text:span><text:span text:style-name="T3"> </text:span><text:span text:style-name="T2"><text:line-break/>odbytego</text:span><text:span text:style-name="T3"> </text:span><text:span text:style-name="T2">w</text:span><text:span text:style-name="T3"> </text:span><text:span text:style-name="T2">dniu</text:span><text:span text:style-name="T3"> 27 grudnia </text:span><text:span text:style-name="T2">2011</text:span><text:span text:style-name="T3"> </text:span><text:span text:style-name="T2">r.</text:span></text:p>
      <text:p text:style-name="P2"/>
      <text:p text:style-name="Standard"> </text:p>
      <text:p text:style-name="Standard">W<text:span text:style-name="T1"> </text:span>posiedzeniu<text:span text:style-name="T1"> </text:span>udział<text:span text:style-name="T1"> </text:span>wzięli<text:span text:style-name="T1"> </text:span>członkowie<text:span text:style-name="T1"> </text:span>Komisji<text:span text:style-name="T1"> </text:span>wg<text:span text:style-name="T1"> </text:span>listy<text:span text:style-name="T1"> </text:span>obecności<text:span text:style-name="T1"> </text:span>oraz<text:span text:style-name="T1"> </text:span>zaproszeni<text:span text:style-name="T1"> </text:span>goście:</text:p>
      <text:list xml:id="list29402343" text:style-name="WW8Num1">
        <text:list-item>
          <text:p text:style-name="P7">Burmistrz Wołczyna – Jan Leszek Wiącek</text:p>
        </text:list-item>
        <text:list-item>
          <text:p text:style-name="P7">Z-ca<text:span text:style-name="T1"> </text:span>Burmistrza<text:span text:style-name="T1"> – </text:span>Bogusław<text:span text:style-name="T1"> </text:span>Adaszyński</text:p>
        </text:list-item>
        <text:list-item>
          <text:p text:style-name="P7">Sekretarz<text:span text:style-name="T1"> </text:span>Gminy<text:span text:style-name="T1"> – </text:span>Beata<text:span text:style-name="T1"> </text:span>Siwak</text:p>
        </text:list-item>
        <text:list-item>
          <text:p text:style-name="P7">Skarbnik Gminy – Katarzyna Krawiec</text:p>
        </text:list-item>
        <text:list-item>
          <text:p text:style-name="P8">Przewodniczący Rady <text:s/>- Waldemar Antkowiak</text:p>
        </text:list-item>
      </text:list>
      <text:p text:style-name="P5"/>
      <text:p text:style-name="Standard">Porządek<text:span text:style-name="T1"> </text:span>obrad<text:span text:style-name="T1"> </text:span>radni<text:span text:style-name="T1"> </text:span>otrzymali<text:span text:style-name="T1"> </text:span>wraz<text:span text:style-name="T1"> </text:span>z<text:span text:style-name="T1"> </text:span>zawiadomieniami<text:span text:style-name="T1"> </text:span>o<text:span text:style-name="T1"> </text:span>posiedzeniu<text:span text:style-name="T1"> </text:span>Komisji<text:span text:style-name="T1"> <text:s text:c="13"/></text:span>(zał.<text:span text:style-name="T1"> </text:span>nr<text:span text:style-name="T1"> </text:span>1).</text:p>
      <text:p text:style-name="Standard"/>
      <text:p text:style-name="Standard">Członkowie<text:span text:style-name="T1"> </text:span>Komisji<text:span text:style-name="T1"> </text:span>przyjęli<text:span text:style-name="T1"> </text:span>prządek<text:span text:style-name="T1"> </text:span>obrad<text:span text:style-name="T1"> </text:span>bez<text:span text:style-name="T1"> </text:span>zmian<text:span text:style-name="T1"> </text:span>jednogłośnie<text:span text:style-name="T1"> </text:span>w<text:span text:style-name="T1"> </text:span>obecności<text:span text:style-name="T1"> </text:span>5<text:span text:style-name="T1"> </text:span>radnych.</text:p>
      <text:p text:style-name="Standard"/>
      <text:p text:style-name="Standard"/>
      <text:p text:style-name="Standard">Ad.<text:span text:style-name="T1"> </text:span>2</text:p>
      <text:p text:style-name="Standard"/>
      <text:p text:style-name="Standard">We<text:span text:style-name="T1"> </text:span>wnioskach<text:span text:style-name="T1"> </text:span>i<text:span text:style-name="T1"> </text:span>zapytaniach<text:span text:style-name="T1"> </text:span>nikt<text:span text:style-name="T1"> </text:span>nie<text:span text:style-name="T1"> </text:span>zabrał<text:span text:style-name="T1"> </text:span>głosu.</text:p>
      <text:p text:style-name="Standard"/>
      <text:p text:style-name="Standard"/>
      <text:p text:style-name="P1">Ad.<text:span text:style-name="T1"> </text:span>3</text:p>
      <text:p text:style-name="P1"/>
      <text:p text:style-name="P1">Skarbnik Gminy – przedstawiła projekt uchwały w sprawie uchwalenia wieloletniej prognozy finansowej <text:s text:c="124"/>(zał. nr 2 ).</text:p>
      <text:p text:style-name="P1"/>
      <text:p text:style-name="P1">W dyskusji nikt nie zabrał głosu.</text:p>
      <text:p text:style-name="P1"/>
      <text:p text:style-name="P1">Przedmiotowy projekt uchwały zaopiniowany został pozytywnie jednogłośnie w obecności <text:line-break/>5 członków Komisji.</text:p>
      <text:p text:style-name="P1"/>
      <text:p text:style-name="P1"/>
      <text:p text:style-name="P1">Ad. 4 </text:p>
      <text:p text:style-name="P1"/>
      <text:p text:style-name="P1">Skarbnik Gminy – przedstawiła projekt uchwały w sprawie uchwalenia budżetu gminy Wołczyn na 2012 r. <text:s text:c="130"/>( zał. nr 3).</text:p>
      <text:p text:style-name="P1"/>
      <text:p text:style-name="P1">W dyskusji głos zabrali:</text:p>
      <text:p text:style-name="P1"/>
      <text:p text:style-name="P1">Pan Mały – poruszył sprawy:</text:p>
      <text:list xml:id="list29390526" text:style-name="L1">
        <text:list-item>
          <text:p text:style-name="P10">wzrostu wydatków w rozdziale urząd gminy, pytał czym to jest spowodowane?</text:p>
        </text:list-item>
        <text:list-item>
          <text:p text:style-name="P10">wzrostu wydatków na wynagrodzenia strażników miejskich – pytał, dlaczego rosną w takim tempie, w ciągu 2 lat 18-19 tys zł., </text:p>
        </text:list-item>
        <text:list-item>
          <text:p text:style-name="P10">wydatków bieżących w zakresie kultury i sportu – stwierdził, iż tych środków jest bardzo mało, </text:p>
        </text:list-item>
        <text:list-item>
          <text:p text:style-name="P10">pytał, na co konkretnie wydatkowano oprócz środków przeznaczonych na dotacje? </text:p>
        </text:list-item>
        <text:list-item>
          <text:p text:style-name="P10">czy można liczyć na dofinansowanie w 2012 r. nowej sekcji, czy będą na to środki finansowe? Stwierdził, że daleko nam do innych gmin, </text:p>
        </text:list-item>
        <text:list-item>
          <text:p text:style-name="P10">wysokości kwoty tj. 35 tys. zł. zaplanowanej na wyłapywanie psów.</text:p>
          <text:p text:style-name="P10"/>
        </text:list-item>
      </text:list>
      <text:p text:style-name="P1">Skarbnik Gminy – podkreśliła, że 35 tys. zł. na wyłapywanie psów to może być jeszcze za mało, <text:soft-page-break/>jest to duży problem, aby podpisać umowę ze schroniskiem dla zwierząt spełniającym wymogi musi być zabezpieczona kwota w budżecie, </text:p>
      <text:list xml:id="list29408174" text:style-name="L2">
        <text:list-item>
          <text:p text:style-name="P11">stwierdziła, że nie tylko na sport są potrzebne większe środki finansowe,</text:p>
        </text:list-item>
        <text:list-item>
          <text:p text:style-name="P11">w zakresie sportu, to środki na dotacje na początku roku zostanie ogłoszony konkurs, na który kluby będą mogły zgłaszać swoje oferty.</text:p>
        </text:list-item>
      </text:list>
      <text:p text:style-name="P1"/>
      <text:p text:style-name="P1">Zastępca Burmistrza <text:s/>- stwierdził, iż kluby sportowe takie oferty składają każdego roku, sekcja karate również złożyła wniosek i otrzymała dotacje, </text:p>
      <text:list xml:id="list29407141" text:style-name="L3">
        <text:list-item>
          <text:p text:style-name="P12">nie ma jednak możliwości zabezpieczenia środków finansowych z przeznaczeniem na utworzenie klubu.</text:p>
        </text:list-item>
      </text:list>
      <text:p text:style-name="P1"/>
      <text:p text:style-name="P1">Pan Antkowiak – podkreślił, aby złożyć wniosek na konkurs muszą <text:s/>być spełnione pewne warunki, </text:p>
      <text:list xml:id="list29406856" text:style-name="L4">
        <text:list-item>
          <text:p text:style-name="P13">popiera zdanie radnego, że środków na działalność sportową jest zbyt mało,</text:p>
        </text:list-item>
        <text:list-item>
          <text:p text:style-name="P13">proponował służbom, aby konkurs w zakresie działalności sportowej ogłosić w dwóch terminach. </text:p>
        </text:list-item>
      </text:list>
      <text:p text:style-name="P1"/>
      <text:p text:style-name="P1">Burmistrz – zabierając głos stwierdził, iż środki finansowe na działalność sportową są na takim poziomie na jakim nas stać, </text:p>
      <text:list xml:id="list29403321" text:style-name="L5">
        <text:list-item>
          <text:p text:style-name="P14">wyraża nadzieje, że z tej dotacji skorzystają te kluby, które istnieją,</text:p>
        </text:list-item>
        <text:list-item>
          <text:p text:style-name="P14">nie jesteśmy w stanie zabezpieczyć środków na zapas, </text:p>
        </text:list-item>
        <text:list-item>
          <text:p text:style-name="P14">można zwiększyć pule środków na dotacje ale musimy zabrać z innego paragrafu, </text:p>
        </text:list-item>
        <text:list-item>
          <text:p text:style-name="P14">sytuacja się zmieniła z tytułu zmiany ustawy o finansach publicznych, nie będziemy mogli zaciągać kredytów w związku z limitem długu,</text:p>
        </text:list-item>
        <text:list-item>
          <text:p text:style-name="P14">musimy nadal inwestować w kanalizację, bo od 2015 r. będziemy płacić kary jeśli nie zrealizujemy planu aglomeracji na terenie gminy, </text:p>
        </text:list-item>
        <text:list-item>
          <text:p text:style-name="P14">przy budowie tego budżetu nie uwzględniliśmy wiele zgłaszanych zapotrzebowań <text:line-break/>i wniosków, tj. na około 17 mln. zł. </text:p>
          <text:p text:style-name="P14"/>
        </text:list-item>
      </text:list>
      <text:p text:style-name="P1">Zastępca Burmistrza - <text:s/>podkreślił, że w ostatnich latach powstały dwa kluby sportowe i te kluby dotację może nie wielką ale otrzymały, nie jest tak, że nie powstają nowe kluby i nie dostają dotacji, </text:p>
      <text:list xml:id="list29388818" text:style-name="L6">
        <text:list-item>
          <text:p text:style-name="P15">w tym roku również jeśli powstaną nowe kluby złożą swoją ofertę otrzymają wsparcie.</text:p>
        </text:list-item>
      </text:list>
      <text:p text:style-name="P1"/>
      <text:p text:style-name="P1">Burmistrz – stwierdził, iż należy pamiętać że mieszkańcy nie będą nas rozliczać z tego co jakoś funkcjonuje ale z tego co zostało zrobione, </text:p>
      <text:list xml:id="list29409532" text:style-name="L7">
        <text:list-item>
          <text:p text:style-name="P16">nie zgadza się ze stwierdzeniem, że daleko odbiegamy od innych gmin w zakresie sportu ale nie twierdzi też, że gmina daje wystarczające środki na działalność sportową, a inne gminy mniej.</text:p>
        </text:list-item>
      </text:list>
      <text:p text:style-name="P1"/>
      <text:p text:style-name="P1">Pan Mały – podkreślił, że intencją jego wypowiedzi było to, żeby dotowanie nowych klubów nie było kosztem już <text:s/>funkcjonujących, klub tenisowy, który prowadzi radzi sobie i będzie sobie radził, </text:p>
      <text:list xml:id="list29398857" text:style-name="L8">
        <text:list-item>
          <text:p text:style-name="P17">jego głos był w trosce o pozostałe sekcje.</text:p>
        </text:list-item>
      </text:list>
      <text:p text:style-name="P1"/>
      <text:p text:style-name="P1">Burmistrz – stwierdził, że nie spotkał się z nikim kto by pomysł utworzenia klubu tenisa stołowego uważał za bezsens, po prostu jak jest mało środków finansowych to trzeba się nimi rozsądnie podzielić.</text:p>
      <text:list xml:id="list29409136" text:style-name="L9">
        <text:list-header>
          <text:p text:style-name="P18"/>
        </text:list-header>
      </text:list>
      <text:p text:style-name="P1">Pani Błaszczykiewicz – stwierdziła, że miała przyjemność udziału w pracy komisji, która rozpatrywała oferty klubów i wie, że jest to niełatwa praca.</text:p>
      <text:p text:style-name="P1"/>
      <text:p text:style-name="P1">Skarbnik Gminy – zwróciła uwagę na sprawy:</text:p>
      <text:list xml:id="list29389639" text:style-name="L10">
        <text:list-item>
          <text:p text:style-name="P19">w dziale sport i kultura są jeszcze środki przeznaczone na wyścig kolarski oraz wydatki na <text:soft-page-break/>działalność sportową w tym <text:s/>wyjazdy dzieci na zawody, zakup pucharów oraz utrzymanie obiektów sportowych;</text:p>
        </text:list-item>
        <text:list-item>
          <text:p text:style-name="P19">odnosząc się do wydatków na wynagrodzenia dla strażników miejskich stwierdziła, że <text:line-break/>w tamtym roku była jedna nagroda jubileuszowa, a w tym roku druga,</text:p>
        </text:list-item>
        <text:list-item>
          <text:p text:style-name="P19">wynagrodzenia pracowników urzędu - 70 tys. zł. zaplanowane było na odprawy emerytalne <text:line-break/>z tego około 26 tys. zł. przejdzie do nadwyżki.</text:p>
        </text:list-item>
      </text:list>
      <text:p text:style-name="P1"/>
      <text:p text:style-name="P1">Burmistrz – podkreślił, że dochodzą do niego głosy „nie głosujcie za budżetem bo zlikwidują szkoły”, </text:p>
      <text:list xml:id="list29395604" text:style-name="L11">
        <text:list-item>
          <text:p text:style-name="P20">ten budżet jest tak skonstruowany, aby go zamknąć, nie ma to nic wspólnego <text:line-break/>z likwidacją szkół,</text:p>
        </text:list-item>
        <text:list-item>
          <text:p text:style-name="P20">do reorganizacji sieci szkół wrócimy, jeśli nie będzie decyzji o zamiarze likwidacji, będzie musiał być skorygowany budżet i jednocześnie wieloletni plan finansowy.</text:p>
        </text:list-item>
      </text:list>
      <text:p text:style-name="P1"/>
      <text:p text:style-name="P1">Pan Mały – zwrócił uwagę na sprawy:</text:p>
      <text:list xml:id="list29410603" text:style-name="L12">
        <text:list-item>
          <text:p text:style-name="P21">projekt budżetu zakłada zamknięcie dwóch szkół, jeśli Rada nie podejmie takiej decyzji będzie trzeba znaleźć środki finansowe, są dwie możliwości albo zwiększyć dochody albo ciąć wydatki.</text:p>
          <text:p text:style-name="P21"/>
        </text:list-item>
      </text:list>
      <text:p text:style-name="P1">Pan Skarbnik – stwierdziła, że nie ma możliwości zwiększenia o taką kwotę dochodów, jeśli nie ograniczymy wydatków będzie cięcie zadań inwestycyjnych, </text:p>
      <text:list xml:id="list29395234" text:style-name="L13">
        <text:list-item>
          <text:p text:style-name="P22">gmina nie będzie w stanie zaciągnąć kredytów, nie będzie zdolności kredytowej,</text:p>
        </text:list-item>
        <text:list-item>
          <text:p text:style-name="P22">musimy zaciągnąć pożyczkę na prefinansowanie kanalizacji.</text:p>
        </text:list-item>
      </text:list>
      <text:p text:style-name="P1"/>
      <text:p text:style-name="P1">Zastępca Burmistrza – stwierdził, że przesuwanie realizacji zadań na lata przyszłe też nie jest realne, </text:p>
      <text:list xml:id="list29409911" text:style-name="L14">
        <text:list-item>
          <text:p text:style-name="P23">inwestycje z dofinansowaniem winne być zakończone w 2014 r.</text:p>
        </text:list-item>
      </text:list>
      <text:p text:style-name="P1"/>
      <text:p text:style-name="P1">Na tym zakończono dyskusję.</text:p>
      <text:p text:style-name="P1"/>
      <text:p text:style-name="P1">Przewodnicząca Komisji poddała pod głosowanie w celu zaopiniowania projekt uchwały w sprawie uchwalenia budżetu gminy Wołczyn na 2012 r. </text:p>
      <text:p text:style-name="P1">Wyniki głosowania:</text:p>
      <text:list xml:id="list29402496" text:style-name="L15">
        <text:list-item>
          <text:p text:style-name="P24">za pozytywnym zaopiniowaniem – 4 głosy</text:p>
        </text:list-item>
        <text:list-item>
          <text:p text:style-name="P24">przeciw – 0 głosów</text:p>
        </text:list-item>
        <text:list-item>
          <text:p text:style-name="P24">wstrzymujących się – 1 głos.</text:p>
        </text:list-item>
      </text:list>
      <text:p text:style-name="P1"/>
      <text:p text:style-name="P1">Ad. 5</text:p>
      <text:p text:style-name="P1"/>
      <text:p text:style-name="P1">Realizując porządek obrad Komisji członkowie przeszli do opracowania propozycji planu pracy Komisji na I półrocze 2012 r.</text:p>
      <text:p text:style-name="P1"/>
      <text:p text:style-name="P1">Przewodnicząca Komisji – zaproponowała, aby :</text:p>
      <text:list xml:id="list29406015" text:style-name="L16">
        <text:list-item>
          <text:p text:style-name="P25">w styczniu przeprowadzić kontrolę sprzedaży mienia komunalnego w 2011 r.</text:p>
        </text:list-item>
        <text:list-item>
          <text:p text:style-name="P25">w lutym k<text:span text:style-name="T4">ontrolę wydatków Ośrodka Pomocy Społecznej w zakresie dożywiania w 2011 r</text:span></text:p>
        </text:list-item>
        <text:list-item>
          <text:p text:style-name="P25">w marcu kontrolę dotacji dla organizacji pozarządowych i podmiotów realizujących działalność pożytku publicznego w 2011r. </text:p>
        </text:list-item>
        <text:list-item>
          <text:p text:style-name="P25">w kwietniu kontrolę sposobu odbioru zakończenia inwestycji <text:s/></text:p>
        </text:list-item>
        <text:list-item>
          <text:p text:style-name="P25">w maju opracowanie wniosku w sprawie absolutorium</text:p>
        </text:list-item>
        <text:list-item>
          <text:p text:style-name="P25">w czerwcu informacja inspektora d/s kontroli <text:s/>na temat realizacji zaleceń pokontrolnych .</text:p>
        </text:list-item>
      </text:list>
      <text:p text:style-name="Standard"/>
      <text:p text:style-name="Standard"><text:soft-page-break/></text:p>
      <text:p text:style-name="P1">Nikt nie wniósł innych propozycji.</text:p>
      <text:p text:style-name="P1"/>
      <text:p text:style-name="P1">W/w przyjęte zostały pozytywnie jednogłośnie w obecności 5 członków Komisji.</text:p>
      <text:p text:style-name="P1"/>
      <text:p text:style-name="P1"/>
      <text:p text:style-name="P1">Ad. 6 </text:p>
      <text:p text:style-name="P1"/>
      <text:p text:style-name="P1">W dalszej kolejności opracowano sprawozdanie z działalności Komisji Rewizyjnej stanowiące załącznik nr 4</text:p>
      <text:p text:style-name="P1"/>
      <text:p text:style-name="P1"/>
      <text:p text:style-name="P1">Na tym zakończono posiedzenie Komisji.</text:p>
      <text:p text:style-name="P1"/>
      <text:p text:style-name="P3"><text:s text:c="91"/>Przewodnicząca Komisji</text:p>
      <text:p text:style-name="P4"><text:s text:c="92"/>Barbara Błaszczykiewicz</text:p>
      <text:p text:style-name="P3"/>
      <text:p text:style-name="P1"/>
      <text:p text:style-name="P1"/>
      <text:p text:style-name="P1">Protokołowała :</text:p>
      <text:p text:style-name="P1">Julita Mate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7cm" fo:text-indent="-0.3cm" fo:margin-left="1.5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1-17T12:37:31.41</meta:creation-date>
    <dc:date>2012-01-20T10:23:41.36</dc:date>
    <dc:creator>Julita Matelska</dc:creator>
    <meta:editing-duration>PT6H25M12S</meta:editing-duration>
    <meta:editing-cycles>6</meta:editing-cycles>
    <meta:generator>LibreOffice/3.4$Win32 LibreOffice_project/340m1$Build-203</meta:generator>
    <meta:printed-by>Julita Matelska</meta:printed-by>
    <meta:print-date>2012-01-18T14:17:16.17</meta:print-date>
    <meta:document-statistic meta:table-count="0" meta:image-count="0" meta:object-count="0" meta:page-count="4" meta:paragraph-count="88" meta:word-count="1119" meta:character-count="7707" meta:non-whitespace-character-count="6229"/>
  </office:meta>
</office:document-meta>
</file>