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/text:p>
      <text:p text:style-name="P7"/>
      <text:p text:style-name="P7"><text:tab/><text:tab/><text:tab/><text:tab/><text:tab/><text:span text:style-name="T4">Z a r z ą d z e n ie <text:s text:c="2"/>Nr 457 <text:s/>/ 2009</text:span></text:p>
      <text:p text:style-name="P10"/>
      <text:p text:style-name="P3"/>
      <text:p text:style-name="P8">Burmistrza Wołczyna <text:s/>z dnia 19 <text:s/>listopada 2009 roku w sprawie ogłoszenia wykazu nieruchomości przeznaczonych do <text:s text:c="2"/>sprzedaży, oddania <text:s text:c="2"/>w użytkowanie wieczyste, dzierżawę lub najem.</text:p>
      <text:p text:style-name="P2"><text:s/></text:p>
      <text:p text:style-name="P3"><text:s text:c="16"/><text:span text:style-name="T1"><text:s text:c="5"/></text:span><text:span text:style-name="T2">Na podstawie art.30 ust.2 pkt.3 ustawy z dnia 8 marca 1990 roku o samorządzie gminnym ( jednolity tekst z 2001 roku Dz. U. Nr 142 poz.1591zm.:z 2002r.Nr23 poz.220, Nr 62 poz.</text:span></text:p>
      <text:p text:style-name="P5">558, Nr 113 poz.984, Nr153 poz.1271 i nr 214 poz.1806, z <text:s/>2003 r. Dz. U. Nr 80 poz.717 i Nr 162</text:p>
      <text:p text:style-name="P5">poz.1568 oraz z 2004 roku Dz. U. 102poz.1055 Nr 116 poz.1203 i Nr 167 poz.1759 oraz z 2005 r.</text:p>
      <text:p text:style-name="P5">Nr 172 poz.1441 i Nr 175 poz.1457 z 2006 r. Nr 17 poz. 128 i nr 181 poz. 1337 z 2007r. Nr 48 poz. 327, nr 138 poz. 974 i nr 173 poz. 1218, z 2008 roku Dz. U. Nr 180 poz. 1111 i nr 223 poz. 1458 oraz z 2009 roku Dz. U. Nr 52 poz. 420), <text:s/>i art.35 ustawy z dnia 21 sierpnia 1997 roku o gospodarce nieruchomościami( jednolity tekst z 2004 roku Dz. U. 261 poz.2603 i Nr281 poz.2782 oraz z 2005</text:p>
      <text:p text:style-name="P5">roku Nr 130 poz.1087,Nr 169 poz.1420 i Nr 175 poz.1459,z 2006 Nr 64 poz.456, Nr 104poz.708</text:p>
      <text:p text:style-name="P5">i nr 220 poz.1600 i 1601, z 2007 roku Dz. U. Nr 173 poz.1218,z 2008 roku Dz. U. Nr 59 poz. 369 i nr 220 poz. 1412 oraz z 2009 roku Dz. U. Nr19 poz.100 i nr 42 poz. 335 i 340, nr 98 poz. 817 i nr 161 poz. 1279) oraz wykonania Uchwały Rady Miejskiej w Wołczynie Nr XL/328/2005 z dnia 5 grudnia 2005 roku w sprawie określenia zasad nabywania, zbywania, obciążania nieruchomości <text:s/>gruntowych oraz wydzierżawienia lub najmu na okres dłuższy niż trzy lata ( Dz. Urz. Województwa Opolskiego Nr 13 poz. 423 ze zmianami wprowadzonymi Uchwałą Rady Miejskiej w Wołczynie z dnia 28 czerwca 2006 roku Nr XL VIII/374/2006 z dnia 25 października 2006 roku Nr LI/385/2006 i z dnia 28 grudnia 2007 roku Nr XV/127/2007 <text:s/></text:p>
      <text:p text:style-name="P5">- z a r z ą d z a <text:s text:c="4"/>się <text:s text:c="3"/>co <text:s text:c="2"/>następuje :</text:p>
      <text:p text:style-name="P4"/>
      <text:p text:style-name="P4"><text:tab/><text:tab/><text:tab/><text:tab/><text:tab/><text:tab/><text:span text:style-name="T3">§ 1</text:span></text:p>
      <text:p text:style-name="P4"/>
      <text:p text:style-name="P5">Przeznacza się do dzierżawy działki wymienione w wykazach stanowiących załączniki do niniejszego zarządzenia od nr 1 do nr 9.</text:p>
      <text:p text:style-name="P9"><text:s text:c="9"/><text:tab/><text:tab/><text:tab/><text:tab/><text:tab/><text:tab/>§ 2 <text:s/></text:p>
      <text:p text:style-name="P6"><text:span text:style-name="T3"><text:s/></text:span><text:s/><text:tab/><text:tab/></text:p>
      <text:p text:style-name="P4"/>
      <text:p text:style-name="P4">Wykazy , o których mowa w<text:span text:style-name="T3">§</text:span> 1 podlegają wywieszeniu na tablicy ogłoszeń w Urzędzie Miejskim w Wołczynie i w ogólnie dostępnych miejscach na terenie miasta oraz miejscowościach położenia nieruchomości <text:s/>przeznaczonej do dzierżawy. </text:p>
      <text:p text:style-name="P4"><text:s text:c="4"/></text:p>
      <text:p text:style-name="P4"><text:s text:c="2"/><text:tab/><text:tab/><text:tab/><text:tab/><text:tab/><text:tab/><text:span text:style-name="T3">§ 3</text:span></text:p>
      <text:p text:style-name="P2"><text:s/></text:p>
      <text:p text:style-name="P2">Wykonanie zarządzenia powierza się Naczelnikowi Wydziału Rolnictwa i Gospodarki Gruntami.</text:p>
      <text:p text:style-name="P2"/>
      <text:p text:style-name="P2"/>
      <text:p text:style-name="P2"><text:tab/><text:tab/><text:tab/><text:tab/><text:tab/><text:tab/> <text:span text:style-name="T3">§</text:span>4</text:p>
      <text:p text:style-name="P2"/>
      <text:p text:style-name="P2">Zarządzenie wchodzi <text:s/>w życie z dniem podjęcia.</text:p>
      <text:p text:style-name="P2"/>
      <text:p text:style-name="P2"/>
      <text:p text:style-name="P2"><text:s text:c="119"/>Burmistrz</text:p>
      <text:p text:style-name="P2"><text:s text:c="108"/>mgr Jan Leszek Wiąc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7-11-14T08:24:40</meta:creation-date>
    <dc:date>2009-11-20T14:16:30.78</dc:date>
    <meta:print-date>2008-11-14T13:18:13.14</meta:print-date>
    <dc:language>pl-PL</dc:language>
    <meta:editing-cycles>8</meta:editing-cycles>
    <meta:editing-duration>PT04H41M09S</meta:editing-duration>
    <meta:document-statistic meta:table-count="0" meta:image-count="0" meta:object-count="0" meta:page-count="1" meta:paragraph-count="24" meta:word-count="430" meta:character-count="2639"/>
    <meta:user-defined meta:name="Info 1"/>
    <meta:user-defined meta:name="Info 2"/>
    <meta:user-defined meta:name="Info 3"/>
    <meta:user-defined meta:name="Info 4"/>
  </office:meta>
</office:document-meta>
</file>