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cm" style:rel-column-width="5014*"/>
    </style:style>
    <style:style style:name="Tabela1.B" style:family="table-column">
      <style:table-column-properties style:column-width="2.648cm" style:rel-column-width="10205*"/>
    </style:style>
    <style:style style:name="Tabela1.C" style:family="table-column">
      <style:table-column-properties style:column-width="3.337cm" style:rel-column-width="12866*"/>
    </style:style>
    <style:style style:name="Tabela1.D" style:family="table-column">
      <style:table-column-properties style:column-width="2.429cm" style:rel-column-width="9362*"/>
    </style:style>
    <style:style style:name="Tabela1.E" style:family="table-column">
      <style:table-column-properties style:column-width="1.774cm" style:rel-column-width="6844*"/>
    </style:style>
    <style:style style:name="Tabela1.F" style:family="table-column">
      <style:table-column-properties style:column-width="3.572cm" style:rel-column-width="13771*"/>
    </style:style>
    <style:style style:name="Tabela1.G" style:family="table-column">
      <style:table-column-properties style:column-width="1.939cm" style:rel-column-width="74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<text:s/>do Zarządzenia Burmistrza</text:p>
      <text:p text:style-name="Standard"><text:tab/><text:tab/><text:tab/><text:tab/><text:tab/><text:tab/><text:tab/><text:tab/>nr 457 z dnia 19.11.2009r.</text:p>
      <text:p text:style-name="Standard"><text:tab/></text:p>
      <text:p text:style-name="Standard"/>
      <text:p text:style-name="Standard"/>
      <text:p text:style-name="Standard"/>
      <text:p text:style-name="Standard">Wykaz nieruchomości niezabudowanych położonych w Gierałcicach przeznaczonych do oddania</text:p>
      <text:p text:style-name="Standard">w dzierżawę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Table_20_Heading">LP.</text:p>
            </table:table-cell>
            <table:table-cell table:style-name="Tabela1.A1" office:value-type="string">
              <text:p text:style-name="Table_20_Heading">Nr działki</text:p>
            </table:table-cell>
            <table:table-cell table:style-name="Tabela1.A1" office:value-type="string">
              <text:p text:style-name="Table_20_Heading">Powierzchnia,</text:p>
              <text:p text:style-name="Table_20_Heading">klasa</text:p>
              <text:p text:style-name="Table_20_Heading">bonitacyjna</text:p>
            </table:table-cell>
            <table:table-cell table:style-name="Tabela1.A1" office:value-type="string">
              <text:p text:style-name="Table_20_Heading">Położenie</text:p>
            </table:table-cell>
            <table:table-cell table:style-name="Tabela1.A1" office:value-type="string">
              <text:p text:style-name="Table_20_Heading">Nr KW</text:p>
            </table:table-cell>
            <table:table-cell table:style-name="Tabela1.A1" office:value-type="string">
              <text:p text:style-name="Table_20_Heading">Przeznaczenie</text:p>
              <text:p text:style-name="Table_20_Heading">w planie</text:p>
            </table:table-cell>
            <table:table-cell table:style-name="Tabela1.G1" office:value-type="string">
              <text:p text:style-name="Table_20_Heading">Wysokość</text:p>
              <text:p text:style-name="Table_20_Heading">czynszu</text:p>
              <text:p text:style-name="Table_20_Heading">w q żyta1.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2</text:p>
            <text:p text:style-name="Table_20_Contents">dz.262/13</text:p>
          </table:table-cell>
          <table:table-cell table:style-name="Tabela1.A2" office:value-type="string">
            <text:p text:style-name="Table_20_Contents"><text:s text:c="6"/>0,40 ha</text:p>
            <text:p text:style-name="Table_20_Contents">R IIIb-0,40 ha``</text:p>
            <text:p text:style-name="Table_20_Contents"><text:s text:c="8"/></text:p>
          </table:table-cell>
          <table:table-cell table:style-name="Tabela1.A2" office:value-type="string">
            <text:p text:style-name="Table_20_Contents">Gierałcice</text:p>
          </table:table-cell>
          <table:table-cell table:style-name="Tabela1.A2" office:value-type="string">
            <text:p text:style-name="Table_20_Contents">41558</text:p>
          </table:table-cell>
          <table:table-cell table:style-name="Tabela1.A2" office:value-type="string">
            <text:p text:style-name="Table_20_Contents">Teren zabudowy</text:p>
            <text:p text:style-name="Table_20_Contents">mieszkaniowej w części i teren upraw</text:p>
            <text:p text:style-name="Table_20_Contents">polowych.</text:p>
          </table:table-cell>
          <table:table-cell table:style-name="Tabela1.G2" office:value-type="string">
            <text:p text:style-name="Table_20_Contents">1,20q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Km 4</text:p>
            <text:p text:style-name="Table_20_Contents">dz.15/9</text:p>
          </table:table-cell>
          <table:table-cell table:style-name="Tabela1.A2" office:value-type="string">
            <text:p text:style-name="Table_20_Contents"><text:s text:c="8"/>4,0050 ha</text:p>
            <text:p text:style-name="Table_20_Contents">R III b-1,12 ha</text:p>
            <text:p text:style-name="Table_20_Contents">RIV a- 2,8850 ha</text:p>
          </table:table-cell>
          <table:table-cell table:style-name="Tabela1.A2" office:value-type="string">
            <text:p text:style-name="Table_20_Contents">Gierałcice</text:p>
          </table:table-cell>
          <table:table-cell table:style-name="Tabela1.A2" office:value-type="string">
            <text:p text:style-name="Table_20_Contents">41558</text:p>
          </table:table-cell>
          <table:table-cell table:style-name="Tabela1.A2" office:value-type="string">
            <text:p text:style-name="Table_20_Contents">Tereny upraw</text:p>
            <text:p text:style-name="Table_20_Contents">polowych</text:p>
          </table:table-cell>
          <table:table-cell table:style-name="Tabela1.G2" office:value-type="string">
            <text:p text:style-name="Table_20_Contents">10,28 q</text:p>
          </table:table-cell>
        </table:table-row>
      </table:table>
      <text:p text:style-name="Standard"/>
      <text:p text:style-name="Standard"/>
      <text:p text:style-name="Standard"/>
      <text:p text:style-name="Standard">Czynsz ustala się rocznie w q żyta płatny do 31 października każdego roku w oparciu o stawkę ceny żyta przyjętej do naliczania podatku rolnego w danym roku. Niniejszy wykaz zostaje wyłożony</text:p>
      <text:p text:style-name="Standard">w dniach od 19.11 do 09.12. 2009r. Dodatkowe informacje dotyczące dzierżawy</text:p>
      <text:p text:style-name="Standard">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a Nasiadko</meta:initial-creator>
    <meta:creation-date>2006-11-16T07:54:08</meta:creation-date>
    <dc:date>2009-11-20T14:01:48.29</dc:date>
    <meta:printed-by>Maria Nasiadko</meta:printed-by>
    <meta:print-date>2006-11-20T14:42:19</meta:print-date>
    <dc:language>pl-PL</dc:language>
    <meta:editing-cycles>5</meta:editing-cycles>
    <meta:editing-duration>PT00H12M43S</meta:editing-duration>
    <meta:document-statistic meta:table-count="1" meta:image-count="0" meta:object-count="0" meta:page-count="1" meta:paragraph-count="43" meta:word-count="132" meta:character-count="844"/>
    <meta:user-defined meta:name="Info 1"/>
    <meta:user-defined meta:name="Info 2"/>
    <meta:user-defined meta:name="Info 3"/>
    <meta:user-defined meta:name="Info 4"/>
  </office:meta>
</office:document-meta>
</file>