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425cm" style:rel-column-width="5497*"/>
    </style:style>
    <style:style style:name="Tabela1.B" style:family="table-column">
      <style:table-column-properties style:column-width="2.909cm" style:rel-column-width="11212*"/>
    </style:style>
    <style:style style:name="Tabela1.C" style:family="table-column">
      <style:table-column-properties style:column-width="3.207cm" style:rel-column-width="12362*"/>
    </style:style>
    <style:style style:name="Tabela1.D" style:family="table-column">
      <style:table-column-properties style:column-width="2.272cm" style:rel-column-width="8756*"/>
    </style:style>
    <style:style style:name="Tabela1.E" style:family="table-column">
      <style:table-column-properties style:column-width="1.651cm" style:rel-column-width="6368*"/>
    </style:style>
    <style:style style:name="Tabela1.F" style:family="table-column">
      <style:table-column-properties style:column-width="3.106cm" style:rel-column-width="11974*"/>
    </style:style>
    <style:style style:name="Tabela1.G" style:family="table-column">
      <style:table-column-properties style:column-width="2.429cm" style:rel-column-width="936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tab/><text:tab/><text:tab/><text:tab/><text:tab/><text:tab/><text:tab/><text:tab/>Załącznik do Zarządzenia Burmistrza</text:p>
      <text:p text:style-name="Standard"><text:tab/><text:tab/><text:tab/><text:tab/><text:tab/><text:tab/><text:tab/><text:tab/>nr 457 z dnia 19.11.2009r</text:p>
      <text:p text:style-name="Standard"/>
      <text:p text:style-name="Standard"/>
      <text:p text:style-name="Standard"/>
      <text:p text:style-name="Standard"><text:s/>Wykaz nieruchomości niezabudowanych położonych w Brzezinkach <text:s/>przeznaczonych do </text:p>
      <text:p text:style-name="Standard">oddania w dzierżawę.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header-rows>
          <table:table-row>
            <table:table-cell table:style-name="Tabela1.A1" office:value-type="string">
              <text:p text:style-name="Table_20_Heading">LP</text:p>
            </table:table-cell>
            <table:table-cell table:style-name="Tabela1.A1" office:value-type="string">
              <text:p text:style-name="Table_20_Heading">Nr działki</text:p>
            </table:table-cell>
            <table:table-cell table:style-name="Tabela1.A1" office:value-type="string">
              <text:p text:style-name="Table_20_Heading">Powierzchnia</text:p>
              <text:p text:style-name="Table_20_Heading">klasa </text:p>
              <text:p text:style-name="Table_20_Heading">bonitacyjna</text:p>
            </table:table-cell>
            <table:table-cell table:style-name="Tabela1.A1" office:value-type="string">
              <text:p text:style-name="Table_20_Heading">Położenie</text:p>
            </table:table-cell>
            <table:table-cell table:style-name="Tabela1.A1" office:value-type="string">
              <text:p text:style-name="Table_20_Heading">Nr KW</text:p>
            </table:table-cell>
            <table:table-cell table:style-name="Tabela1.A1" office:value-type="string">
              <text:p text:style-name="Table_20_Heading">Przeznaczenie</text:p>
              <text:p text:style-name="Table_20_Heading">w planie</text:p>
            </table:table-cell>
            <table:table-cell table:style-name="Tabela1.G1" office:value-type="string">
              <text:p text:style-name="Table_20_Heading">Wysokość</text:p>
              <text:p text:style-name="Table_20_Heading">czynszu</text:p>
              <text:p text:style-name="Table_20_Heading">w q żyta</text:p>
            </table:table-cell>
          </table:table-row>
        </table:table-header-rows>
        <table:table-row>
          <table:table-cell table:style-name="Tabela1.A2" office:value-type="string">
            <text:p text:style-name="Table_20_Contents">1.</text:p>
          </table:table-cell>
          <table:table-cell table:style-name="Tabela1.A2" office:value-type="string">
            <text:p text:style-name="Table_20_Contents">Km3</text:p>
            <text:p text:style-name="Table_20_Contents">dz.334/2</text:p>
          </table:table-cell>
          <table:table-cell table:style-name="Tabela1.A2" office:value-type="string">
            <text:p text:style-name="Table_20_Contents"><text:s text:c="7"/>0,13 ha</text:p>
            <text:p text:style-name="Table_20_Contents">ŁIII- 0,13 ha</text:p>
            <text:p text:style-name="Table_20_Contents"/>
          </table:table-cell>
          <table:table-cell table:style-name="Tabela1.A2" office:value-type="string">
            <text:p text:style-name="Table_20_Contents">Brzezinki</text:p>
          </table:table-cell>
          <table:table-cell table:style-name="Tabela1.A2" office:value-type="string">
            <text:p text:style-name="Table_20_Contents">41776</text:p>
          </table:table-cell>
          <table:table-cell table:style-name="Tabela1.A2" office:value-type="string">
            <text:p text:style-name="Table_20_Contents">Brak planu zagospodarowa-</text:p>
            <text:p text:style-name="Table_20_Contents">nia przestrzennego.</text:p>
            <text:p text:style-name="Table_20_Contents">Stan istniejący</text:p>
            <text:p text:style-name="Table_20_Contents">uprawy rolnicze</text:p>
          </table:table-cell>
          <table:table-cell table:style-name="Tabela1.G2" office:value-type="string">
            <text:p text:style-name="Table_20_Contents">0,36 q</text:p>
          </table:table-cell>
        </table:table-row>
      </table:table>
      <text:p text:style-name="Standard"/>
      <text:p text:style-name="P1"/>
      <text:p text:style-name="P1">Czynsz ustala się rocznie w q żyta <text:s/>płatny do 31 października każdego roku w oparciu o stawkę ceny żyta przyjętej do naliczania podatku rolnego w danym roku. Niniejszy wykaz zostaje wyłożony w dniach od 19.11 do 09.12 2009 r. Dodatkowe informacje dotyczące dzierżawy gruntu można uzyskać w pokoju nr 29 Urzędu <text:s/>Miejskiego w Wołczyn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initial-creator>Maria Nasiadko</meta:initial-creator>
    <meta:creation-date>2006-11-20T09:08:38</meta:creation-date>
    <dc:date>2009-11-20T14:08:37.20</dc:date>
    <meta:printed-by>Maria Nasiadko</meta:printed-by>
    <meta:print-date>2006-11-22T08:34:15</meta:print-date>
    <dc:language>pl-PL</dc:language>
    <meta:editing-cycles>8</meta:editing-cycles>
    <meta:editing-duration>PT01H38M46S</meta:editing-duration>
    <meta:document-statistic meta:table-count="1" meta:image-count="0" meta:object-count="0" meta:page-count="1" meta:paragraph-count="29" meta:word-count="112" meta:character-count="744"/>
    <meta:user-defined meta:name="Info 1"/>
    <meta:user-defined meta:name="Info 2"/>
    <meta:user-defined meta:name="Info 3"/>
    <meta:user-defined meta:name="Info 4"/>
  </office:meta>
</office:document-meta>
</file>