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.106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L7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-asian="Times New Roman" style:font-name-complex="Times New Roman"/>
    </style:style>
    <style:style style:name="P16" style:family="paragraph" style:parent-style-name="Standard" style:list-style-name="L1"/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 style:list-style-name="L5"/>
    <style:style style:name="P21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6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-asian="TimesNewRomanPSMT" style:font-name-complex="TimesNewRomanPSM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tokół Nr<text:span text:style-name="T1"> 17</text:span>/2012</text:p>
      <text:p text:style-name="P3">z<text:span text:style-name="T1"> </text:span>posiedzenia<text:span text:style-name="T1"> </text:span>Komisji<text:span text:style-name="T1"> </text:span>Rewizyjnej<text:span text:style-name="T1"> </text:span><text:line-break/>odbytego<text:span text:style-name="T1"> </text:span>w<text:span text:style-name="T1"> </text:span>dniu<text:span text:style-name="T1"> 22 </text:span>maja<text:span text:style-name="T1"> </text:span>2012<text:span text:style-name="T1"> </text:span>r.</text:p>
      <text:p text:style-name="Standard"> </text:p>
      <text:p text:style-name="Standard">W<text:span text:style-name="T1"> </text:span>posiedzeniu<text:span text:style-name="T1"> </text:span>udział<text:span text:style-name="T1"> </text:span>wzięli<text:span text:style-name="T1"> </text:span>członkowie<text:span text:style-name="T1"> </text:span>Komisji<text:span text:style-name="T1"> </text:span>wg<text:span text:style-name="T1"> </text:span>listy<text:span text:style-name="T1"> </text:span>obecności<text:span text:style-name="T1"> </text:span>oraz<text:span text:style-name="T1"> </text:span>zaproszeni<text:span text:style-name="T1"> </text:span>goście:</text:p>
      <text:list xml:id="list29418585" text:style-name="WW8Num1">
        <text:list-item>
          <text:p text:style-name="P11">Burmistrz-<text:span text:style-name="T1"> </text:span>J.<text:span text:style-name="T1"> </text:span>Leszek<text:span text:style-name="T1"> </text:span>Wiącek</text:p>
        </text:list-item>
        <text:list-item>
          <text:p text:style-name="P11">Z-ca<text:span text:style-name="T1"> </text:span>Burmistrza<text:span text:style-name="T1"> – </text:span>Bogusław<text:span text:style-name="T1"> </text:span>Adaszyński</text:p>
        </text:list-item>
        <text:list-item>
          <text:p text:style-name="P11">Skarbnik<text:span text:style-name="T1"> </text:span>Gminy<text:span text:style-name="T1"> – </text:span>Katarzyna<text:span text:style-name="T1"> </text:span>Szozda</text:p>
        </text:list-item>
        <text:list-item>
          <text:p text:style-name="P11">Naczelnicy Wydziałów Urzędu Miejskiego</text:p>
        </text:list-item>
      </text:list>
      <text:p text:style-name="P9"/>
      <text:p text:style-name="Standard">Porządek<text:span text:style-name="T1"> </text:span>obrad<text:span text:style-name="T1"> </text:span>radni<text:span text:style-name="T1"> </text:span>otrzymali<text:span text:style-name="T1"> </text:span>wraz<text:span text:style-name="T1"> </text:span>z<text:span text:style-name="T1"> </text:span>zawiadomieniami<text:span text:style-name="T1"> </text:span>o<text:span text:style-name="T1"> </text:span>posiedzeniu<text:span text:style-name="T1"> </text:span>Komisji</text:p>
      <text:p text:style-name="P5">(zał.<text:span text:style-name="T1"> </text:span>nr<text:span text:style-name="T1"> </text:span>1).</text:p>
      <text:p text:style-name="Standard"/>
      <text:p text:style-name="Standard">Członkowie<text:span text:style-name="T1"> </text:span>Komisji<text:span text:style-name="T1"> </text:span>przyjęli<text:span text:style-name="T1"> </text:span>prządek<text:span text:style-name="T1"> </text:span>obrad<text:span text:style-name="T1"> </text:span>bez<text:span text:style-name="T1"> </text:span>zmian<text:span text:style-name="T1"> </text:span>jednogłośnie<text:span text:style-name="T1"> </text:span>w<text:span text:style-name="T1"> </text:span>obecności<text:span text:style-name="T1"> 4 </text:span>radnych.</text:p>
      <text:p text:style-name="Standard"/>
      <text:p text:style-name="Standard"/>
      <text:p text:style-name="Standard">Ad.<text:span text:style-name="T1"> </text:span>2</text:p>
      <text:p text:style-name="Standard"/>
      <text:p text:style-name="Standard">We<text:span text:style-name="T1"> </text:span>wnioskach<text:span text:style-name="T1"> </text:span>i<text:span text:style-name="T1"> </text:span>zapytaniach<text:span text:style-name="T1"> </text:span>nikt<text:span text:style-name="T1"> </text:span>nie<text:span text:style-name="T1"> </text:span>zabrał<text:span text:style-name="T1"> </text:span>głosu.</text:p>
      <text:p text:style-name="Standard"/>
      <text:p text:style-name="P2"/>
      <text:p text:style-name="P2">Ad.<text:span text:style-name="T1"> </text:span>3</text:p>
      <text:p text:style-name="P2"/>
      <text:p text:style-name="P2">W<text:span text:style-name="T1"> </text:span>kolejnym<text:span text:style-name="T1"> </text:span>punkcie<text:span text:style-name="T1"> </text:span>posiedzenia<text:span text:style-name="T1"> </text:span>przystąpiono<text:span text:style-name="T1"> </text:span>do<text:span text:style-name="T1"> </text:span>rozpatrzenia<text:span text:style-name="T1"> </text:span>sprawozdania<text:span text:style-name="T1"> </text:span>finansowego<text:span text:style-name="T1"> </text:span>gminy</text:p>
      <text:p text:style-name="P5">(<text:span text:style-name="T1"> </text:span>zał.<text:span text:style-name="T1"> n</text:span>r<text:span text:style-name="T1"> </text:span>2<text:span text:style-name="T1"> </text:span>).</text:p>
      <text:p text:style-name="P6"/>
      <text:p text:style-name="P2">Pani<text:span text:style-name="T1"> </text:span>Skarbnik<text:span text:style-name="T1"> – </text:span>stwierdziła,<text:span text:style-name="T1"> że to drugi rok w którym przy absolutorium jest obowiązek rozpatrywania sprawozdania finansowego czyli bilansu z wykonania budżetu gminy przez Urząd <text:line-break/>i jednostki organizacyjne, <text:s/>rachunku zysków i strat i <text:s/>zestawienie zmian w funduszu jednostki.</text:span></text:p>
      <text:p text:style-name="P2"/>
      <text:p text:style-name="P6">Pani Błaszczykiewicz– pytała, <text:s/>co spowodowało, że w Rachunku zysku i strat w punkcie „F. Zysk ( strata) z działalności operacyjnej jest taka duża różnica stanu na koniec roku poprzedniego w stosunku do stanu na koniec roku bieżącego?</text:p>
      <text:p text:style-name="P6"/>
      <text:p text:style-name="P2">Pani Skarbnik – podkreśliła, że <text:span text:style-name="T1">różnica ta wynika ze zmiany zasad rachunkowości, to kwestia przypisywania i odpisywania należności i zobowiązań, to metodologia rachunkowości. </text:span></text:p>
      <text:p text:style-name="P2"/>
      <text:p text:style-name="P2"/>
      <text:p text:style-name="P2">Ad.<text:span text:style-name="T1"> </text:span>4</text:p>
      <text:p text:style-name="P2"/>
      <text:p text:style-name="P2">Rozpatrując<text:span text:style-name="T1"> </text:span>sprawozdanie<text:span text:style-name="T1"> </text:span>z<text:span text:style-name="T1"> </text:span>wykonania<text:span text:style-name="T1"> </text:span>budżetu<text:span text:style-name="T1"> </text:span>gminy<text:span text:style-name="T1"> </text:span>Wołczyn<text:span text:style-name="T1"> </text:span>za<text:span text:style-name="T1"> </text:span>2011<text:span text:style-name="T1"> </text:span>r.<text:span text:style-name="T1"> <text:s text:c="20"/>( zał. nr 3 )</text:span></text:p>
      <text:p text:style-name="P2">zwrócono<text:span text:style-name="T1"> </text:span>uwagę<text:span text:style-name="T1"> </text:span>na<text:span text:style-name="T1"> </text:span>:</text:p>
      <text:list xml:id="list29433539" text:style-name="WW8Num3">
        <text:list-item>
          <text:p text:style-name="P13">realizację<text:span text:style-name="T1"> </text:span>zaplanowanych<text:span text:style-name="T1"> </text:span>dochodów,<text:span text:style-name="T1"> </text:span>które<text:span text:style-name="T1"> </text:span>zostały<text:span text:style-name="T1"> </text:span>wykonane<text:span text:style-name="T1"> </text:span>w<text:span text:style-name="T1"> </text:span>wysokości<text:span text:style-name="T1"> </text:span><text:line-break/>34.605.910,68<text:span text:style-name="T1"> </text:span>zł.,</text:p>
        </text:list-item>
        <text:list-item>
          <text:p text:style-name="P13">realizację<text:span text:style-name="T1"> </text:span>zaplanowanych<text:span text:style-name="T1"> </text:span>wydatków,<text:span text:style-name="T1"> </text:span>które<text:span text:style-name="T1"> </text:span>wykonano<text:span text:style-name="T1"> </text:span>w<text:span text:style-name="T1"> </text:span>wysokości<text:span text:style-name="T1"> </text:span>34.274.871,01<text:span text:style-name="T1"> </text:span>zł.,</text:p>
        </text:list-item>
        <text:list-item>
          <text:p text:style-name="P13">skutki<text:span text:style-name="T1"> </text:span>obniżenia<text:span text:style-name="T1"> </text:span>uchwałami<text:span text:style-name="T1"> </text:span>stawek<text:span text:style-name="T1"> </text:span>podatkowych<text:span text:style-name="T1"> </text:span>tj.<text:span text:style-name="T1"> </text:span>od<text:span text:style-name="T1"> </text:span>nieruchomości,<text:span text:style-name="T1"> </text:span>od<text:span text:style-name="T1"> </text:span>środków<text:span text:style-name="T1"> </text:span>transportowych<text:span text:style-name="T1"> </text:span>i<text:span text:style-name="T1"> </text:span>podatku<text:span text:style-name="T1"> </text:span>rolnego,</text:p>
        </text:list-item>
        <text:list-item>
          <text:p text:style-name="P13">skutki<text:span text:style-name="T1"> </text:span>udzielonych<text:span text:style-name="T1"> </text:span>przez<text:span text:style-name="T1"> </text:span>gminę<text:span text:style-name="T1"> </text:span>ulg<text:span text:style-name="T1"> – </text:span>umorzeń<text:span text:style-name="T1"> 990.774,45 </text:span>zł.<text:span text:style-name="T1"> </text:span>oraz<text:span text:style-name="T1"> </text:span>odroczeń<text:span text:style-name="T1"> </text:span>i<text:span text:style-name="T1"> </text:span>rozłożeń<text:span text:style-name="T1"> </text:span>na<text:span text:style-name="T1"> </text:span>raty<text:span text:style-name="T1"> 10.997,14 </text:span>zł.,</text:p>
        </text:list-item>
        <text:list-item>
          <text:p text:style-name="P13">na<text:span text:style-name="T1"> </text:span>wielkość<text:span text:style-name="T1"> </text:span>spłaconych<text:span text:style-name="T1"> </text:span>zobowiązań<text:span text:style-name="T1"> </text:span>kredytowych<text:span text:style-name="T1"> <text:s text:c="56"/></text:span></text:p>
        </text:list-item>
        <text:list-item>
          <text:p text:style-name="P13">przedmiotem<text:span text:style-name="T1"> </text:span>analizy<text:span text:style-name="T1"> </text:span>była<text:span text:style-name="T1"> </text:span>również<text:span text:style-name="T1"> </text:span>informacja<text:span text:style-name="T1"> </text:span>o<text:span text:style-name="T1"> </text:span>stanie<text:span text:style-name="T1"> </text:span>mienia<text:span text:style-name="T1"> </text:span>komunalnego<text:span text:style-name="T1"> <text:s text:c="13"/>( zał. nr 4 ).</text:span></text:p>
          <text:p text:style-name="P15"/>
        </text:list-item>
      </text:list>
      <text:p text:style-name="P6">W<text:span text:style-name="T1"> </text:span>dalszej<text:span text:style-name="T1"> </text:span>kolejności<text:span text:style-name="T1"> Przewodnicząca Komisji – odczytała </text:span>opinię<text:span text:style-name="T1"> </text:span>Regionalnej<text:span text:style-name="T1"> </text:span>Izby<text:span text:style-name="T1"> </text:span>Obrachunkowej<text:span text:style-name="T1"> </text:span>o<text:span text:style-name="T1"> </text:span>sprawozdaniu z<text:span text:style-name="T1"> </text:span>wykonania<text:span text:style-name="T1"> </text:span>budżetu<text:span text:style-name="T1"> </text:span>Gminy<text:span text:style-name="T1"> </text:span>Wołczyn<text:span text:style-name="T1"> </text:span>za<text:span text:style-name="T1"> </text:span>2011<text:span text:style-name="T1"> </text:span>r. <text:s text:c="38"/><text:span text:style-name="T1">( zał. nr 5 ) <text:s text:c="96"/></text:span></text:p>
      <text:p text:style-name="P2"><text:soft-page-break/></text:p>
      <text:p text:style-name="P2"/>
      <text:p text:style-name="P2">W dyskusji głos zabrali:</text:p>
      <text:p text:style-name="P2">Pani Błaszczykiewicz – zwróciła uwagę na dział dotyczący subwencji oświatowej, pytała czy w tym roku w stosunku do roku 2011 subwencja się zmniejszy?</text:p>
      <text:p text:style-name="P2"/>
      <text:p text:style-name="Standard">Pani Skarbnik – wyjaśniła , że do określenia dokładnej wielkości stawki bazowej dla danej gminy potrzebna jest tzw. metryczka subwencji na dany rok,</text:p>
      <text:list xml:id="list29405400" text:style-name="L1">
        <text:list-item>
          <text:p text:style-name="P16">metryczka zawiera dokładne ilości uczniów w poszczególnych kategoriach, a także łączną kwotę dotacji wynikającą z określonej wagi subwencyjnej,</text:p>
        </text:list-item>
        <text:list-item>
          <text:p text:style-name="P16">w naszej gminie algorytm ten uwzględnia liczbę uczniów z różnymi rodzajami niepełnosprawności oraz dzieci uczące się języka , w rozporządzeniu są dla nich określone wagi, czyli mnożniki, </text:p>
        </text:list-item>
        <text:list-item>
          <text:p text:style-name="P16">w tym roku rozpiska subwencji przyszła z błędem, oczekujemy na korektę.</text:p>
        </text:list-item>
      </text:list>
      <text:p text:style-name="Standard"/>
      <text:p text:style-name="Standard">Pan Antkowiak – pytał, czy z arkuszy organizacyjnych jednostek oświatowych na rok szkolny 2012/2013 wynika zmniejszenie ilości oddziałów i zmniejszenie liczby etatów?</text:p>
      <text:p text:style-name="Standard"/>
      <text:p text:style-name="Standard">Zastępca Burmistrza – stwierdził, że nie będzie zmniejszenia liczy oddziałów, w większości szkół to szkoły jednociągowe, po jednym oddziale w roczniku, </text:p>
      <text:list xml:id="list29431993" text:style-name="L2">
        <text:list-item>
          <text:p text:style-name="P17">w klasie I jest 120 dzieci w związku z tym będzie funkcjonować 5 oddziałów, a klasę III kończą dzieci uczące się w siedmiu oddziałach,</text:p>
        </text:list-item>
        <text:list-item>
          <text:p text:style-name="P17">nastąpi zmniejszenie zatrudnienia, odejdą dwie osoby zatrudnione w niepełnym wymiarze czasu pracy, </text:p>
        </text:list-item>
        <text:list-item>
          <text:p text:style-name="P17">nie ma ruchów związanych z przejściem na emeryturę.</text:p>
        </text:list-item>
      </text:list>
      <text:p text:style-name="Standard"/>
      <text:p text:style-name="Standard">Pani Błaszczykiewicz – pytała, czy jest możliwość pozyskania środków finansowych z budżetu państwa na odprawy dla osób odchodzących w związku z likwidacją dwóch szkół?</text:p>
      <text:p text:style-name="P1"/>
      <text:p text:style-name="Standard">Zastępca Burmistrza – stwierdził, że jeżeli pojawi się informacja o możliwości pozyskania środków na ten cel, na pewno złożymy wniosek, </text:p>
      <text:list xml:id="list29426228" text:style-name="L3">
        <text:list-item>
          <text:p text:style-name="P18">z końcem maja nauczyciele otrzymają wypowiedzenie.</text:p>
          <text:p text:style-name="P18"/>
        </text:list-item>
      </text:list>
      <text:p text:style-name="Standard">Burmistrz – podkreślił, że odbyło się spotkanie z dyrektorami w trosce aby dopatrzyć i dopilnować wszystkich spraw <text:s/>związanych z zamknięciem szkół, </text:p>
      <text:list xml:id="list29416028" text:style-name="L4">
        <text:list-item>
          <text:p text:style-name="P19">dyrektorzy likwidowanych szkół są również bardzo zaangażowani rozpoczęciem działalności szkół stowarzyszeniowych.</text:p>
        </text:list-item>
      </text:list>
      <text:p text:style-name="Standard"/>
      <text:p text:style-name="Standard">Pani Błaszczykiewicz – zwróciła uwagę na różnicę między <text:s/>zaplanowanymi wydatkami majątkowymi w wysokości 3.170.695 zł., a wykonanymi wydatkami majątkowymi w wysokości 2.604.312,48 zł., pytała skąd ta różnica?</text:p>
      <text:list xml:id="list29420620" text:style-name="L5">
        <text:list-header>
          <text:p text:style-name="P20"/>
        </text:list-header>
      </text:list>
      <text:p text:style-name="Standard">Pan Skarbnik – stwierdziła, że nie jest to efekt niezrealizowania zaplanowanego zadania, a jest wynikiem zmniejszenia kosztów wykonania inwestycji.</text:p>
      <text:p text:style-name="Standard"/>
      <text:p text:style-name="P7">Informacje<text:span text:style-name="T1"> </text:span>o<text:span text:style-name="T1"> </text:span>realizacji<text:span text:style-name="T1"> </text:span>budżetu<text:span text:style-name="T1"> </text:span>zostały<text:span text:style-name="T1"> </text:span>bardzo<text:span text:style-name="T1"> </text:span>szczegółowo<text:span text:style-name="T1"> </text:span>opisane<text:span text:style-name="T1"> </text:span>w<text:span text:style-name="T1"> </text:span>przedłożonym<text:span text:style-name="T1"> </text:span>sprawozdaniu.<text:span text:style-name="T1"> </text:span></text:p>
      <text:p text:style-name="P2">Członkowie<text:span text:style-name="T1"> </text:span>nie<text:span text:style-name="T1"> </text:span>wnieśli<text:span text:style-name="T1"> </text:span>uwag<text:span text:style-name="T1"> </text:span>do<text:span text:style-name="T1"> </text:span>sprawozdania<text:span text:style-name="T1"> z wykonania <text:s/></text:span>budżetu<text:span text:style-name="T1"> </text:span>gminy<text:span text:style-name="T1"> </text:span>Wołczyn<text:span text:style-name="T1"> </text:span>za<text:span text:style-name="T1"> </text:span>2011<text:span text:style-name="T1"> </text:span>r.<text:span text:style-name="T1"> </text:span></text:p>
      <text:p text:style-name="P2"/>
      <text:p text:style-name="P2"/>
      <text:p text:style-name="P2"/>
      <text:p text:style-name="P2"/>
      <text:p text:style-name="P2"/>
      <text:p text:style-name="P2"><text:soft-page-break/>Komisja<text:span text:style-name="T1"> </text:span>wyraziła<text:span text:style-name="T1"> </text:span>jednogłośnie<text:span text:style-name="T1"> </text:span>pozytywną<text:span text:style-name="T1"> </text:span>opinię<text:span text:style-name="T1"> </text:span>o<text:span text:style-name="T1"> </text:span>realizacji<text:span text:style-name="T1"> </text:span>budżetu<text:span text:style-name="T1"> </text:span>gminy<text:span text:style-name="T1"> </text:span>Wołczyn<text:span text:style-name="T1"> </text:span>za<text:span text:style-name="T1"> </text:span>2011<text:span text:style-name="T1"> </text:span>r.<text:span text:style-name="T1"> </text:span><text:line-break/>W<text:span text:style-name="T1"> </text:span>obecności<text:span text:style-name="T1"> 4 </text:span>radnych<text:span text:style-name="T1"> <text:s text:c="102"/></text:span>(<text:span text:style-name="T1"> </text:span>zał.<text:span text:style-name="T1"> </text:span>nr<text:span text:style-name="T1"> </text:span>6<text:span text:style-name="T1"> </text:span>).</text:p>
      <text:p text:style-name="P2"/>
      <text:p text:style-name="P2">Ad.<text:span text:style-name="T1"> </text:span>5<text:span text:style-name="T1"> </text:span></text:p>
      <text:p text:style-name="P8"> </text:p>
      <text:p text:style-name="P8">Następnie<text:span text:style-name="T1"> </text:span>członkowie<text:span text:style-name="T1"> </text:span>Komisji<text:span text:style-name="T1"> </text:span>przystąpili<text:span text:style-name="T1"> </text:span>do<text:span text:style-name="T1"> </text:span>opracowania<text:span text:style-name="T1"> </text:span>wniosku<text:span text:style-name="T1"> </text:span>Komisji<text:span text:style-name="T1"> </text:span>Rewizyjnej<text:span text:style-name="T1"> </text:span>w<text:span text:style-name="T1"> </text:span>sprawie<text:span text:style-name="T1"> </text:span>absolutorium<text:span text:style-name="T1"> </text:span>dla<text:span text:style-name="T1"> </text:span>Burmistrza<text:span text:style-name="T1"> </text:span>Wołczyna<text:span text:style-name="T1"> </text:span>za<text:span text:style-name="T1"> </text:span>2011<text:span text:style-name="T1"> </text:span>r.<text:span text:style-name="T1"> </text:span></text:p>
      <text:p text:style-name="P8"> </text:p>
      <text:p text:style-name="P8">Przewodnicząca<text:span text:style-name="T1"> </text:span>Komisji<text:span text:style-name="T1"> – </text:span>podkreśliła,<text:span text:style-name="T1"> </text:span>iż<text:span text:style-name="T1"> </text:span>w<text:span text:style-name="T1"> </text:span>ramach<text:span text:style-name="T1"> </text:span>planu<text:span text:style-name="T1"> </text:span>pracy<text:span text:style-name="T1"> </text:span>Komisji<text:span text:style-name="T1"> <text:s/></text:span>Zespoły<text:span text:style-name="T1"> </text:span>kontrolne<text:span text:style-name="T1"> </text:span>w<text:span text:style-name="T1"> </text:span>imieniu<text:span text:style-name="T1"> </text:span>Komisji<text:span text:style-name="T1"> </text:span>Rewizyjnej<text:span text:style-name="T1"> </text:span>dokonały<text:span text:style-name="T1"> </text:span>kontroli,<text:span text:style-name="T1"> </text:span>których<text:span text:style-name="T1"> </text:span>przedmiotem<text:span text:style-name="T1"> </text:span>była<text:span text:style-name="T1"> </text:span>:</text:p>
      <text:list xml:id="list29433529" text:style-name="L6">
        <text:list-item>
          <text:p text:style-name="P21"><text:span text:style-name="T2">Kontrola</text:span><text:span text:style-name="T3"> </text:span><text:span text:style-name="T2">wydatków w</text:span><text:span text:style-name="T3"> Przedszkolu Publicznym w Wołczynie</text:span><text:span text:style-name="T2">. </text:span>Zakres<text:span text:style-name="T1"> </text:span>kontroli<text:span text:style-name="T1"> </text:span>obejmował<text:span text:style-name="T1"> </text:span>kontrolę<text:span text:style-name="T1"> </text:span>wydatków<text:span text:style-name="T1"> </text:span>budżetowych<text:span text:style-name="T1"> za okres od stycznia do sierpnia 2011 r. </text:span><text:span text:style-name="T4">W trakcie kontroli Zespół zapoznał się: ze Statutem Przedszkola Publicznego, planem wydatków budżetowych, <text:s/>z informacją z realizacji wydatków budżetowych za okres od 1 stycznia do 31 <text:s/>sierpnia 2011 r., <text:s/>stanem środków pieniężnych na rachunku bankowym na dzień 31 sierpień 2011r. .Zespół kontrolny nie wniósł uwag.</text:span></text:p>
        </text:list-item>
        <text:list-item>
          <text:p text:style-name="P21">K<text:span text:style-name="T4">ontrola ulg podatkowych z tytułu podatków i opłat lokalnych na rzecz osób fizycznych i prawnych w I półroczu 2011 r. W trakcie kontroli Zespół zapoznał się z informacją dotyczącą wydanych decyzji: w sprawie umorzenia zaległości podatkowych wraz z należnymi odsetkami za zwłokę; w sprawie odroczenia lub rozłożenia zaległości podatkowych na raty. <text:s/>Zespół kontrolny nie wniósł żadnych uwag. </text:span></text:p>
        </text:list-item>
        <text:list-item>
          <text:p text:style-name="P22">Kontrola sprzedaży mienia komunalnego w 2011 r. W trakcie kontroli Zespół ustalił, że w 2011 r. zostało sprzedane mienie komunalne o wartości 447 246, 43 zł. Zespół skontrolował losowo procedurę sprzedaży lokalu dla najemcy, działki rolnej, <text:s/>działki budowlanej. Zespół kontrolny nie wniósł żadnych uwag.</text:p>
        </text:list-item>
        <text:list-item>
          <text:p text:style-name="P22">Kontrola wydatków na dożywianie w OPS w Wołczynie w 2011 r. W trakcie kontroli zespół zapoznał się dokumentacją m. in.: rozliczeniem programu dożywiania w 2011 r., umowami oraz losowo wybranymi decyzjami. Zespół kontrolny nie wniósł żadnych uwag. </text:p>
        </text:list-item>
        <text:list-item>
          <text:p text:style-name="P21">Kontrola dotacji dla organizacji pozarządowych i podmiotów realizujących działalność pożytku publicznego w 2011 r. <text:span text:style-name="T4">Zespół kontrolny ustalił, że wszystkie procedury w zakresie przyznawania dotacji są przestrzegane, zadania realizowane i rozliczane według zasad przewidzianych w umowach. Zespół nie wniósł uwag.</text:span></text:p>
        </text:list-item>
        <text:list-item>
          <text:p text:style-name="P21"><text:span text:style-name="T4">K</text:span><text:span text:style-name="T4">ontrola sposobu odbioru inwestycji. W trakcie kontroli Zespół zapoznał się z dokumentacją oraz procedurą odbioru <text:s/>inwestycji. </text:span><text:span text:style-name="T4">Zespół kontrolny nie wniósł żadnych uwag.</text:span></text:p>
        </text:list-item>
      </text:list>
      <text:p text:style-name="P2"/>
      <text:p text:style-name="P2">W<text:span text:style-name="T1"> </text:span>związku<text:span text:style-name="T1"> </text:span>z<text:span text:style-name="T1"> </text:span>powyższym<text:span text:style-name="T1"> </text:span>Komisja<text:span text:style-name="T1"> </text:span>Rewizyjna<text:span text:style-name="T1"> </text:span>Rady<text:span text:style-name="T1"> </text:span>Miejskiej<text:span text:style-name="T1"> </text:span>w<text:span text:style-name="T1"> </text:span>Wołczynie<text:span text:style-name="T1"> </text:span>wnioskuje<text:span text:style-name="T1"> </text:span><text:line-break/>o<text:span text:style-name="T1"> <text:s/></text:span>udzielenie<text:span text:style-name="T1"> <text:s/></text:span>absolutorium<text:span text:style-name="T1"> </text:span>dla<text:span text:style-name="T1"> </text:span>Burmistrza<text:span text:style-name="T1"> </text:span>Wołczyna<text:span text:style-name="T1"> <text:s/></text:span>za<text:span text:style-name="T1"> </text:span>2011<text:span text:style-name="T1"> </text:span>r.</text:p>
      <text:p text:style-name="Standard"/>
      <text:p text:style-name="P2">W/w<text:span text:style-name="T1"> </text:span>wniosek<text:span text:style-name="T1"> </text:span>przyjęty<text:span text:style-name="T1"> </text:span>został<text:span text:style-name="T1"> </text:span>pozytywnie<text:span text:style-name="T1"> </text:span>jednogłośnie<text:span text:style-name="T1"> </text:span>w<text:span text:style-name="T1"> </text:span>obecności<text:span text:style-name="T1"> 4 </text:span>radnych<text:span text:style-name="T1"> <text:s text:c="15"/></text:span>(<text:span text:style-name="T1"> </text:span>zał.<text:span text:style-name="T1"> </text:span>nr<text:span text:style-name="T1"> </text:span>7).</text:p>
      <text:p text:style-name="P2"/>
      <text:p text:style-name="P2">Burmistrz – zabierając głos podziękował członkom Komisji Rewizyjnej za pozytywne jednogłośne przyjęcie wniosku w sprawie udzielenia absolutorium, </text:p>
      <text:list xml:id="list29419638" text:style-name="L7">
        <text:list-item>
          <text:p text:style-name="P14">podkreślił, że nie jest to obojętne dla Burmistrza, ponieważ ceni swoją prace jak i współpracę, pozytywna opinia mobilizuje do większej efektywności w pracy, </text:p>
        </text:list-item>
        <text:list-item>
          <text:p text:style-name="P14">podziękował współpracownikom, a w szczególności Pani Skarbnik, ponieważ właściwe wykonanie budżetu to konieczność spoglądania na to na co nas stać.</text:p>
          <text:p text:style-name="P14"/>
        </text:list-item>
      </text:list>
      <text:p text:style-name="P2">Na<text:span text:style-name="T1"> </text:span>tym<text:span text:style-name="T1"> </text:span>zakończono<text:span text:style-name="T1"> </text:span>posiedzenie<text:span text:style-name="T1"> </text:span>Komisji<text:span text:style-name="T1"> </text:span>Rewizyjnej<text:span text:style-name="T1"> </text:span>Rady<text:span text:style-name="T1"> </text:span>Miejskiej<text:span text:style-name="T1"> </text:span>.</text:p>
      <text:p text:style-name="P2"/>
      <text:p text:style-name="P4"><text:s text:c="94"/>Przewodnicząca Komisji</text:p>
      <text:p text:style-name="P23"><text:s text:c="95"/>Barbara Błaszczykiewicz</text:p>
      <text:p text:style-name="P2">Protokołowała:</text:p>
      <text:p text:style-name="P2">Julita Matelska<text:span text:style-name="T1"> <text:s text:c="9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OpenSymbol1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Symbol" style:font-name-complex="OpenSymbol1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style:font-name="Symbol" style:font-name-complex="OpenSymbol1"/>
    </style:style>
    <style:style style:name="WW8Num8z0" style:family="text">
      <style:text-properties style:font-name="Symbol" style:font-name-complex="OpenSymbol1"/>
    </style:style>
    <style:style style:name="WW8Num9z0" style:family="text">
      <style:text-properties style:font-name="Symbol" style:font-name-complex="OpenSymbol1"/>
    </style:style>
    <style:style style:name="WW8Num10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7cm" fo:text-indent="-0.3cm" fo:margin-left="1.5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12cm" fo:text-indent="-0.3cm" fo:margin-left="0.5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12-05-24T11:37:47.40</meta:creation-date>
    <meta:editing-cycles>4</meta:editing-cycles>
    <meta:editing-duration>PT19M33S</meta:editing-duration>
    <meta:initial-creator>Julita Matelska</meta:initial-creator>
    <dc:date>2012-06-21T09:34:45.56</dc:date>
    <dc:creator>Julita Matelska</dc:creator>
    <meta:printed-by>Julita Matelska</meta:printed-by>
    <meta:print-date>2012-06-21T09:31:57.89</meta:print-date>
    <meta:document-statistic meta:table-count="0" meta:image-count="0" meta:object-count="0" meta:page-count="3" meta:paragraph-count="71" meta:word-count="1121" meta:character-count="8404" meta:non-whitespace-character-count="6709"/>
  </office:meta>
</office:document-meta>
</file>