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name-asian="Tahoma" style:font-size-asian="12pt" style:font-style-asian="italic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ahoma" style:font-size-asian="12pt" style:font-name-complex="Tahoma" style:font-size-complex="12pt" style:language-complex="zxx" style:country-complex="none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ahoma" style:font-size-asian="12pt" style:font-name-complex="Tahoma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29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bold" style:font-name-asian="Tahoma" style:font-size-asian="12pt" style:font-weight-asian="bold" style:font-name-complex="Tahoma" style:font-size-complex="12pt" style:language-complex="zxx" style:country-complex="none"/>
    </style:style>
    <style:style style:name="P35" style:family="paragraph" style:parent-style-name="Standard">
      <style:text-properties fo:language="pl" fo:country="PL" style:font-name-asian="Arial1" style:font-name-complex="Arial1"/>
    </style:style>
    <style:style style:name="P36" style:family="paragraph" style:parent-style-name="Standard">
      <style:paragraph-properties fo:text-align="justify" style:justify-single-word="false"/>
      <style:text-properties fo:language="pl" fo:country="PL" style:font-name-asian="Arial1" style:font-name-complex="Arial1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L12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45" style:family="paragraph" style:parent-style-name="Standard" style:list-style-name="L5">
      <style:paragraph-properties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46" style:family="paragraph" style:parent-style-name="Standard" style:list-style-name="L6">
      <style:paragraph-properties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47" style:family="paragraph" style:parent-style-name="Standard" style:list-style-name="L7">
      <style:paragraph-properties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48" style:family="paragraph" style:parent-style-name="Standard" style:list-style-name="L8">
      <style:paragraph-properties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49" style:family="paragraph" style:parent-style-name="Standard" style:list-style-name="L19">
      <style:paragraph-properties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50" style:family="paragraph" style:parent-style-name="Standard" style:list-style-name="L20">
      <style:paragraph-properties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51" style:family="paragraph" style:parent-style-name="Standard" style:list-style-name="L10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52" style:family="paragraph" style:parent-style-name="Standard" style:list-style-name="L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3" style:family="paragraph" style:parent-style-name="Standard" style:list-style-name="L21">
      <style:paragraph-properties fo:line-height="100%"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Standard" style:list-style-name="WW8Num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11">
      <style:paragraph-properties fo:line-height="100%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>
      <style:text-properties fo:font-size="12pt" fo:language="pl" fo:country="PL" style:font-name-asian="Arial1" style:font-size-asian="12pt" style:font-name-complex="Arial1" style:font-size-complex="12pt"/>
    </style:style>
    <style:style style:name="P57" style:family="paragraph" style:parent-style-name="Standard" style:list-style-name="L21">
      <style:text-properties fo:font-size="12pt" fo:language="pl" fo:country="PL" style:font-name-asian="Arial1" style:font-size-asian="12pt" style:font-name-complex="Arial1" style:font-size-complex="12pt"/>
    </style:style>
    <style:style style:name="P58" style:family="paragraph" style:parent-style-name="Standard" style:list-style-name="WW8Num2">
      <style:paragraph-properties fo:line-height="150%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10">
      <style:paragraph-properties fo:text-align="justify" style:justify-single-word="false"/>
    </style:style>
    <style:style style:name="P60" style:family="paragraph" style:parent-style-name="Standard" style:list-style-name="L15"/>
    <style:style style:name="P61" style:family="paragraph" style:parent-style-name="Standard" style:list-style-name="L16"/>
    <style:style style:name="P62" style:family="paragraph" style:parent-style-name="Standard" style:list-style-name="L16">
      <style:text-properties fo:language="pl" fo:country="PL" style:font-name-asian="Arial1" style:font-name-complex="Arial1"/>
    </style:style>
    <style:style style:name="P63" style:family="paragraph" style:parent-style-name="Standard" style:list-style-name="L17">
      <style:paragraph-properties fo:text-align="justify" style:justify-single-word="false"/>
      <style:text-properties fo:language="pl" fo:country="PL" style:font-name-asian="Arial1" style:font-name-complex="Arial1"/>
    </style:style>
    <style:style style:name="P64" style:family="paragraph" style:parent-style-name="Standard" style:list-style-name="L18">
      <style:text-properties fo:language="pl" fo:country="PL" style:font-name-asian="Arial1" style:font-name-complex="Arial1"/>
    </style:style>
    <style:style style:name="P65" style:family="paragraph" style:parent-style-name="Standard" style:list-style-name="WW8Num3">
      <style:paragraph-properties fo:margin-left="1.27cm" fo:margin-right="0cm" fo:line-height="150%" fo:text-align="start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66" style:family="paragraph" style:parent-style-name="Standard" style:list-style-name="WW8Num3">
      <style:paragraph-properties fo:margin-left="1.27cm" fo:margin-right="0cm" fo:line-height="10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 style:list-style-name="WW8Num3">
      <style:paragraph-properties fo:margin-left="1.27cm" fo:margin-right="0cm" fo:line-height="150%" fo:text-align="start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 style:list-style-name="L13">
      <style:paragraph-properties fo:margin-left="0.741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7cm"/>
        </style:tab-stops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 style:list-style-name="L13">
      <style:paragraph-properties fo:margin-left="0.741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Times New Roman" style:language-complex="zxx" style:country-complex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" style:font-weight-asian="normal" style:font-name-complex="Garamond" style:font-weight-complex="normal"/>
    </style:style>
    <style:style style:name="T6" style:family="text">
      <style:text-properties fo:font-weight="normal" style:font-name-asian="Garamond" style:font-weight-asian="normal" style:font-name-complex="Garamond" style:font-weight-complex="normal"/>
    </style:style>
    <style:style style:name="T7" style:family="text">
      <style:text-properties style:use-window-font-color="true" style:text-outline="false" style:text-line-through-style="none" fo:text-shadow="none" style:text-underline-style="none" style:letter-kerning="true" style:font-name-complex="Times New Roman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weight="normal" style:font-weight-asian="normal" style:language-complex="zxx" style:country-complex="none" style:font-weight-complex="normal"/>
    </style:style>
    <style:style style:name="T14" style:family="text">
      <style:text-properties style:font-name-asian="Tahoma" style:font-name-complex="Tahoma"/>
    </style:style>
    <style:style style:name="T15" style:family="text">
      <style:text-properties style:font-name-asian="Tahoma" style:font-name-complex="Tahoma" style:language-complex="zxx" style:country-complex="none"/>
    </style:style>
    <style:style style:name="T16" style:family="text">
      <style:text-properties style:font-name-complex="Times New Roman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weight="normal" style:font-weight-asian="normal" style:font-name-complex="Tahoma" style:font-weight-complex="normal"/>
    </style:style>
    <style:style style:name="T19" style:family="text">
      <style:text-properties fo:color="#000000" style:font-name="Times New Roman" fo:font-weight="normal" style:font-name-asian="Tahoma" style:font-weight-asian="normal" style:font-name-complex="Tahoma" style:font-weight-complex="normal"/>
    </style:style>
    <style:style style:name="T20" style:family="text">
      <style:text-properties fo:color="#000000" style:font-name="Times New Roman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21" style:family="text">
      <style:text-properties fo:color="#000000" style:font-name="Times New Roman" style:font-name-complex="Tahoma"/>
    </style:style>
    <style:style style:name="T22" style:family="text">
      <style:text-properties fo:color="#000000" style:font-name="Times New Roman" style:font-name-asian="Tahoma" style:font-name-complex="Tahoma"/>
    </style:style>
    <style:style style:name="T23" style:family="text">
      <style:text-properties fo:color="#000000" style:font-name="Times New Roman" fo:font-weight="bold" style:font-name-asian="Tahoma" style:font-weight-asian="bold" style:font-name-complex="Tahoma" style:language-complex="zxx" style:country-complex="none" style:font-weight-complex="bold"/>
    </style:style>
    <style:style style:name="T24" style:family="text">
      <style:text-properties fo:color="#000000" style:font-name="Times New Roman" fo:font-weight="bold" style:font-name-asian="Times New Roman" style:font-weight-asian="bold" style:font-name-complex="Times New Roman" style:language-complex="zxx" style:country-complex="none" style:font-weight-complex="bold"/>
    </style:style>
    <style:style style:name="T25" style:family="text">
      <style:text-properties fo:color="#000000" style:font-name-complex="Tahoma"/>
    </style:style>
    <style:style style:name="T26" style:family="text">
      <style:text-properties fo:color="#000000" style:font-name-asian="Tahoma" style:font-name-complex="Tahoma"/>
    </style:style>
    <style:style style:name="T27" style:family="text">
      <style:text-properties fo:color="#000000" style:font-name-asian="Tahoma" style:font-name-complex="Tahoma" style:language-complex="zxx" style:country-complex="none"/>
    </style:style>
    <style:style style:name="T28" style:family="text">
      <style:text-properties fo:color="#000000" style:font-name-asian="Times New Roman" style:font-name-complex="Tahoma" style:language-complex="zxx" style:country-complex="none"/>
    </style:style>
    <style:style style:name="T29" style:family="text">
      <style:text-properties fo:color="#000000" style:font-name-asian="Times New Roman" style:font-name-complex="Times New Roman" style:language-complex="zxx" style:country-complex="none"/>
    </style:style>
    <style:style style:name="T30" style:family="text">
      <style:text-properties fo:color="#000000" style:text-underline-style="none" style:font-name-complex="Tahoma"/>
    </style:style>
    <style:style style:name="T31" style:family="text">
      <style:text-properties fo:color="#000000" style:text-underline-style="none" style:font-name-asian="Tahoma" style:font-name-complex="Tahoma"/>
    </style:style>
    <style:style style:name="T32" style:family="text">
      <style:text-properties fo:color="#000000" fo:font-style="normal" style:font-style-asian="normal" style:font-name-complex="Tahoma" style:font-style-complex="normal"/>
    </style:style>
    <style:style style:name="T33" style:family="text">
      <style:text-properties fo:color="#000000" fo:font-style="normal" style:font-style-asian="normal" style:font-name-complex="Tahoma" style:language-complex="zxx" style:country-complex="none" style:font-style-complex="normal"/>
    </style:style>
    <style:style style:name="T34" style:family="text">
      <style:text-properties fo:color="#000000" fo:font-style="normal" style:font-name-asian="Tahoma" style:font-style-asian="normal" style:font-name-complex="Tahoma" style:font-style-complex="normal"/>
    </style:style>
    <style:style style:name="T35" style:family="text">
      <style:text-properties fo:color="#000000" fo:font-style="normal" style:font-name-asian="Tahoma" style:font-style-asian="normal" style:font-name-complex="Tahoma" style:language-complex="zxx" style:country-complex="none" style:font-style-complex="normal"/>
    </style:style>
    <style:style style:name="T36" style:family="text">
      <style:text-properties fo:color="#000000" fo:language="pl" fo:country="PL" style:font-name-asian="Arial1" style:font-name-complex="Arial1"/>
    </style:style>
    <style:style style:name="T37" style:family="text">
      <style:text-properties fo:font-weight="bold" style:font-name-asian="Tahoma" style:font-weight-asian="bold" style:font-name-complex="Tahoma" style:language-complex="zxx" style:country-complex="none"/>
    </style:style>
    <style:style style:name="T38" style:family="text">
      <style:text-properties fo:font-weight="bold" style:font-name-asian="Times New Roman" style:font-weight-asian="bold" style:font-name-complex="Times New Roman" style:language-complex="zxx" style:country-complex="none"/>
    </style:style>
    <style:style style:name="T39" style:family="text">
      <style:text-properties fo:font-weight="bold" style:font-weight-asian="bold" style:language-complex="zxx" style:country-complex="non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1pt" fo:font-weight="normal" style:font-size-asian="11pt" style:font-weight-asian="normal" style:font-size-complex="11pt" style:font-weight-complex="normal"/>
    </style:style>
    <style:style style:name="T42" style:family="text">
      <style:text-properties fo:font-style="normal" style:font-style-asian="normal" style:language-complex="zxx" style:country-complex="none" style:font-style-complex="normal"/>
    </style:style>
    <style:style style:name="T43" style:family="text">
      <style:text-properties fo:font-style="normal" style:font-name-asian="Times New Roman" style:font-style-asian="normal" style:font-name-complex="Times New Roman" style:language-complex="zxx" style:country-complex="none" style:font-style-complex="normal"/>
    </style:style>
    <style:style style:name="T44" style:family="text">
      <style:text-properties style:language-complex="zxx" style:country-complex="none"/>
    </style:style>
    <style:style style:name="T45" style:family="text">
      <style:text-properties fo:language="pl" fo:country="PL" style:font-name-asian="Arial1" style:font-name-complex="Arial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rotokół<text:span text:style-name="T1"> </text:span>Nr<text:span text:style-name="T1"> </text:span>XII/2011</text:p>
      <text:p text:style-name="P7">z<text:span text:style-name="T1"> </text:span>przebiegu<text:span text:style-name="T1"> </text:span>sesji<text:span text:style-name="T1"> </text:span>Rady<text:span text:style-name="T1"> </text:span>Miejskiej<text:span text:style-name="T1"> </text:span>w<text:span text:style-name="T1"> </text:span>Wołczynie</text:p>
      <text:p text:style-name="P7">odbytej<text:span text:style-name="T1"> </text:span>w<text:span text:style-name="T1"> </text:span>dniu<text:span text:style-name="T1"> 28 września </text:span>2011<text:span text:style-name="T1"> </text:span>r.</text:p>
      <text:p text:style-name="P8"/>
      <text:p text:style-name="P1">Sesję<text:span text:style-name="T1"> </text:span>rozpoczęto<text:span text:style-name="T1"> </text:span>o<text:span text:style-name="T1"> </text:span>godzinie<text:span text:style-name="T1"> </text:span>12.00,<text:span text:style-name="T1"> </text:span>a<text:span text:style-name="T1"> </text:span>zakończono<text:span text:style-name="T1"> </text:span>o<text:span text:style-name="T1"> </text:span>godzinie<text:span text:style-name="T1"> </text:span>13.25.</text:p>
      <text:p text:style-name="P1"/>
      <text:p text:style-name="P1">Na<text:span text:style-name="T1"> </text:span>15<text:span text:style-name="T1"> </text:span>radnych<text:span text:style-name="T1"> </text:span>w<text:span text:style-name="T1"> </text:span>sesji<text:span text:style-name="T1"> </text:span>uczestniczyło<text:span text:style-name="T1"> </text:span>14<text:span text:style-name="T1"> </text:span>radnych,<text:span text:style-name="T1"> </text:span>wobec<text:span text:style-name="T1"> </text:span>czego<text:span text:style-name="T1"> </text:span>zachowana<text:span text:style-name="T1"> </text:span>była<text:span text:style-name="T1"> </text:span>prawomocność<text:span text:style-name="T1"> </text:span>obrad<text:span text:style-name="T1"> </text:span>i<text:span text:style-name="T1"> </text:span>podejmowanych<text:span text:style-name="T1"> </text:span>uchwał<text:span text:style-name="T1"> <text:s text:c="90"/></text:span>(zał.<text:span text:style-name="T1"> </text:span>nr<text:span text:style-name="T1"> </text:span>1).</text:p>
      <text:p text:style-name="P1">Nieobecny na sesji:</text:p>
      <text:list xml:id="list32707196" text:style-name="L1">
        <text:list-item>
          <text:p text:style-name="P38">radny Bogusław Włos.</text:p>
          <text:p text:style-name="P38"/>
        </text:list-item>
      </text:list>
      <text:p text:style-name="P1">Jednocześnie<text:span text:style-name="T1"> </text:span>w<text:span text:style-name="T1"> </text:span>sesji<text:span text:style-name="T1"> </text:span>uczestniczyli<text:span text:style-name="T1"> </text:span>zaproszeni<text:span text:style-name="T1"> </text:span>goście<text:span text:style-name="T1"> </text:span>wg<text:span text:style-name="T1"> </text:span>załączonej<text:span text:style-name="T1"> </text:span>listy<text:span text:style-name="T1"> </text:span>obecności</text:p>
      <text:p text:style-name="P2">(zał.<text:span text:style-name="T1"> </text:span>nr<text:span text:style-name="T1"> </text:span>2).</text:p>
      <text:p text:style-name="P1">Na<text:span text:style-name="T1"> </text:span>sekretarza<text:span text:style-name="T1"> </text:span>obrad<text:span text:style-name="T1"> </text:span>powołano<text:span text:style-name="T1"> </text:span>radną<text:span text:style-name="T1"> </text:span>Barbarę<text:span text:style-name="T1"> </text:span>Błaszczykiewicz.</text:p>
      <text:p text:style-name="P1"/>
      <text:p text:style-name="P1">Protokół<text:span text:style-name="T1"> </text:span>z<text:span text:style-name="T1"> </text:span>sesji<text:span text:style-name="T1"> </text:span>Rady<text:span text:style-name="T1"> </text:span>Miejskiej<text:span text:style-name="T1"> </text:span>Nr<text:span text:style-name="T1"> XI</text:span>/2011<text:span text:style-name="T1"> </text:span>z<text:span text:style-name="T1"> </text:span>dnia<text:span text:style-name="T1"> 31 sierpnia </text:span>2011<text:span text:style-name="T1"> </text:span>r.<text:span text:style-name="T1"> </text:span>-<text:span text:style-name="T1"> </text:span>przyjęty<text:span text:style-name="T1"> </text:span>został<text:span text:style-name="T1"> </text:span>bez<text:span text:style-name="T1"> </text:span>uwag.</text:p>
      <text:p text:style-name="P1"/>
      <text:p text:style-name="P1">Porządek<text:span text:style-name="T1"> </text:span>obrad<text:span text:style-name="T1"> </text:span>radni<text:span text:style-name="T1"> </text:span>otrzymali<text:span text:style-name="T1"> </text:span>wraz<text:span text:style-name="T1"> </text:span>z<text:span text:style-name="T1"> </text:span>zawiadomieniami<text:span text:style-name="T1"> </text:span>o<text:span text:style-name="T1"> </text:span>sesji<text:span text:style-name="T1"> . <text:s text:c="38"/></text:span></text:p>
      <text:p text:style-name="P1"/>
      <text:p text:style-name="P1">Burmistrz – wnioskował o rozszerzenie porządku obrad sesji poprzez wprowadzenie do porządku dziennego w pkt 5 jako ppkt <text:s/>b) projektu uchwały w sprawie <text:span text:style-name="T4">zabezpieczenia w ramach partnerstwa dla Powiatu Kluczborskiego środków finansowych na realizację zadania „Remont drogi powiatowej Nr <text:s/>DP 1337O” <text:s/>w ramach Narodowego Programu Przebudowy Dróg Lokalnych 2012-2015, </text:span></text:p>
      <text:list xml:id="list32723111" text:style-name="L2">
        <text:list-item>
          <text:p text:style-name="P42">poinformował, iż przy ocenie wniosku za partnerstwo jednostek samorządowych można uzyskać dodatkowe punkty.</text:p>
        </text:list-item>
      </text:list>
      <text:p text:style-name="P19"/>
      <text:p text:style-name="P1">W/w wniosek przyjęty został pozytywnie jednogłośnie w obecności 14 radnych. </text:p>
      <text:p text:style-name="P1">Wobec powyższego porządek obrad przyjął brzmienie:</text:p>
      <text:list xml:id="list32709222" text:style-name="WW8Num2">
        <text:list-item>
          <text:p text:style-name="P54">Sprawy organizacyjne.</text:p>
        </text:list-item>
        <text:list-item>
          <text:p text:style-name="P54">Wnioski i zapytania.</text:p>
        </text:list-item>
        <text:list-item>
          <text:p text:style-name="P54">Wybory ławników do Sądu Rejonowego w Kluczborku:</text:p>
        </text:list-item>
      </text:list>
      <text:p text:style-name="P33"><text:s text:c="12"/>a) przedstawienie kandydatów na ławników do Sądu Rejonowego w Kluczborku</text:p>
      <text:p text:style-name="P33"><text:s text:c="12"/>b) przedstawienie opinii Zespołu ds zaopiniowania zgłoszonych kandydatów </text:p>
      <text:p text:style-name="P33"><text:s text:c="12"/>c) powołanie komisji skrutacyjnej </text:p>
      <text:p text:style-name="P33"><text:s text:c="12"/>d) głosowanie tajne</text:p>
      <text:p text:style-name="P33"><text:s text:c="6"/>e) ogłoszenie wyników i podjęcie uchwały w sprawie wyboru ławników do Sądu <text:s text:c="4"/><text:line-break/> <text:s text:c="15"/>Rejonowego w Kluczborku.</text:p>
      <text:list xml:id="list33145789" text:continue-numbering="true" text:style-name="WW8Num2">
        <text:list-item>
          <text:p text:style-name="P54">Przedstawienie informacji o przebiegu wykonania budżetu gminy za I półrocze 2011 r. .</text:p>
        </text:list-item>
        <text:list-item>
          <text:p text:style-name="P54">Podjęcie uchwał Rady Miejskiej w Wołczynie w sprawie:</text:p>
        </text:list-item>
      </text:list>
      <text:list xml:id="list32716027" text:style-name="WW8Num3">
        <text:list-item>
          <text:p text:style-name="P65"><text:span text:style-name="T11">zmian</text:span><text:span text:style-name="T12"> </text:span><text:span text:style-name="T11">budżetu</text:span><text:span text:style-name="T12"> </text:span><text:span text:style-name="T11">gminy</text:span><text:span text:style-name="T12"> </text:span><text:span text:style-name="T11">Wołczyn</text:span><text:span text:style-name="T12"> </text:span><text:span text:style-name="T11">na</text:span><text:span text:style-name="T12"> </text:span><text:span text:style-name="T11">2011</text:span><text:span text:style-name="T12"> </text:span><text:span text:style-name="T11">r.</text:span></text:p>
        </text:list-item>
        <text:list-item>
          <text:p text:style-name="P66">zabezpieczenia w ramach partnerstwa dla Powiatu Kluczborskiego środków finansowych <text:s text:c="3"/></text:p>
          <text:p text:style-name="P66"><text:s text:c="4"/>na realizację zadania „Remont drogi powiatowej Nr <text:s/>DP 1337O” <text:s/>w ramach Narodowego <text:s/></text:p>
          <text:p text:style-name="P67"><text:s text:c="4"/>Programu Przebudowy Dróg Lokalnych 2012-2015</text:p>
        </text:list-item>
      </text:list>
      <text:list xml:id="list33147559" text:continue-list="list33145789" text:style-name="WW8Num2">
        <text:list-item>
          <text:p text:style-name="P58">Informacja z działalności Burmistrza Wołczyna w okresie między sesjami.</text:p>
        </text:list-item>
        <text:list-item>
          <text:p text:style-name="P40"><text:span text:style-name="T4">Odpowiedzi na wnioski i zapytania oraz inne zapytan</text:span><text:span text:style-name="T41">ia.</text:span></text:p>
        </text:list-item>
      </text:list>
      <text:p text:style-name="P1"><text:soft-page-break/>Następnie Przewodniczący Rady udzielił głosu Burmistrzowi.</text:p>
      <text:p text:style-name="P1"/>
      <text:p text:style-name="P1">Burmistrz Wołczyna – zabierając głos w imieniu Przewodniczącego Rady, radnych oraz własnym podziękował za organizację Dożynek Gminnych w Skałągach,</text:p>
      <text:list xml:id="list32702136" text:style-name="L3">
        <text:list-item>
          <text:p text:style-name="P39">podziękowania skierował do Radnej Jolanty Schatt, Sołtysa Józefa Schatt, członków Rady Sołeckiej oraz wszystkich którzy swoim wkładem przyczynili się do przygotowania Święta Plonów.</text:p>
          <text:p text:style-name="P39"/>
        </text:list-item>
      </text:list>
      <text:p text:style-name="P9">W dalszej kolejności – poinformował iż, na początku tego roku w każdym sołectwie odbyły się wybory sołeckie, okoliczności sprawiły, że trzeba było przeprowadzić ponowne wybory <text:line-break/>w sołectwie Rożnów,</text:p>
      <text:list xml:id="list32705101" text:style-name="L4">
        <text:list-item>
          <text:p text:style-name="P43">sołtysem wsi został Pan Stanisław Lech,</text:p>
        </text:list-item>
        <text:list-item>
          <text:p text:style-name="P43">zatem <text:span text:style-name="T5">prosił</text:span><text:span text:style-name="T6"> w imieniu swoim, Przewodniczącego i wszystkich radnych </text:span><text:span text:style-name="T5">o</text:span><text:span text:style-name="T6"> </text:span><text:span text:style-name="T5">przyjęcie</text:span><text:span text:style-name="T6"> </text:span><text:span text:style-name="T5">gratulacji</text:span><text:span text:style-name="T6"> </text:span><text:span text:style-name="T5">i</text:span><text:span text:style-name="T6"> </text:span><text:span text:style-name="T5">serdecznych</text:span><text:span text:style-name="T6"> </text:span><text:span text:style-name="T5">życzeń.</text:span></text:p>
        </text:list-item>
      </text:list>
      <text:p text:style-name="P10"/>
      <text:p text:style-name="P10"/>
      <text:p text:style-name="P10">Ad. 2 </text:p>
      <text:p text:style-name="P10"/>
      <text:p text:style-name="P10">We wnioskach i zapytaniach głos zabrali:</text:p>
      <text:p text:style-name="P11">Pan Vogiel – Sołtys Duczowa Małego i Wielkiego – poruszył sprawy:</text:p>
      <text:list xml:id="list32700392" text:style-name="L5">
        <text:list-item>
          <text:p text:style-name="P45">braku oznakowania przejścia dla dzieci przy drodze krajowej, coś zostało rozpoczęte i nie skończone to wstyd i hańba,</text:p>
        </text:list-item>
        <text:list-item>
          <text:p text:style-name="P45">pobierania opłat za dojazdy dzieci do szkoły, </text:p>
        </text:list-item>
        <text:list-item>
          <text:p text:style-name="P45">braku oświetlenia w Duczowie Wielkim, gdzie wcześniej oświetlała Spółdzielnia Rolnicza oraz w Duczowie Małym przy parku i przystanku autobusowym.</text:p>
        </text:list-item>
      </text:list>
      <text:p text:style-name="P11"/>
      <text:p text:style-name="P11">Pan Grochula – Sołtys wsi Wąsice – zwrócił uwagę iż:</text:p>
      <text:list xml:id="list32721158" text:style-name="L6">
        <text:list-item>
          <text:p text:style-name="P46">odbyło się czyszczenie koryta Szarmanckiej Wody, urobek został złożony na drodze i nie rozplantowany, prosił o interwencję w sprawie,</text:p>
        </text:list-item>
        <text:list-item>
          <text:p text:style-name="P46">nie świecą dwie lampy w okolicy kościoła, podkreślił, że już raz zgłaszał tą sprawę <text:line-break/>w Urzędzie,</text:p>
        </text:list-item>
        <text:list-item>
          <text:p text:style-name="P46">zwracając się do Prezesa PGKiM prosił o ustawienie kontenera na szkoło w Wąsicach.</text:p>
        </text:list-item>
      </text:list>
      <text:p text:style-name="P11"/>
      <text:p text:style-name="P28"/>
      <text:p text:style-name="P11">Pan Walaszczyk – mieszkaniec Wołczyna – poruszył sprawy:</text:p>
      <text:list xml:id="list32715574" text:style-name="L19">
        <text:list-item>
          <text:p text:style-name="P49">Burmistrz groził mu palcem, że zabiera głos na sesji, bo chce zaistnieć,</text:p>
        </text:list-item>
        <text:list-item>
          <text:p text:style-name="P49">Pan Walaszczyk podkreślił : „ja po prostu jestem” <text:s/>i prosił, aby go nie ustawiać.</text:p>
        </text:list-item>
        <text:list-item>
          <text:p text:style-name="P49">Następnie prosił o odpowiedź, bo nie wie co ma mówić ludziom, którzy chcą chodzić<text:line-break/>i oglądać mecze, a MKS „Polonia” gdzieś jeździ po terenie, bo gmina się ich wyrzekła. </text:p>
        </text:list-item>
        <text:list-item>
          <text:p text:style-name="P49">Pytał, czy jest szansa na powrót tego co było, ponieważ to ma tradycję, a ktoś jedną ręką chce się tego pozbyć.</text:p>
        </text:list-item>
        <text:list-item>
          <text:p text:style-name="P49">W Wołczynie istnieje MKS. Pytał czy są jakieś plany rozwoju? Jak Klub się rozwija?</text:p>
        </text:list-item>
        <text:list-item>
          <text:p text:style-name="P49">Klub wyjeżdża na mecze szkoda, że mieszkańcy nie mają żadnych informacji, brak jest <text:s/>plakatów.</text:p>
        </text:list-item>
        <text:list-item>
          <text:p text:style-name="P49">Pytał, co było powodem, że rozleciał się Klub z Brzezinek?</text:p>
        </text:list-item>
        <text:list-item>
          <text:p text:style-name="P49">Na ostatniej sesji pytał o interwencję z sierpnia w sprawie pracownika Urzędu. </text:p>
        </text:list-item>
        <text:list-item>
          <text:p text:style-name="P49">Uzyskał informację, że Burmistrz nie ma uprawnień do kwestionowania zwolnień lekarskich. Wie, że nie kwestionuje się wyroków sądu ale, że zwolnień lekarskich to nie wiedział.</text:p>
        </text:list-item>
        <text:list-item>
          <text:p text:style-name="P49">Widział, że pracownik nie wychodził ze sklepu z rzeczami sportowymi tylko z artykułami nie mającymi z tym związku.</text:p>
        </text:list-item>
        <text:list-item>
          <text:p text:style-name="P49"><text:soft-page-break/>Następnie stwierdził, że przez wszystkie kadencje z Burmistrzem był umówiony może cztery razy, nigdy nie naciskał, nie wymuszał na sekretarce umówienia spotkania. Jeśli sekretarka umówiła spotkanie mogła zadzwonić, bo ma jego numer telefonu. </text:p>
        </text:list-item>
        <text:list-item>
          <text:p text:style-name="P49">Również na ostatniej sesji Burmistrz stwierdził, że „są osoby, które nie potrafią współpracować...”. Jest zaniepokojony takim traktowaniem.</text:p>
        </text:list-item>
      </text:list>
      <text:list xml:id="list32701229" text:style-name="L8">
        <text:list-header>
          <text:p text:style-name="P48"/>
        </text:list-header>
      </text:list>
      <text:p text:style-name="P11">Pan Ziach – Sołtys Markotowa Dużego – poruszył sprawę konieczności remontu mostu <text:line-break/>w Markotowie Dużym.</text:p>
      <text:p text:style-name="P11"/>
      <text:p text:style-name="P11">Pan Walaszczyk – stwierdził, że tydzień po sesji otrzymał z Urzędu korespondencję. Jak wynika z treści <text:s/>jest to zaproszenie do udziału w tworzeniu Strategii Gminy Wołczyn.</text:p>
      <text:list xml:id="list32707135" text:style-name="L20">
        <text:list-item>
          <text:p text:style-name="P50">Pytał, o co chodzi? W tej sytuacji nie wie jak zostanie potraktowany jeżeli złoży swoje propozycje. </text:p>
        </text:list-item>
      </text:list>
      <text:p text:style-name="P11"/>
      <text:p text:style-name="P11"/>
      <text:p text:style-name="P10">Ad. 3 </text:p>
      <text:p text:style-name="P10"/>
      <text:p text:style-name="P10">Wybory ławników do Sądu Rejonowego w Kluczborku</text:p>
      <text:p text:style-name="P10"/>
      <text:p text:style-name="P10">Pani Matelska – zabierając głos poinformowała, iż:</text:p>
      <text:list xml:id="list32728057" text:style-name="L10">
        <text:list-item>
          <text:p text:style-name="P51">Kolegium Sądu Okręgowego w Opolu ustaliło wybór dwóch ławników do Sądu Okręgowego w Opolu i czterech ławników do Sądu Rejonowego w Kluczborku,</text:p>
        </text:list-item>
        <text:list-item>
          <text:p text:style-name="P51">do Sądu Okręgowego nie zgłoszono żadnego kandydata ,</text:p>
        </text:list-item>
        <text:list-item>
          <text:p text:style-name="P51">do Sądu Rejonowego zgłoszono 4 kandydatury, tj.:</text:p>
        </text:list-item>
        <text:list-item>
          <text:p text:style-name="P51">Pan Ryszard Adaszyński - <text:span text:style-name="T7">lat 53, zamieszkały w Krzywiczynach. Wykształcenie średnie rolnicze, rolnik. Pełni funkcję sołtysa, jest członkiem Stowarzyszenia Odnowa Wsi. <text:line-break/>Motywy <text:s/>kandydowania to chęć poznania stosunków międzyludzkich, rozwiązywanie trudnych problemów społecznych. Zgłoszony przez Stowarzyszenie OSP w Wołczynie.</text:span></text:p>
        </text:list-item>
        <text:list-item>
          <text:p text:style-name="P59"><text:span text:style-name="T9">Pan Dariusz Lech - </text:span><text:span text:style-name="T8">lat 36, zamieszkały w Komorznie. Wykształcenie wyższe. Jest ławnikiem obecnej kadencji i pełni funkcję Przewodniczącego Rady Ławniczej. Jest członkiem PCK oraz honorowym krwiodawcą. Motywy kandydowania to zainteresowanie problematyką prawną oraz chęć pracy społecznej. Zgłoszony przez Prezesa Sądu Rejonowego w Kluczborku</text:span></text:p>
        </text:list-item>
        <text:list-item>
          <text:p text:style-name="P59"><text:span text:style-name="T9">Pan Stanisław Romańczyk - </text:span><text:span text:style-name="T8">lat 54, zamieszkały w Wołczynie. Wykształcenie technik pożarnictwa, emeryt. Motywy kandydowania to chęć realizacji zainteresowań prawniczych oraz <text:s/>udział w życiu publicznym. W latach 1994-2002 pełnił funkcję ławnika. Zgłoszony przez 50 obywateli. </text:span></text:p>
        </text:list-item>
        <text:list-item>
          <text:p text:style-name="P59"><text:span text:style-name="T9">Magdalena Zabłocka - </text:span><text:span text:style-name="T8">lat 30, zamieszkała w Wołczynie. Wykształcenie wyższe ekonomiczne. Motywy kandydowania to chęć pracy społecznej. Zgłoszony przez 50 obywateli. </text:span></text:p>
        </text:list-item>
      </text:list>
      <text:p text:style-name="P10"/>
      <text:p text:style-name="P10">Następnie Pani Barbara Błaszykiewicz – przedstawiła opinię Zespołu d/s opiniowania kandydatur na ławników, w szczególności spełnienia przez nich wymogów określonych w ustawie </text:p>
      <text:p text:style-name="P12">( zał. nr <text:s/>3).</text:p>
      <text:p text:style-name="P10"/>
      <text:p text:style-name="P29"><text:span text:style-name="T3">Przewodniczący Rady <text:s/>- przedstawił z</text:span><text:span text:style-name="T18">asady</text:span><text:span text:style-name="T19"> </text:span><text:span text:style-name="T18">głosowania</text:span><text:span text:style-name="T19"> </text:span><text:span text:style-name="T18">przy</text:span><text:span text:style-name="T19"> </text:span><text:span text:style-name="T18">wyborze</text:span><text:span text:style-name="T19"> </text:span><text:span text:style-name="T18">ławników:</text:span></text:p>
      <text:list xml:id="list32708733" text:style-name="L11">
        <text:list-item>
          <text:p text:style-name="P55"><text:span text:style-name="T21">Głosowanie</text:span><text:span text:style-name="T22"> </text:span><text:span text:style-name="T21">tajne</text:span><text:span text:style-name="T22"> </text:span><text:span text:style-name="T21">przeprowadza</text:span><text:span text:style-name="T22"> </text:span><text:span text:style-name="T21">wybrana</text:span><text:span text:style-name="T22"> </text:span><text:span text:style-name="T21">z</text:span><text:span text:style-name="T22"> </text:span><text:span text:style-name="T21">grona</text:span><text:span text:style-name="T22"> </text:span><text:span text:style-name="T21">radnych</text:span><text:span text:style-name="T22"> </text:span><text:span text:style-name="T21">3</text:span><text:span text:style-name="T22"> </text:span><text:span text:style-name="T21">-</text:span><text:span text:style-name="T22"> </text:span><text:span text:style-name="T21">osobowa</text:span><text:span text:style-name="T22"> </text:span><text:span text:style-name="T21">komisja skrutacyjna;</text:span></text:p>
        </text:list-item>
      </text:list>
      <text:list xml:id="list32698994" text:style-name="L12">
        <text:list-item>
          <text:p text:style-name="P41"><text:span text:style-name="T25">Każdy</text:span><text:span text:style-name="T26"> </text:span><text:span text:style-name="T25">radny</text:span><text:span text:style-name="T26"> </text:span><text:span text:style-name="T25">otrzymuje</text:span><text:span text:style-name="T26"> </text:span><text:span text:style-name="T25">kartę</text:span><text:span text:style-name="T26"> </text:span><text:span text:style-name="T25">do</text:span><text:span text:style-name="T26"> </text:span><text:span text:style-name="T25">głosowania</text:span><text:span text:style-name="T26"> </text:span><text:span text:style-name="T25">opatrzoną pieczęcią</text:span><text:span text:style-name="T26"> </text:span><text:span text:style-name="T25">Rady</text:span><text:span text:style-name="T26"> </text:span><text:span text:style-name="T25">Miejskiej</text:span><text:span text:style-name="T26"> <text:line-break/></text:span><text:span text:style-name="T25">w</text:span><text:span text:style-name="T26"> </text:span><text:span text:style-name="T25">Wołczynie</text:span><text:span text:style-name="T26"> </text:span><text:span text:style-name="T25">zawierającą imiona</text:span><text:span text:style-name="T26"> </text:span><text:span text:style-name="T25">i</text:span><text:span text:style-name="T26"> </text:span><text:span text:style-name="T25">nazwiska</text:span><text:span text:style-name="T26"> </text:span><text:span text:style-name="T25">kandydatów</text:span><text:span text:style-name="T26"> </text:span><text:span text:style-name="T25">na</text:span><text:span text:style-name="T26"> </text:span><text:span text:style-name="T25">ławników</text:span><text:span text:style-name="T26"> </text:span><text:span text:style-name="T25">do</text:span><text:span text:style-name="T26"> </text:span><text:span text:style-name="T25">Sądu</text:span><text:span text:style-name="T26"> </text:span><text:span text:style-name="T25">Rejonowego</text:span><text:span text:style-name="T26"> </text:span><text:span text:style-name="T25">w</text:span><text:span text:style-name="T26"> </text:span><text:span text:style-name="T25">Kluczborku</text:span><text:span text:style-name="T26">;</text:span></text:p>
        </text:list-item>
        <text:list-item>
          <text:p text:style-name="P41"><text:span text:style-name="T25">Na</text:span><text:span text:style-name="T26"> </text:span><text:span text:style-name="T25">karcie</text:span><text:span text:style-name="T26"> </text:span><text:span text:style-name="T25">do</text:span><text:span text:style-name="T26"> </text:span><text:span text:style-name="T25">głosowania</text:span><text:span text:style-name="T26"> </text:span><text:span text:style-name="T25">wydrukowane</text:span><text:span text:style-name="T26"> </text:span><text:span text:style-name="T25">są</text:span><text:span text:style-name="T26"> </text:span><text:span text:style-name="T25">w</text:span><text:span text:style-name="T26"> </text:span><text:span text:style-name="T25">kolejności</text:span><text:span text:style-name="T26"> </text:span><text:span text:style-name="T25">alfabetycznej</text:span><text:span text:style-name="T26"> </text:span><text:span text:style-name="T25">nazwiska</text:span><text:span text:style-name="T26"> </text:span><text:span text:style-name="T25">i</text:span><text:span text:style-name="T26"> <text:s/></text:span><text:span text:style-name="T25">imiona</text:span><text:span text:style-name="T26"> <text:s/></text:span><text:soft-page-break/><text:span text:style-name="T25">wszystkich</text:span><text:span text:style-name="T26"> </text:span><text:span text:style-name="T25">kandydatów</text:span><text:span text:style-name="T26"> </text:span><text:span text:style-name="T25">na</text:span><text:span text:style-name="T26"> </text:span><text:span text:style-name="T25">ławników</text:span><text:span text:style-name="T26"> </text:span><text:span text:style-name="T25">do</text:span><text:span text:style-name="T26"> </text:span><text:span text:style-name="T25">sądu</text:span><text:span text:style-name="T26"> </text:span><text:span text:style-name="T25">spełniających</text:span><text:span text:style-name="T26"> </text:span><text:span text:style-name="T25">warunki</text:span><text:span text:style-name="T26"> </text:span><text:span text:style-name="T25">określone</text:span><text:span text:style-name="T26"> </text:span><text:span text:style-name="T25">w</text:span><text:span text:style-name="T26"> </text:span><text:span text:style-name="T25">art.</text:span><text:span text:style-name="T26"> </text:span><text:span text:style-name="T25">158</text:span><text:span text:style-name="T26"> </text:span><text:span text:style-name="T25">i</text:span><text:span text:style-name="T26"> <text:s/></text:span><text:span text:style-name="T25">159</text:span><text:span text:style-name="T26"> </text:span><text:span text:style-name="T25">ustawy</text:span><text:span text:style-name="T26"> </text:span><text:span text:style-name="T25">z</text:span><text:span text:style-name="T26"> </text:span><text:span text:style-name="T25">dnia</text:span><text:span text:style-name="T26"> </text:span><text:span text:style-name="T25">27</text:span><text:span text:style-name="T26"> </text:span><text:span text:style-name="T25">lipca</text:span><text:span text:style-name="T26"> </text:span><text:span text:style-name="T25">2001</text:span><text:span text:style-name="T26"> </text:span><text:span text:style-name="T25">r.</text:span><text:span text:style-name="T26"> </text:span><text:span text:style-name="T25">Prawo</text:span><text:span text:style-name="T26"> </text:span><text:span text:style-name="T25">o</text:span><text:span text:style-name="T26"> </text:span><text:span text:style-name="T25">ustroju</text:span><text:span text:style-name="T26"> <text:s/></text:span><text:span text:style-name="T25">sądów</text:span><text:span text:style-name="T26"> <text:s text:c="3"/></text:span><text:span text:style-name="T25">powszechnych.</text:span></text:p>
        </text:list-item>
      </text:list>
      <text:p text:style-name="P6"><text:span text:style-name="T26"><text:s text:c="12"/></text:span><text:span text:style-name="T25">Kart</text:span><text:span text:style-name="T26"> </text:span><text:span text:style-name="T25">do</text:span><text:span text:style-name="T26"> </text:span><text:span text:style-name="T25">głosowania</text:span><text:span text:style-name="T26"> </text:span><text:span text:style-name="T25">nie</text:span><text:span text:style-name="T26"> </text:span><text:span text:style-name="T25">może</text:span><text:span text:style-name="T26"> </text:span><text:span text:style-name="T25">być</text:span><text:span text:style-name="T26"> </text:span><text:span text:style-name="T25">więcej,</text:span><text:span text:style-name="T26"> </text:span><text:span text:style-name="T25">niż</text:span><text:span text:style-name="T26"> </text:span><text:span text:style-name="T25">radnych</text:span><text:span text:style-name="T26"> </text:span><text:span text:style-name="T25">obecnych</text:span><text:span text:style-name="T26"> </text:span><text:span text:style-name="T25">na</text:span><text:span text:style-name="T26"> </text:span><text:span text:style-name="T25">sesji;</text:span></text:p>
      <text:list xml:id="list32705987" text:style-name="L13">
        <text:list-item>
          <text:list>
            <text:list-item>
              <text:p text:style-name="P68"><text:span text:style-name="T25">Przed</text:span><text:span text:style-name="T26"> </text:span><text:span text:style-name="T25">przystąpieniem</text:span><text:span text:style-name="T26"> </text:span><text:span text:style-name="T25">do</text:span><text:span text:style-name="T26"> </text:span><text:span text:style-name="T25">głosowania</text:span><text:span text:style-name="T26"> </text:span><text:span text:style-name="T25">przewodniczący</text:span><text:span text:style-name="T26"> </text:span><text:span text:style-name="T25">komisji</text:span><text:span text:style-name="T26"> </text:span><text:span text:style-name="T25">skrutacyjnej</text:span><text:span text:style-name="T26"> </text:span><text:span text:style-name="T25">objaśnia</text:span><text:span text:style-name="T26"> </text:span><text:span text:style-name="T25">sposób</text:span><text:span text:style-name="T26"> <text:s/></text:span></text:p>
              <text:p text:style-name="P68"><text:span text:style-name="T26"><text:s text:c="5"/></text:span><text:span text:style-name="T25">głosowania;</text:span></text:p>
            </text:list-item>
            <text:list-item>
              <text:p text:style-name="P69"><text:span text:style-name="T25">Po</text:span><text:span text:style-name="T26"> </text:span><text:span text:style-name="T25">rozdaniu</text:span><text:span text:style-name="T26"> </text:span><text:span text:style-name="T25">radnym</text:span><text:span text:style-name="T26"> </text:span><text:span text:style-name="T25">kart</text:span><text:span text:style-name="T26"> </text:span><text:span text:style-name="T25">do</text:span><text:span text:style-name="T26"> </text:span><text:span text:style-name="T25">głosowania,</text:span><text:span text:style-name="T26"> </text:span><text:span text:style-name="T25">komisja</text:span><text:span text:style-name="T26"> </text:span><text:span text:style-name="T25">przeprowadza</text:span><text:span text:style-name="T26"> </text:span><text:span text:style-name="T25">tajne</text:span><text:span text:style-name="T26"> </text:span><text:span text:style-name="T25">głosowanie,</text:span><text:span text:style-name="T26"> </text:span><text:span text:style-name="T28">karty</text:span><text:span text:style-name="T27"> </text:span><text:span text:style-name="T28">do</text:span><text:span text:style-name="T27"> <text:s/></text:span></text:p>
              <text:p text:style-name="P69"><text:span text:style-name="T27"><text:s text:c="5"/></text:span><text:span text:style-name="T28">głosowania</text:span><text:span text:style-name="T27"> </text:span><text:span text:style-name="T28">wrzucane</text:span><text:span text:style-name="T27"> </text:span><text:span text:style-name="T28">są</text:span><text:span text:style-name="T27"> </text:span><text:span text:style-name="T28">do</text:span><text:span text:style-name="T27"> </text:span><text:span text:style-name="T28">urny.</text:span></text:p>
            </text:list-item>
          </text:list>
        </text:list-item>
      </text:list>
      <text:p text:style-name="P34"/>
      <text:p text:style-name="P31"><text:span text:style-name="T37">Wybór</text:span><text:span text:style-name="T38"> </text:span><text:span text:style-name="T39">komisji</text:span><text:span text:style-name="T38"> </text:span><text:span text:style-name="T39">skrutacyjnej</text:span><text:span text:style-name="T38"> </text:span></text:p>
      <text:p text:style-name="P32"/>
      <text:p text:style-name="P13"><text:span text:style-name="T16">Przewodniczący Rady – prosił <text:s/>o </text:span>zgłaszanie<text:span text:style-name="T16"> </text:span>kandydatów<text:span text:style-name="T16"> </text:span>do<text:span text:style-name="T16"> </text:span>pracy<text:span text:style-name="T16"> </text:span>w<text:span text:style-name="T16"> </text:span>komisji<text:span text:style-name="T16"> skrutacyjnej.</text:span></text:p>
      <text:p text:style-name="P14"/>
      <text:p text:style-name="P14">Pan Bartosiński – zgłosił kandydaturę radnej Marioli Ruder, radnego Zbigniewa Kotwickiego, <text:s/>radnego Mieczysława Kwaśnickiego.</text:p>
      <text:p text:style-name="P14"/>
      <text:p text:style-name="P14">W/w osoby wyraziły zgodę do pracy w <text:s/>Komisji Skrutacyjnej.</text:p>
      <text:p text:style-name="P14"/>
      <text:p text:style-name="P14">Przewodniczący Rady - przedstawione kandydatury podał pod głosowanie.</text:p>
      <text:p text:style-name="P14">W wyniku głosowania kandydatura radnej Marioli Ruder, Zbigniewa Kotwickiego, Mieczysława Kwaśnickiego - przyjęte zostały jednogłośnie w obecności 14 radnych.</text:p>
      <text:p text:style-name="P20"><text:span text:style-name="T14">Przewodniczący Rady - stwierdził, </text:span>iż<text:span text:style-name="T2"> </text:span>Rada<text:span text:style-name="T2"> </text:span>powołała<text:span text:style-name="T2"> </text:span>Komisję<text:span text:style-name="T2"> </text:span>Skrutacyjną<text:span text:style-name="T2"> </text:span>dla<text:span text:style-name="T2"> </text:span>wyboru<text:span text:style-name="T2"> ławników do Sądu Rejonowego w Kluczborku .</text:span></text:p>
      <text:p text:style-name="P21"><text:span text:style-name="T15">Następnie prosił </text:span><text:span text:style-name="T44">Komisję</text:span><text:span text:style-name="T3"> </text:span><text:span text:style-name="T44">Skrutacyjną</text:span><text:span text:style-name="T3"> </text:span><text:span text:style-name="T44">o</text:span><text:span text:style-name="T3"> </text:span><text:span text:style-name="T44">przygotowanie</text:span><text:span text:style-name="T3"> </text:span><text:span text:style-name="T44">kart</text:span><text:span text:style-name="T3"> </text:span><text:span text:style-name="T44">do</text:span><text:span text:style-name="T3"> </text:span><text:span text:style-name="T44">głosowania </text:span><text:span text:style-name="T3"><text:s/>i ogłosił</text:span><text:span text:style-name="T43"> </text:span><text:span text:style-name="T42">przerwę</text:span><text:span text:style-name="T43"> <text:s/></text:span><text:span text:style-name="T42">do</text:span><text:span text:style-name="T43"> </text:span><text:span text:style-name="T42">powrotu</text:span><text:span text:style-name="T43"> </text:span><text:span text:style-name="T42">komisji.</text:span></text:p>
      <text:p text:style-name="P23"/>
      <text:p text:style-name="P21"><text:span text:style-name="T27">Po powrocie Mieczysław Kwaśnicki - Przewodniczący Komisji Skrutacyjnej odczytał </text:span><text:span text:style-name="T29">informację <text:line-break/>o głosowaniu:</text:span></text:p>
      <text:p text:style-name="P22"><text:span text:style-name="T30">Oddanie</text:span><text:span text:style-name="T31"> </text:span><text:span text:style-name="T30">głosu</text:span><text:span text:style-name="T31"> </text:span><text:span text:style-name="T30">na</text:span><text:span text:style-name="T31"> </text:span><text:span text:style-name="T30">kandydata</text:span><text:span text:style-name="T31"> </text:span><text:span text:style-name="T30">do</text:span><text:span text:style-name="T31"> </text:span><text:span text:style-name="T30">Sądu</text:span><text:span text:style-name="T31"> </text:span><text:span text:style-name="T30">Rejonowego</text:span><text:span text:style-name="T31"> </text:span><text:span text:style-name="T30">polega</text:span><text:span text:style-name="T31"> </text:span><text:span text:style-name="T30">na</text:span><text:span text:style-name="T31">:</text:span><text:span text:style-name="T25"><text:line-break/>postawieniu</text:span><text:span text:style-name="T26"> </text:span><text:span text:style-name="T25">znaku</text:span><text:span text:style-name="T26"> </text:span><text:span text:style-name="T25">X</text:span><text:span text:style-name="T26"> </text:span><text:span text:style-name="T25">w</text:span><text:span text:style-name="T26"> </text:span><text:span text:style-name="T25">kratce</text:span><text:span text:style-name="T26"> </text:span><text:span text:style-name="T25">z</text:span><text:span text:style-name="T26"> </text:span><text:span text:style-name="T25">lewej</text:span><text:span text:style-name="T26"> </text:span><text:span text:style-name="T25">strony</text:span><text:span text:style-name="T26"> </text:span><text:span text:style-name="T25">obok</text:span><text:span text:style-name="T26"> </text:span><text:span text:style-name="T25">nazwiska</text:span><text:span text:style-name="T26"> </text:span><text:span text:style-name="T25">tego</text:span><text:span text:style-name="T26"> </text:span><text:span text:style-name="T25">kandydata;</text:span><text:span text:style-name="T26"> </text:span><text:span text:style-name="T25"><text:line-break/>-</text:span><text:span text:style-name="T26"> <text:s/></text:span><text:span text:style-name="T25">za</text:span><text:span text:style-name="T26"> </text:span><text:span text:style-name="T25">ważny</text:span><text:span text:style-name="T26"> </text:span><text:span text:style-name="T25">uznaje</text:span><text:span text:style-name="T26"> </text:span><text:span text:style-name="T25">się</text:span><text:span text:style-name="T26"> </text:span><text:span text:style-name="T25">głos:<text:line-break/></text:span><text:span text:style-name="T26"> <text:s text:c="3"/></text:span><text:span text:style-name="T25">a)</text:span><text:span text:style-name="T26"> </text:span><text:span text:style-name="T25">jeżeli</text:span><text:span text:style-name="T26"> </text:span><text:span text:style-name="T25">głosujący</text:span><text:span text:style-name="T26"> </text:span><text:span text:style-name="T25">postawił</text:span><text:span text:style-name="T26"> </text:span><text:span text:style-name="T25">znak</text:span><text:span text:style-name="T26"> </text:span><text:span text:style-name="T25">"x"</text:span><text:span text:style-name="T26"> </text:span><text:span text:style-name="T25">w</text:span><text:span text:style-name="T26"> </text:span><text:span text:style-name="T25">kratce</text:span><text:span text:style-name="T26"> </text:span><text:span text:style-name="T25">z</text:span><text:span text:style-name="T26"> </text:span><text:span text:style-name="T25">lewej</text:span><text:span text:style-name="T26"> </text:span><text:span text:style-name="T25">strony</text:span><text:span text:style-name="T26"> </text:span><text:span text:style-name="T25">obok</text:span><text:span text:style-name="T26"> </text:span><text:span text:style-name="T25">nazwisk</text:span><text:span text:style-name="T26"> </text:span><text:span text:style-name="T25">tylu</text:span><text:span text:style-name="T26"> ka</text:span><text:span text:style-name="T25">ndydatów</text:span><text:span text:style-name="T26"> </text:span><text:span text:style-name="T25">ilu</text:span><text:span text:style-name="T26"> <text:s/></text:span></text:p>
      <text:p text:style-name="P22"><text:span text:style-name="T26"><text:s text:c="8"/></text:span><text:span text:style-name="T25">ławników</text:span><text:span text:style-name="T26"> </text:span><text:span text:style-name="T25">jest</text:span><text:span text:style-name="T26"> </text:span><text:span text:style-name="T25">wybieranych,</text:span><text:span text:style-name="T26"> </text:span><text:span text:style-name="T25">albo</text:span><text:span text:style-name="T26"> </text:span><text:span text:style-name="T25"><text:line-break/></text:span><text:span text:style-name="T26"> <text:s text:c="3"/></text:span><text:span text:style-name="T25">b)</text:span><text:span text:style-name="T26"> </text:span><text:span text:style-name="T25">jeżeli</text:span><text:span text:style-name="T26"> </text:span><text:span text:style-name="T25">głosujący</text:span><text:span text:style-name="T26"> </text:span><text:span text:style-name="T25">postawił</text:span><text:span text:style-name="T26"> </text:span><text:span text:style-name="T25">znak</text:span><text:span text:style-name="T26"> </text:span><text:span text:style-name="T25">"x"</text:span><text:span text:style-name="T26"> </text:span><text:span text:style-name="T25">w</text:span><text:span text:style-name="T26"> </text:span><text:span text:style-name="T25">kratce</text:span><text:span text:style-name="T26"> </text:span><text:span text:style-name="T25">z</text:span><text:span text:style-name="T26"> </text:span><text:span text:style-name="T25">lewej</text:span><text:span text:style-name="T26"> </text:span><text:span text:style-name="T25">strony</text:span><text:span text:style-name="T26"> </text:span><text:span text:style-name="T25">obok</text:span><text:span text:style-name="T26"> </text:span><text:span text:style-name="T25">nazwisk</text:span><text:span text:style-name="T26"> </text:span><text:span text:style-name="T25">mniejszej</text:span><text:span text:style-name="T26"> <text:s/></text:span><text:span text:style-name="T25">liczby</text:span><text:span text:style-name="T26"> <text:s text:c="2"/></text:span></text:p>
      <text:p text:style-name="P22"><text:span text:style-name="T26"><text:s text:c="8"/></text:span><text:span text:style-name="T25">kandydatów</text:span><text:span text:style-name="T26"> </text:span><text:span text:style-name="T25">niż</text:span><text:span text:style-name="T26"> </text:span><text:span text:style-name="T25">liczba</text:span><text:span text:style-name="T26"> </text:span><text:span text:style-name="T25">ławników</text:span><text:span text:style-name="T26"> </text:span><text:span text:style-name="T25">wybieranych,<text:line-break/></text:span><text:span text:style-name="T26"> <text:s text:c="3"/></text:span><text:span text:style-name="T25">c)</text:span><text:span text:style-name="T26"> </text:span><text:span text:style-name="T25">dopisanie</text:span><text:span text:style-name="T26"> </text:span><text:span text:style-name="T25">na</text:span><text:span text:style-name="T26"> </text:span><text:span text:style-name="T25">karcie</text:span><text:span text:style-name="T26"> </text:span><text:span text:style-name="T25">do</text:span><text:span text:style-name="T26"> </text:span><text:span text:style-name="T25">głosowania</text:span><text:span text:style-name="T26"> </text:span><text:span text:style-name="T25">dodatkowych</text:span><text:span text:style-name="T26"> </text:span><text:span text:style-name="T25">nazwisk</text:span><text:span text:style-name="T26"> </text:span><text:span text:style-name="T25">lub</text:span><text:span text:style-name="T26"> </text:span><text:span text:style-name="T25">nazw</text:span><text:span text:style-name="T26"> </text:span><text:span text:style-name="T25">albo</text:span><text:span text:style-name="T26"> </text:span><text:span text:style-name="T25">poczynienie</text:span><text:span text:style-name="T26"> </text:span><text:span text:style-name="T25">innych</text:span><text:span text:style-name="T26"> <text:s/></text:span></text:p>
      <text:p text:style-name="P22"><text:span text:style-name="T26"><text:s text:c="8"/></text:span><text:span text:style-name="T25">dopisków</text:span><text:span text:style-name="T26"> </text:span><text:span text:style-name="T25">nie</text:span><text:span text:style-name="T26"> </text:span><text:span text:style-name="T25">wpływa</text:span><text:span text:style-name="T26"> </text:span><text:span text:style-name="T25">na</text:span><text:span text:style-name="T26"> </text:span><text:span text:style-name="T25">ważność</text:span><text:span text:style-name="T26"> </text:span><text:span text:style-name="T25">głosu;<text:line-break/>-</text:span><text:span text:style-name="T26"> </text:span><text:span text:style-name="T25">za</text:span><text:span text:style-name="T26"> </text:span><text:span text:style-name="T25">nieważny</text:span><text:span text:style-name="T26"> </text:span><text:span text:style-name="T25">uznaje</text:span><text:span text:style-name="T26"> </text:span><text:span text:style-name="T25">się</text:span><text:span text:style-name="T26"> </text:span><text:span text:style-name="T25">głos:<text:line-break/></text:span><text:span text:style-name="T26"> <text:s text:c="2"/>a</text:span><text:span text:style-name="T25">)</text:span><text:span text:style-name="T26"> </text:span><text:span text:style-name="T25">jeżeli</text:span><text:span text:style-name="T26"> </text:span><text:span text:style-name="T25">głosujący</text:span><text:span text:style-name="T26"> </text:span><text:span text:style-name="T25">nie</text:span><text:span text:style-name="T26"> </text:span><text:span text:style-name="T25">p</text:span><text:span text:style-name="T32">ostawił</text:span><text:span text:style-name="T34"> </text:span><text:span text:style-name="T32">znaku</text:span><text:span text:style-name="T34"> </text:span><text:span text:style-name="T32">"x"</text:span><text:span text:style-name="T34"> </text:span><text:span text:style-name="T32">w</text:span><text:span text:style-name="T34"> </text:span><text:span text:style-name="T32">kratce</text:span><text:span text:style-name="T34"> </text:span><text:span text:style-name="T32">z</text:span><text:span text:style-name="T34"> </text:span><text:span text:style-name="T32">lewej</text:span><text:span text:style-name="T34"> </text:span><text:span text:style-name="T32">strony</text:span><text:span text:style-name="T34"> </text:span><text:span text:style-name="T32">obok</text:span><text:span text:style-name="T34"> </text:span><text:span text:style-name="T32">nazwiska</text:span><text:span text:style-name="T34"> </text:span><text:span text:style-name="T33">żadnego</text:span><text:span text:style-name="T35"> </text:span><text:span text:style-name="T33">z</text:span><text:span text:style-name="T35"> </text:span></text:p>
      <text:p text:style-name="P22"><text:span text:style-name="T35"><text:s text:c="7"/></text:span><text:span text:style-name="T33">kandydatów</text:span><text:span text:style-name="T35"> </text:span><text:span text:style-name="T33">wybieranych.<text:line-break/>Ławnikami</text:span><text:span text:style-name="T35"> </text:span><text:span text:style-name="T33">zostają</text:span><text:span text:style-name="T35"> </text:span><text:span text:style-name="T33">wybrani</text:span><text:span text:style-name="T35"> </text:span><text:span text:style-name="T33">ci</text:span><text:span text:style-name="T35"> </text:span><text:span text:style-name="T33">kandydaci,</text:span><text:span text:style-name="T35"> </text:span><text:span text:style-name="T33">którzy</text:span><text:span text:style-name="T35"> </text:span><text:span text:style-name="T33">uzyskali</text:span><text:span text:style-name="T35"> <text:s/>więcej niż połowę ważnie oddanych głosów.</text:span></text:p>
      <text:p text:style-name="P3"><text:span text:style-name="T44">Rozdano karty</text:span><text:span text:style-name="T3"> </text:span><text:span text:style-name="T44">do</text:span><text:span text:style-name="T3"> </text:span><text:span text:style-name="T44">głosowania.</text:span></text:p>
      <text:p text:style-name="P5">Odbyło się głosowanie tajne.</text:p>
      <text:p text:style-name="P4">Następnie Komisja Skrutacyjna przystąpiła do ustalenia wyników głosowania. </text:p>
      <text:p text:style-name="P25"><text:soft-page-break/>Ogłoszono przerwę do czasu powrotu komisji. </text:p>
      <text:p text:style-name="P26">Po powrocie Przewodniczący Komisji Skrutacyjnej <text:s/>odczytał protokół z obliczenia i stwierdzenia wyników głosowania <text:s text:c="108"/>(zał. nr 4).</text:p>
      <text:p text:style-name="P25"/>
      <text:p text:style-name="P30"><text:span text:style-name="T13">W </text:span><text:span text:style-name="T20">oparciu o wyniki tajnego głosowania Przewodniczący Rady stwierdził, że Rada Miejska <text:line-break/>w Wołczynie podjęła </text:span><text:span text:style-name="T23">Uchwałę</text:span><text:span text:style-name="T24"> Nr XII/70/2011 w sprawie wyboru ławników do Sądu Rejonowego w Kluczborku <text:s text:c="94"/></text:span><text:span text:style-name="T20"><text:s/>( zał. nr 5).</text:span></text:p>
      <text:p text:style-name="P27"/>
      <text:p text:style-name="P27"/>
      <text:p text:style-name="P15">Ad. 4 </text:p>
      <text:p text:style-name="P15"/>
      <text:p text:style-name="P15">Pani Katarzyna Krawiec – Skarbnik Gminy – przedstawiła informację z przebiegu wykonania budżetu gminy Wołczyn za I półrocze 2011 r. <text:s text:c="68"/>( zał. nr 6)</text:p>
      <text:list xml:id="list32723257" text:style-name="L14">
        <text:list-item>
          <text:p text:style-name="P52">podkreśliła, iż dochody budżetowe zostały zrealizowane w 51 %</text:p>
        </text:list-item>
        <text:list-item>
          <text:p text:style-name="P52">wydatki budżetowe zostały zrealizowane w 45% , realizacja wydatków bieżących przebiega zgodnie z planem, przewidziane do realizacji zadania w I półroczu zostały wykonane, natomiast wydatki majątkowe będą realizowane w II półroczu, w związku<text:line-break/>z przeprowadzanymi postępowaniami przetargowymi.</text:p>
        </text:list-item>
      </text:list>
      <text:p text:style-name="P15"/>
      <text:p text:style-name="P15">Sekretarz obrad – odczytała Uchwałę Nr 423/2011 z dnia 9 września 2011 r. Składu Orzekającego Regionalnej Izby Obrachunkowej w Opolu na temat opinii o informacji o przebiegu wykonania budżetu gminy za I półrocze 2011 r. <text:s text:c="83"/>( zał. nr 7).</text:p>
      <text:p text:style-name="P15"/>
      <text:p text:style-name="P15">Dyskusji nie było.</text:p>
      <text:p text:style-name="P15"/>
      <text:p text:style-name="P15"/>
      <text:p text:style-name="P15">Ad. 5 </text:p>
      <text:p text:style-name="P15"/>
      <text:p text:style-name="P15">Podjęcie uchwał Rady Miejskiej w Wołczynie:</text:p>
      <text:p text:style-name="P15"/>
      <text:p text:style-name="P24">w sprawie zmian budżetu gminy Wołczyn na 2011 r. </text:p>
      <text:p text:style-name="P15"/>
      <text:p text:style-name="P15">Pan Nowak – odczytał opinię Komisji Budżetu i Gospodarki Samorządowej do przedmiotowej uchwały <text:s text:c="127"/>( zał. nr 8).</text:p>
      <text:p text:style-name="P15"/>
      <text:p text:style-name="P15">Dyskusji nie było.</text:p>
      <text:p text:style-name="P15"/>
      <text:p text:style-name="P15"><text:span text:style-name="T40">Uchwała Nr XII/71/2011 Rady Miejskiej w Wołczynie z dnia 28 września 2011 r. w sprawie zmian budżetu gminy Wołczyn na 2011 r.</text:span> - podjęta została jednogłośnie w obecności 14 radnych</text:p>
      <text:p text:style-name="P16">( zał. nr 9).</text:p>
      <text:p text:style-name="P16"/>
      <text:p text:style-name="P24">w sprawie zabezpieczenia w ramach partnerstwa dla Powiatu Kluczborskiego środków finansowych na realizację zadania „Remont drogi powiatowej Nr DP 1337 O” w ramach Narodowego Programu Przebudowy Dróg Lokalnych 2012 - 2015” </text:p>
      <text:p text:style-name="P24"/>
      <text:p text:style-name="P15">Przewodniczący Komisji Budżetu i Gospodarki Samorządowej przedstawił opinię Komisji do przedmiotowej uchwały <text:s text:c="101"/>( zał. nr 8) .</text:p>
      <text:p text:style-name="P15"/>
      <text:p text:style-name="P15">Dyskusji nie było.</text:p>
      <text:p text:style-name="P18"><text:soft-page-break/>Uchwała Nr XII/72/2011 Rady Miejskiej w Wołczynie z dnia 28 września 2011 r. w sprawie zabezpieczenia w ramach partnerstwa dla Powiatu Kluczborskiego środków finansowych na realizację zadania „Remont drogi powiatowej Nr DP 1337 O” w ramach Narodowego Programu Przebudowy Dróg Lokalnych 2012 - 2015” <text:span text:style-name="T4">- podjęta została jednogłośnie w obecności 14 radnych <text:s text:c="120"/>( zał. nr 10).</text:span></text:p>
      <text:p text:style-name="P15"/>
      <text:p text:style-name="P15"/>
      <text:p text:style-name="P15">Ad. 6 </text:p>
      <text:p text:style-name="P15"/>
      <text:p text:style-name="P17">Realizując porządek dzienny sesji Burmistrz – przedstawił informację z okresu między sesjami</text:p>
      <text:p text:style-name="P16"><text:s/>( zał. nr 11). </text:p>
      <text:p text:style-name="Standard">W wypowiedzi swojej poruszył sprawy: </text:p>
      <text:list xml:id="list32723952" text:style-name="L15">
        <text:list-item>
          <text:p text:style-name="P60">rozpoczęto <text:s/>roboty budowlane na Osiedlu Młodych w Wołczynie, to jest II etap remontu drogi w tym położenie chodnika i dywaniku asfaltowego,</text:p>
        </text:list-item>
        <text:list-item>
          <text:p text:style-name="P60">rozstrzygnięto przetarg i wyłoniono wykonawcę na remont świetlicy w Markotowie Dużym,</text:p>
        </text:list-item>
        <text:list-item>
          <text:p text:style-name="P60">zakończono i odebrano wodociąg w Duczowie Małym – Jedliska, </text:p>
        </text:list-item>
        <text:list-item>
          <text:p text:style-name="P60">w nawiązaniu do wspomnianych na początku sesji Dożynek Gminnych w Skałagach stwierdził, że już są pytania, w którym Sołectwie odbędą się dożynki w przyszłym roku?</text:p>
        </text:list-item>
        <text:list-item>
          <text:p text:style-name="P60">poinformował, że ani Burmistrz, ani Rada nigdy nie wskazywaliśmy i narzucaliśmy, które sołectwo będzie organizować dożynki, </text:p>
        </text:list-item>
        <text:list-item>
          <text:p text:style-name="P60">doskonale zdaje sobie sprawę, że organizacja dożynek to ogrom pracy i wielki trud, trzeba skupić wielu ludzi chętnych do pracy, </text:p>
        </text:list-item>
        <text:list-item>
          <text:p text:style-name="P60">prosił o przedyskutowanie tematu w gronie Rad Sołeckich i wtedy złożyć swoją deklarację wyrażającą wolę organizacji dożynek, </text:p>
        </text:list-item>
        <text:list-item>
          <text:p text:style-name="P60">zachęcał sołectwa, które jeszcze nigdy nie organizowały dożynek, żadna decyzja jeszcze nie zapadła, temat ten jest otwarty, </text:p>
        </text:list-item>
        <text:list-item>
          <text:p text:style-name="P60">przypomniał również, że w maju podczas realizacji projektu Comenius odbyła się wizyta uczniów z Węgier, w czasie tego pobytu autokar miał wypadek, </text:p>
        </text:list-item>
        <text:list-item>
          <text:p text:style-name="P60">z wielką satysfakcja poinformował, iż te okoliczności sprawiły, że w ramach ogromnej wdzięczności grupa nauczycieli <text:s/>z GLZS w Wołczynie i jego osoba gościliśmy w węgierskiej gminie <text:span text:style-name="T10">Kerekegyhaza</text:span>, podczas pobytu węgierska gmina wyraziła wolę bliższej współpracy z naszą gminą, zaproponowała partnerstwo, co sfinalizowane zostało podpisaniem deklaracji o partnerstwie naszych gmin, </text:p>
        </text:list-item>
        <text:list-item>
          <text:p text:style-name="P60">decyzję o podpisaniu aktu partnerstwa podejmie Rada Miejska w późniejszym terminie.</text:p>
        </text:list-item>
      </text:list>
      <text:p text:style-name="Standard"/>
      <text:p text:style-name="Standard"/>
      <text:p text:style-name="Standard">Ad. 7</text:p>
      <text:p text:style-name="Standard"/>
      <text:p text:style-name="Standard">W odpowiedziach na zapytania głos zabrali:</text:p>
      <text:p text:style-name="Standard"/>
      <text:p text:style-name="Standard">Zastępca Burmistrza – odnosząc się do sprawy dowozu dzieci poruszył sprawy:</text:p>
      <text:list xml:id="list32701723" text:style-name="L16">
        <text:list-item>
          <text:p text:style-name="P61">wspólnie z rodzicami dzieci z Duczowa szukaliśmy najlepszego rozwiązania i uzgodniliśmy przejście bokiem, a nie przez środek jezdni i tego nie zmienimy, to jest przy drodze krajowej,</text:p>
        </text:list-item>
        <text:list-item>
          <text:p text:style-name="P61">dzieci znajdują się poza jezdnią, </text:p>
        </text:list-item>
        <text:list-item>
          <text:p text:style-name="P61">utwardziliśmy około 100 metrowy odcinek, </text:p>
        </text:list-item>
        <text:list-item>
          <text:p text:style-name="P61">to nie wstyd i hańba, to wspólnie z rodzicami <text:s/>zostało uzgodnione, </text:p>
        </text:list-item>
        <text:list-item>
          <text:p text:style-name="P61">nie wie, czy Generalna Dyrekcja Dróg Krajowych wyrazi zgodę na przejście pieszych, wcale nie jest do tego przekonany, że to byłoby bezpieczniejsze dla dzieci rozwiązanie, </text:p>
        </text:list-item>
        <text:list-item>
          <text:p text:style-name="P61">zapewnienie bezpieczeństwa dzieci jest po stronie rodziców, gmina ma obowiązek dowozić dzieci , rodzice często chcą scedować to na gminę, opieka jest od czasu wejścia do autobusu <text:soft-page-break/>do czasu wysiadania , następnie nauczyciel odbiera dzieci i odprowadza do szkoły,</text:p>
        </text:list-item>
        <text:list-item>
          <text:p text:style-name="P61"><text:span text:style-name="T17">co do odpłatności za dowóz uczniów, przepisy ustawy o systemie oświaty, mówią że d</text:span><text:span text:style-name="T36">roga </text:span><text:span text:style-name="T36">dziecka z domu do szkoły nie może przekraczać </text:span><text:span text:style-name="T45">3 km - w przypadku uczniów klas I-IV szkół podstawowych, <text:s/>4 km - w przypadku uczniów klas V i VI szkół podstawowych oraz uczniów gimnazjów,</text:span></text:p>
        </text:list-item>
        <text:list-item>
          <text:p text:style-name="P62">jeżeli droga dziecka z domu do szkoły przekracza te odległości obowiązkiem gminy jest zapewnienie bezpłatnego transportu i opieki w czasie przewozu, jeżeli jest mniej gmina nie ma obowiązku, jednak wychodząc na przeciw Rada Miejska podjęła uchwałę w sprawie odpłatności za dowóz, ustalając symboliczną kwotę 10 zł. na semestr,</text:p>
        </text:list-item>
        <text:list-item>
          <text:p text:style-name="P62">uważa , że to duża pomoc dla rodziców.</text:p>
        </text:list-item>
      </text:list>
      <text:p text:style-name="P35"/>
      <text:p text:style-name="P35">Pan Vogiel – prosił o przyjazd i wspólnie dokonanie wizji w terenie.</text:p>
      <text:p text:style-name="P35"/>
      <text:p text:style-name="P36">Pan Olejnik Tomasz <text:s/>Naczelnik Wydziału Techniczno – Inwestycyjnego – odnosząc się do sprawy oświetlenia ulicznego w Duczowie stwierdził, że sprawa będzie rozeznana, musi być wizja <text:line-break/>w terenie, podkreślił również, że wiąże się to z wydatkami finansowymi, które są ograniczone, </text:p>
      <text:list xml:id="list32728161" text:style-name="L17">
        <text:list-item>
          <text:p text:style-name="P63">co do oświetlenia ulicznego w Wąsicach będzie interweniował w Rejonie Energetycznym,</text:p>
        </text:list-item>
        <text:list-item>
          <text:p text:style-name="P63">odnośnie zaś czyszczenia rzeki i nieuprzątnięcia tego urobku, udamy się jutro wraz <text:line-break/>z Naczelnikiem Wydziału R i GG około godziny 10-11 w teren i podejmiemy działania, </text:p>
        </text:list-item>
        <text:list-item>
          <text:p text:style-name="P63">jeżeli chodzi remont mostu w Markotowie Dużym, mamy projekt, mamy pozwolenie budowlane i kosztorys, z którego wynika, że koszt remontu mostu wyniesie około 400 tys. zł., nie ma możliwości pozyskania dofinansowania, musimy sfinansować z budżetu gminy.</text:p>
        </text:list-item>
      </text:list>
      <text:p text:style-name="P35"/>
      <text:p text:style-name="P56">Burmistrz – zwrócił uwagę, że na pytania zadane przez Pana Walaszczyka odpowiadał na poprzedniej sesji.</text:p>
      <text:list xml:id="list32706097" text:style-name="L21">
        <text:list-item>
          <text:p text:style-name="P57">Na pytanie odnośnie interwencji w sprawie pracownika Urzędu również udzielił odpowiedzi.</text:p>
        </text:list-item>
        <text:list-item>
          <text:p text:style-name="P57">Natomiast , co dzieje się w MKS Wołczyn? To jest pytanie do Zarządu Klubu.</text:p>
        </text:list-item>
        <text:list-item>
          <text:p text:style-name="P57">Co do Klubu z Brzezinek, to również pytanie do Zarządu.</text:p>
        </text:list-item>
        <text:list-item>
          <text:p text:style-name="P53">W kwestii zaproszenia do udziału w tworzeniu Strategii, z tym pytaniem Pan Walaszczyk zwrócił się do Pani Sekretarz, która dokładnie udzieliła odpowiedzi.</text:p>
        </text:list-item>
      </text:list>
      <text:p text:style-name="P56"/>
      <text:p text:style-name="P56">W związku z wyczerpaniem porządku dziennego sesji – Przewodniczący Rady zamknął obrady sesji Rady Miejskiej w Wołczynie.</text:p>
      <text:p text:style-name="P35"/>
      <text:p text:style-name="P35"/>
      <text:p text:style-name="P35"/>
      <text:p text:style-name="P35">Sekretarz obrad</text:p>
      <text:p text:style-name="P35">Barbara Błaszczykiewicz</text:p>
      <text:p text:style-name="P35"/>
      <text:p text:style-name="P35"/>
      <text:p text:style-name="P35"/>
      <text:p text:style-name="P35"/>
      <text:p text:style-name="P35"/>
      <text:p text:style-name="P35">Protokołowała</text:p>
      <text:p text:style-name="P35">Julita Matelska</text:p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99cm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WW-Tytu_3f_1" style:display-name="WW-Tytu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ytu_3f_12" style:display-name="WW-Tytu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ytu_3f_123" style:display-name="WW-Tytu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1-10-03T12:06:51.24</meta:creation-date>
    <dc:date>2011-10-20T13:03:24.28</dc:date>
    <dc:creator>Julita Matelska</dc:creator>
    <meta:editing-duration>P1DT5H7M</meta:editing-duration>
    <meta:editing-cycles>13</meta:editing-cycles>
    <meta:generator>LibreOffice/3.4$Win32 LibreOffice_project/340m1$Build-203</meta:generator>
    <meta:printed-by>Julita Matelska</meta:printed-by>
    <meta:print-date>2011-10-20T13:00:31.62</meta:print-date>
    <meta:document-statistic meta:table-count="0" meta:image-count="0" meta:object-count="0" meta:page-count="7" meta:paragraph-count="164" meta:word-count="2506" meta:character-count="17861" meta:non-whitespace-character-count="14511"/>
  </office:meta>
</office:document-meta>
</file>