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8Num1"/>
    <style:style style:name="P8" style:family="paragraph" style:parent-style-name="Standard" style:list-style-name="L1"/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 style:list-style-name="L2">
      <style:text-properties style:font-name-asian="Times New Roman" style:font-name-complex="Times New Roman"/>
    </style:style>
    <style:style style:name="P11" style:family="paragraph" style:parent-style-name="Standard" style:list-style-name="L3">
      <style:text-properties style:font-name-asian="Times New Roman" style:font-name-complex="Times New Roman"/>
    </style:style>
    <style:style style:name="P12" style:family="paragraph" style:parent-style-name="Standard" style:list-style-name="L4">
      <style:text-properties style:font-name-asian="Times New Roman" style:font-name-complex="Times New Roman"/>
    </style:style>
    <style:style style:name="P13" style:family="paragraph" style:parent-style-name="Standard" style:list-style-name="L5">
      <style:text-properties style:font-name-asian="Times New Roman" style:font-name-complex="Times New Roman"/>
    </style:style>
    <style:style style:name="P14" style:family="paragraph" style:parent-style-name="Standard" style:list-style-name="L6">
      <style:text-properties style:font-name-asian="Times New Roman" style:font-name-complex="Times New Roman"/>
    </style:style>
    <style:style style:name="P15" style:family="paragraph" style:parent-style-name="Standard" style:list-style-name="L7">
      <style:text-properties style:font-name-asian="Times New Roman" style:font-name-complex="Times New Roman"/>
    </style:style>
    <style:style style:name="P16" style:family="paragraph" style:parent-style-name="Standard" style:list-style-name="L8">
      <style:text-properties style:font-name-asian="Times New Roman" style:font-name-complex="Times New Roman"/>
    </style:style>
    <style:style style:name="P17" style:family="paragraph" style:parent-style-name="Standard" style:list-style-name="L9">
      <style:text-properties style:font-name-asian="Times New Roman" style:font-name-complex="Times New Roman"/>
    </style:style>
    <style:style style:name="P18" style:family="paragraph" style:parent-style-name="Standard" style:list-style-name="L10">
      <style:text-properties style:font-name-asian="Times New Roman" style:font-name-complex="Times New Roman"/>
    </style:style>
    <style:style style:name="P19" style:family="paragraph" style:parent-style-name="Standard" style:list-style-name="L10">
      <style:paragraph-properties fo:text-align="start" style:justify-single-word="false"/>
      <style:text-properties style:font-name-asian="Times New Roman" style:font-name-complex="Times New Roman"/>
    </style:style>
    <style:style style:name="P20" style:family="paragraph" style:parent-style-name="Standard" style:list-style-name="L11">
      <style:text-properties style:font-name-asian="Times New Roman" style:font-name-complex="Times New Roman"/>
    </style:style>
    <style:style style:name="P21" style:family="paragraph" style:parent-style-name="Standard" style:list-style-name="L12">
      <style:text-properties style:font-name-asian="Times New Roman" style:font-name-complex="Times New Roman"/>
    </style:style>
    <style:style style:name="P22" style:family="paragraph" style:parent-style-name="Standard" style:list-style-name="L13">
      <style:text-properties style:font-name-asian="Times New Roman" style:font-name-complex="Times New Roman"/>
    </style:style>
    <style:style style:name="P23" style:family="paragraph" style:parent-style-name="Standard" style:list-style-name="L14">
      <style:text-properties style:font-name-asian="Times New Roman" style:font-name-complex="Times New Roman"/>
    </style:style>
    <style:style style:name="P24" style:family="paragraph" style:parent-style-name="Standard" style:list-style-name="L15">
      <style:text-properties style:font-name-asian="Times New Roman" style:font-name-complex="Times New Roman"/>
    </style:style>
    <style:style style:name="P25" style:family="paragraph" style:parent-style-name="Standard" style:list-style-name="L16">
      <style:text-properties style:font-name-asian="Times New Roman" style:font-name-complex="Times New Roman"/>
    </style:style>
    <style:style style:name="P26" style:family="paragraph" style:parent-style-name="Standard" style:list-style-name="L17">
      <style:text-properties style:font-name-asian="Times New Roman" style:font-name-complex="Times New Roman"/>
    </style:style>
    <style:style style:name="P27" style:family="paragraph" style:parent-style-name="Standard" style:list-style-name="L18">
      <style:text-properties style:font-name-asian="Times New Roman" style:font-name-complex="Times New Roman"/>
    </style:style>
    <style:style style:name="P28" style:family="paragraph" style:parent-style-name="Standard" style:list-style-name="L19">
      <style:text-properties style:font-name-asian="Times New Roman" style:font-name-complex="Times New Roman"/>
    </style:style>
    <style:style style:name="P29" style:family="paragraph" style:parent-style-name="Standard" style:list-style-name="L20">
      <style:text-properties style:font-name-asian="Times New Roman" style:font-name-complex="Times New Roman"/>
    </style:style>
    <style:style style:name="P30" style:family="paragraph" style:parent-style-name="Standard" style:list-style-name="L21">
      <style:text-properties style:font-name-asian="Times New Roman" style:font-name-complex="Times New Roman"/>
    </style:style>
    <style:style style:name="P31" style:family="paragraph" style:parent-style-name="Standard" style:list-style-name="L22">
      <style:text-properties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33" style:family="paragraph" style:parent-style-name="Standard" style:list-style-name="L23">
      <style:paragraph-properties fo:text-align="justify" style:justify-single-word="false"/>
      <style:text-properties style:font-name-asian="Times New Roman" style:font-name-complex="Times New Roman"/>
    </style:style>
    <style:style style:name="P34" style:family="paragraph" style:parent-style-name="Standard" style:list-style-name="L24">
      <style:paragraph-properties fo:text-align="justify" style:justify-single-word="false"/>
      <style:text-properties style:font-name-asian="Times New Roman" style:font-name-complex="Times New Roman"/>
    </style:style>
    <style:style style:name="P35" style:family="paragraph" style:parent-style-name="Standard" style:list-style-name="L25">
      <style:paragraph-properties fo:text-align="justify" style:justify-single-word="false"/>
      <style:text-properties style:font-name-asian="Times New Roman" style:font-name-complex="Times New Roman"/>
    </style:style>
    <style:style style:name="P36" style:family="paragraph" style:parent-style-name="Standard" style:list-style-name="L26">
      <style:paragraph-properties fo:text-align="justify" style:justify-single-word="false"/>
      <style:text-properties style:font-name-asian="Times New Roman" style:font-name-complex="Times New Roman"/>
    </style:style>
    <style:style style:name="P37" style:family="paragraph" style:parent-style-name="Standard" style:list-style-name="L27">
      <style:paragraph-properties fo:text-align="justify" style:justify-single-word="false"/>
      <style:text-properties style:font-name-asian="Times New Roman" style:font-name-complex="Times New Roman"/>
    </style:style>
    <style:style style:name="P38" style:family="paragraph" style:parent-style-name="Standard" style:list-style-name="L28">
      <style:paragraph-properties fo:text-align="justify" style:justify-single-word="false"/>
      <style:text-properties style:font-name-asian="Times New Roman" style:font-name-complex="Times New Roman"/>
    </style:style>
    <style:style style:name="P39" style:family="paragraph" style:parent-style-name="Standard" style:list-style-name="L29">
      <style:paragraph-properties fo:text-align="justify" style:justify-single-word="false"/>
      <style:text-properties style:font-name-asian="Times New Roman" style:font-name-complex="Times New Roman"/>
    </style:style>
    <style:style style:name="P40" style:family="paragraph" style:parent-style-name="Standard" style:list-style-name="L30">
      <style:paragraph-properties fo:text-align="justify" style:justify-single-word="false"/>
      <style:text-properties style:font-name-asian="Times New Roman" style:font-name-complex="Times New Roman"/>
    </style:style>
    <style:style style:name="P41" style:family="paragraph" style:parent-style-name="Standard" style:list-style-name="L31">
      <style:paragraph-properties fo:text-align="justify" style:justify-single-word="false"/>
      <style:text-properties style:font-name-asian="Times New Roman" style:font-name-complex="Times New Roman"/>
    </style:style>
    <style:style style:name="P42" style:family="paragraph" style:parent-style-name="Standard" style:list-style-name="L32">
      <style:paragraph-properties fo:text-align="justify" style:justify-single-word="false"/>
      <style:text-properties style:font-name-asian="Times New Roman" style:font-name-complex="Times New Roman"/>
    </style:style>
    <style:style style:name="P43" style:family="paragraph" style:parent-style-name="Standard" style:list-style-name="L33">
      <style:paragraph-properties fo:text-align="justify" style:justify-single-word="false"/>
      <style:text-properties style:font-name-asian="Times New Roman" style:font-name-complex="Times New Roman"/>
    </style:style>
    <style:style style:name="P44" style:family="paragraph" style:parent-style-name="Standard" style:list-style-name="L34">
      <style:paragraph-properties fo:text-align="justify" style:justify-single-word="false"/>
      <style:text-properties style:font-name-asian="Times New Roman" style:font-name-complex="Times New Roman"/>
    </style:style>
    <style:style style:name="P45" style:family="paragraph" style:parent-style-name="Standard" style:list-style-name="L35">
      <style:paragraph-properties fo:text-align="justify" style:justify-single-word="false"/>
      <style:text-properties style:font-name-asian="Times New Roman" style:font-name-complex="Times New Roman"/>
    </style:style>
    <style:style style:name="P46" style:family="paragraph" style:parent-style-name="Standard" style:list-style-name="L36">
      <style:paragraph-properties fo:text-align="justify" style:justify-single-word="false"/>
      <style:text-properties style:font-name-asian="Times New Roman" style:font-name-complex="Times New Roman"/>
    </style:style>
    <style:style style:name="P47" style:family="paragraph" style:parent-style-name="Standard" style:list-style-name="L37">
      <style:paragraph-properties fo:text-align="justify" style:justify-single-word="false"/>
      <style:text-properties style:font-name-asian="Times New Roman" style:font-name-complex="Times New Roman"/>
    </style:style>
    <style:style style:name="P48" style:family="paragraph" style:parent-style-name="Standard" style:list-style-name="L38">
      <style:paragraph-properties fo:text-align="justify" style:justify-single-word="false"/>
      <style:text-properties style:font-name-asian="Times New Roman" style:font-name-complex="Times New Roman"/>
    </style:style>
    <style:style style:name="P49" style:family="paragraph" style:parent-style-name="Standard" style:list-style-name="L39">
      <style:paragraph-properties fo:text-align="justify" style:justify-single-word="false"/>
      <style:text-properties style:font-name-asian="Times New Roman" style:font-name-complex="Times New Roman"/>
    </style:style>
    <style:style style:name="P50" style:family="paragraph" style:parent-style-name="Standard" style:list-style-name="L40">
      <style:paragraph-properties fo:text-align="justify" style:justify-single-word="false"/>
      <style:text-properties style:font-name-asian="Times New Roman" style:font-name-complex="Times New Roman"/>
    </style:style>
    <style:style style:name="P51" style:family="paragraph" style:parent-style-name="Standard" style:list-style-name="L41">
      <style:paragraph-properties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tokół</text:span><text:span text:style-name="T3"> </text:span><text:span text:style-name="T2">Nr</text:span><text:span text:style-name="T3"> 3</text:span><text:span text:style-name="T2">/2011</text:span></text:p>
      <text:p text:style-name="P1"><text:span text:style-name="T2">z</text:span><text:span text:style-name="T3"> </text:span><text:span text:style-name="T2">przebiegu</text:span><text:span text:style-name="T3"> </text:span><text:span text:style-name="T2">posiedzenia</text:span><text:span text:style-name="T3"> </text:span><text:span text:style-name="T2">Komisji</text:span><text:span text:style-name="T3"> </text:span><text:span text:style-name="T2">Budżetu</text:span><text:span text:style-name="T3"> </text:span><text:span text:style-name="T2">i</text:span><text:span text:style-name="T3"> </text:span><text:span text:style-name="T2">Gospodarki</text:span><text:span text:style-name="T3"> </text:span><text:span text:style-name="T2">Samorządowej</text:span><text:span text:style-name="T3"> </text:span></text:p>
      <text:p text:style-name="P1"><text:span text:style-name="T2">odbytego</text:span><text:span text:style-name="T3"> </text:span><text:span text:style-name="T2">w</text:span><text:span text:style-name="T3"> </text:span><text:span text:style-name="T2">dniu</text:span><text:span text:style-name="T3"> </text:span><text:span text:style-name="T2">21 lutego</text:span><text:span text:style-name="T3"> </text:span><text:span text:style-name="T2">2011</text:span><text:span text:style-name="T3"> </text:span><text:span text:style-name="T2">r.</text:span><text:span text:style-name="T3"> </text:span></text:p>
      <text:p text:style-name="Standard"/>
      <text:p text:style-name="Standard"/>
      <text:p text:style-name="Standard">W<text:span text:style-name="T1"> </text:span>posiedzeniu<text:span text:style-name="T1"> </text:span>udział<text:span text:style-name="T1"> </text:span>wzięli<text:span text:style-name="T1"> </text:span>radni<text:span text:style-name="T1"> </text:span>zgodnie<text:span text:style-name="T1"> </text:span>z<text:span text:style-name="T1"> </text:span>listą<text:span text:style-name="T1"> </text:span>obecności<text:span text:style-name="T1"> <text:s text:c="42"/></text:span></text:p>
      <text:p text:style-name="Standard">oraz<text:span text:style-name="T1"> </text:span></text:p>
      <text:list xml:id="list34525796" text:style-name="WW8Num1">
        <text:list-item>
          <text:p text:style-name="P7">Burmistrz<text:span text:style-name="T1"> </text:span>Wołczyna<text:span text:style-name="T1"> – </text:span>Jan<text:span text:style-name="T1"> </text:span>Leszek<text:span text:style-name="T1"> </text:span>Wiącek</text:p>
        </text:list-item>
        <text:list-item>
          <text:p text:style-name="P7">Zastępca<text:span text:style-name="T1"> </text:span>Burmistrza<text:span text:style-name="T1"> – </text:span>Bogusław<text:span text:style-name="T1"> </text:span>Adaszyński</text:p>
        </text:list-item>
        <text:list-item>
          <text:p text:style-name="P7">Sekretarz<text:span text:style-name="T1"> </text:span>Gminy<text:span text:style-name="T1"> – </text:span>Beata<text:span text:style-name="T1"> </text:span>Siwak</text:p>
        </text:list-item>
        <text:list-item>
          <text:p text:style-name="P7">Skarbnik<text:span text:style-name="T1"> </text:span>Gminy<text:span text:style-name="T1"> – </text:span>Katarzyna<text:span text:style-name="T1"> </text:span>Krawiec</text:p>
        </text:list-item>
        <text:list-item>
          <text:p text:style-name="P7">Naczelnik<text:span text:style-name="T1"> </text:span>Wydziału<text:span text:style-name="T1"> </text:span>EKSiR<text:span text:style-name="T1"> – </text:span>Tadeusz<text:span text:style-name="T1"> </text:span>Olejnik</text:p>
        </text:list-item>
        <text:list-item>
          <text:p text:style-name="P7">Kierownik<text:span text:style-name="T1"> </text:span>OPS<text:span text:style-name="T1"> – </text:span>Agnieszka<text:span text:style-name="T1"> </text:span>Wilczek<text:span text:style-name="T1"> </text:span></text:p>
        </text:list-item>
      </text:list>
      <text:p text:style-name="Standard"/>
      <text:p text:style-name="Standard"/>
      <text:p text:style-name="Standard">Burmistrz – wnioskował o wycofanie z porządku posiedzenia Komisji projekt uchwały w sprawie zmian budżetu gminy Wołczyn na 2011 r. oraz projekt w sprawie zmian wieloletniej prognozy finansowej, </text:p>
      <text:list xml:id="list34552612" text:style-name="L1">
        <text:list-item>
          <text:p text:style-name="P8">uzyskaliśmy informację dotyczącą zmniejszenia dla gminy subwencji o kwotę 480 tys. zł. <text:line-break/>i sytuacja ta nie pozwala nam na proponowane zmiany.</text:p>
        </text:list-item>
      </text:list>
      <text:p text:style-name="Standard"/>
      <text:p text:style-name="Standard">Zastępca<text:span text:style-name="T1"> </text:span>Burmistrza<text:span text:style-name="T1"> – </text:span>wnioskował<text:span text:style-name="T1"> </text:span>o<text:span text:style-name="T1"> prowadzenie do porządku posiedzenia celem zaopiniowania projektów uchwał w sprawie zamiaru przekształcenia Szkoły Podstawowej Nr 1 w Wołczynie <text:s/><text:line-break/>i w sprawie zmiany uchwały dotyczącej sieci przedszkoli i oddziałów przedszkolnych w szkołach podstawowych prowadzonych przez Gminę Wołczyn</text:span></text:p>
      <text:list xml:id="list34528742" text:style-name="L2">
        <text:list-item>
          <text:p text:style-name="P10">powyższe projekty uchwał są z konsekwencja likwidacji oddziału przedszkolnego w Rożnowie.</text:p>
        </text:list-item>
      </text:list>
      <text:p text:style-name="P2"/>
      <text:p text:style-name="P2">Przewodniczący Komisji – poddał pod głosowanie wniosek Burmistrza:</text:p>
      <text:p text:style-name="P2"/>
      <text:list xml:id="list34536935" text:style-name="L3">
        <text:list-item>
          <text:p text:style-name="P11">Kto <text:s/>jest za wycofaniem z porządku posiedzenia uchwały w sprawie zmian budżetu gminy Wołczyn?</text:p>
          <text:p text:style-name="P11">W/w wniosek przyjęty został pozytywnie jednogłośnie w obecności 14 członków Komisji. </text:p>
        </text:list-item>
        <text:list-item>
          <text:p text:style-name="P11">Kto jest za wycofaniem z porządku posiedzenia uchwały w sprawie zmian wieloletniej prognozy finansowej?</text:p>
          <text:p text:style-name="P11">W/w wniosek przyjęty został pozytywnie jednogłośnie w obecności 14 członków Komisji.</text:p>
        </text:list-item>
      </text:list>
      <text:p text:style-name="P2"/>
      <text:p text:style-name="P2">Następnie przewodniczący Komisji poddał pod głosowanie wniosek Zastępcy Burmistrza.</text:p>
      <text:list xml:id="list34532168" text:style-name="L4">
        <text:list-item>
          <text:p text:style-name="P12">Kto jest za wprowadzeniem do porządku posiedzenia projektu uchwały w sprawie zamiaru przekształcenia Szkoły Podstawowej Nr 1 w Wołczynie?</text:p>
          <text:p text:style-name="P12">W/w wniosek przyjęty został pozytywnie jednogłośnie w obecności 14 członków Komisji.</text:p>
        </text:list-item>
        <text:list-item>
          <text:p text:style-name="P12">Kto jest za wprowadzeniem do porządku posiedzenia projektu uchwały w sprawie zmiany uchwały dotyczącej sieci przedszkoli i oddziałów przedszkolnych w szkołach? podstawowych prowadzonych przez Gminę Wołczyn.</text:p>
        </text:list-item>
      </text:list>
      <text:p text:style-name="P2">Porządek posiedzenia otrzymał brzmienie:</text:p>
      <text:list xml:id="list34556010" text:style-name="L5">
        <text:list-item>
          <text:p text:style-name="P13">Sprawy organizacyjne.</text:p>
        </text:list-item>
        <text:list-item>
          <text:p text:style-name="P13">Wnioski i zapytania.</text:p>
        </text:list-item>
        <text:list-item>
          <text:p text:style-name="P13">Rozpatrzenie informacji o stanie bezpieczeństwa i porządku publicznego w Gminie Wołczyn.</text:p>
        </text:list-item>
        <text:list-item>
          <text:p text:style-name="P13">Analiza stanu wynagrodzeń pracowników niepedagogicznych.</text:p>
        </text:list-item>
        <text:list-item>
          <text:p text:style-name="P13">Zaopiniowanie projektów uchwał, które Rada Miejska podejmować będzie na najbliższej sesji w sprawie:</text:p>
          <text:p text:style-name="P13"><text:soft-page-break/>a) zamiaru przekształcenia Szkoły Podstawowej Nr 1 w Wołczynie,</text:p>
          <text:p text:style-name="P13">b) zmiany uchwały dotyczącej sieci przedszkoli i oddziałów przedszkolnych w szkołach <text:line-break/> <text:s text:c="3"/>podstawowych prowadzonych przez Gminę Wołczyn,</text:p>
          <text:p text:style-name="P13">c) zatwierdzenia taryf za zbiorowe zaopatrzenie w wodę i zbiorowe odprowadzanie ścieków <text:line-break/> <text:s text:c="3"/>w gminie Wołczyn,</text:p>
          <text:p text:style-name="P13">d) kontynuacji w 2011 roku realizacji projektu pod nazwą „Wzrost kompetencji życiowych <text:line-break/> <text:s text:c="4"/>i umiejętności zawodowych klientów Ośrodka Pomocy Społecznej w Wołczynie”.</text:p>
        </text:list-item>
        <text:list-item>
          <text:p text:style-name="P13">Odpowiedzi na wnioski i zapytania oraz inne zapytania.</text:p>
        </text:list-item>
      </text:list>
      <text:p text:style-name="P2"/>
      <text:p text:style-name="P2">Ad. 2</text:p>
      <text:p text:style-name="P2"/>
      <text:p text:style-name="P2">We wnioskach i zapytaniach głos zabrali:</text:p>
      <text:p text:style-name="P2">Pan Mały – pytał, odnośnie nagród finansowych za dobre wykorzystywanie środków unijnych, </text:p>
      <text:list xml:id="list34527473" text:style-name="L6">
        <text:list-item>
          <text:p text:style-name="P14">z wypowiedzi pana Marszałka, którą słyszał wynika, że będzie możliwość pozyskania środków na energię odnawialną,</text:p>
        </text:list-item>
        <text:list-item>
          <text:p text:style-name="P14">czy część tych środków uda się pozyskać dla naszej gminy na solary,</text:p>
        </text:list-item>
        <text:list-item>
          <text:p text:style-name="P14">pytał, czy kanalizacja w Gierałcicach została już definitywnie zakończona?</text:p>
        </text:list-item>
      </text:list>
      <text:p text:style-name="P2"/>
      <text:p text:style-name="P2">Pan Włos – zabierając głos zwrócił uwagę na ciągle niepoprawiający się stan nawierzchni na drodze <text:s/>krajowej na odcinku od Wołczyna w kierunku Namysłowa, </text:p>
      <text:list xml:id="list34547863" text:style-name="L7">
        <text:list-item>
          <text:p text:style-name="P15">zasugerował, aby zaproponować gminie Domaszowice i Namysłów o wypracowanie wspólnego stanowiska w tej mierze i wystosowanie go do Generalnej Dyrekcji Dróg Krajowych i Autostrad.</text:p>
        </text:list-item>
      </text:list>
      <text:p text:style-name="P2"/>
      <text:p text:style-name="P2"/>
      <text:p text:style-name="P2">Ad. 3 </text:p>
      <text:p text:style-name="P2"/>
      <text:p text:style-name="P2"/>
      <text:p text:style-name="P2">Przewodniczący Komisji – poinformował, że co roku rozpatrujemy informacje o stanie bezpieczeństwa i porządku publicznego w Gminie </text:p>
      <text:list xml:id="list34540349" text:style-name="L8">
        <text:list-item>
          <text:p text:style-name="P16">informację w tej sprawie przedłożył na piśmie Kierownik Posterunku Policji w Wołczynie, Komendant Straży Miejskiej i Prezes Zarządu Związku Ochotniczych Straży Pożarnych, </text:p>
        </text:list-item>
        <text:list-item>
          <text:p text:style-name="P16">przedmiotowe informacje przesłane zostały radnym, </text:p>
        </text:list-item>
        <text:list-item>
          <text:p text:style-name="P16">następnie otworzył dyskusję w tej sprawie.</text:p>
        </text:list-item>
      </text:list>
      <text:p text:style-name="P2"/>
      <text:p text:style-name="P2">Pan Kwaśnicki – odniósł się do kwestii porządku ze szczególnym uwzględnieniem Osiedla Młodych, aktualnie zrobiło się tam „centrum meliniarskie”,</text:p>
      <text:list xml:id="list34549501" text:style-name="L9">
        <text:list-item>
          <text:p text:style-name="P17">po zorganizowanym spotkaniu z służbami mundurowymi patrole zwiększyły się, prosił o dalszą taką efektywność, chociaż nie załatwia to sprawy ale jest mniej skarg ze strony mieszkańców Osiedla,</text:p>
        </text:list-item>
        <text:list-item>
          <text:p text:style-name="P17">prosił również o współpracę Straż Miejską ze Spółdzielnia Mieszkaniową, związku z tym, że miejsc do parkowania jest na osiedlu ciągle za mało, samochody parkowane są na trawnikach – prosił o ostrzeganie. </text:p>
        </text:list-item>
      </text:list>
      <text:p text:style-name="P2"/>
      <text:p text:style-name="P2">Pan Włos – zwracając się do Kierownika Posterunku Policji zwrócił uwagę na sprawy:</text:p>
      <text:list xml:id="list34529120" text:style-name="L10">
        <text:list-item>
          <text:p text:style-name="P18">jak wynika z informacji w stosunku do roku poprzedniego zmniejszyła się liczba czynów przestępczych, ujawniono 2 nieletnich przed 18 rokiem życia pod wpływem alkoholu, czy można powiedzieć, że tak jest dobrze?</text:p>
        </text:list-item>
        <text:list-item>
          <text:p text:style-name="P18">Pytał, czy w naszej gminie jest tendencja wzrostowa jeśli chodzi p utrzymywanie porządku?</text:p>
        </text:list-item>
        <text:list-item>
          <text:p text:style-name="P18">Oczekujemy kolejnego spotkanie dotyczącego utrzymywania porządku i spokoju <text:s/>na Osiedlu Młodych.</text:p>
        </text:list-item>
      </text:list>
      <text:p text:style-name="P2"><text:soft-page-break/>Kierownik Posterunku <text:s/>- odniósł się do spraw:</text:p>
      <text:list xml:id="list35188107" text:continue-numbering="true" text:style-name="L10">
        <text:list-item>
          <text:p text:style-name="P18">ujawnione dwie osoby nieletnie to wylegitymowane na terenie miasta, nie chodzimy po domach, </text:p>
        </text:list-item>
        <text:list-item>
          <text:p text:style-name="P18">jeśli chodzi o patrole na Osiedlu Młodych to są angażowane wtedy kiedy nic się nie dzieje w innych rejonach,</text:p>
        </text:list-item>
        <text:list-item>
          <text:p text:style-name="P18">odnośnie parkowania na trawniku – dzisiaj 6 osób zostało wezwanych na komisariat w tej sprawie, ponadto problem <text:s/>ten leży w <text:s/>gestii zarządcy, powinien wyznaczyć miejsca parkingowe.</text:p>
          <text:p text:style-name="P19"/>
        </text:list-item>
      </text:list>
      <text:p text:style-name="P3">Komendant Straż Miejskiej – stwierdził, ze trudno mu powiedzieć co do statystyki stosowania uchwały w sprawie utrzymania porządku, </text:p>
      <text:list xml:id="list34553675" text:style-name="L11">
        <text:list-item>
          <text:p text:style-name="P20">pracujemy nad tym aby w naszej gminie utrzymywana była czystość.</text:p>
        </text:list-item>
      </text:list>
      <text:p text:style-name="P2"/>
      <text:p text:style-name="P2">Pan Staszewski – podkreślił,że jako mieszkaniec chce spokojnie wyjść na zakupy, an spacer <text:s/>do parku, w obecnej chwili trudno o to,</text:p>
      <text:list xml:id="list34553998" text:style-name="L12">
        <text:list-item>
          <text:p text:style-name="P21">odnosząc się do kwestii spożywania alkoholu przez nieletnich zwrócił uwagę, że nie myśli aby chodzić po domach ale reagować podczas imprez środowiskowych, np. festynów.</text:p>
        </text:list-item>
      </text:list>
      <text:p text:style-name="P2"/>
      <text:p text:style-name="P2">Kierownik Policji – stwierdził, że policjant może zbadać nieletniego jedynie na wniosek i w obecności rodzica, </text:p>
      <text:list xml:id="list34553138" text:style-name="L13">
        <text:list-item>
          <text:p text:style-name="P22">poza tym policja może wystosować pismo zawiadamiające rodziców, że dziecko po godzinie 22 -iej przebywało na takiej i takiej ulicy i mogło być ofiarą przestępstwa, takie prawo.</text:p>
        </text:list-item>
      </text:list>
      <text:p text:style-name="P2"/>
      <text:p text:style-name="P2">Pan Włos – pytał, czy wulgaryzacja słownictwa jest również odzwierciedlana w statystyce?</text:p>
      <text:list xml:id="list34528185" text:style-name="L14">
        <text:list-item>
          <text:p text:style-name="P23">jeśli chodzi o palenie tytoniu pytał czy prawo zakazu jest przestrzegane?</text:p>
        </text:list-item>
      </text:list>
      <text:p text:style-name="P2"/>
      <text:p text:style-name="P2">Kierownik Policji – stwierdził, że jeśli chodzi o wulgaryzację to zapisy kodeksu wykroczeń dotyczą dorosłych, </text:p>
      <text:list xml:id="list34554301" text:style-name="L15">
        <text:list-item>
          <text:p text:style-name="P24">zgodnie z nową procedurą o zakazie palenia tytoniu wymagane jest umieszczanie adnotacji, że palenie szkodzi zdrowiu i wieszanie tabliczek o zakazie palenia, za nie umieszczenie grozi mandat w wysokości 150 zł.</text:p>
        </text:list-item>
      </text:list>
      <text:p text:style-name="P2"/>
      <text:p text:style-name="P2">Pan Staszewski – podkreślił, ze nie chciałby abyśmy wyszli z komisji przekonani że młodzieży wszystko wolno.</text:p>
      <text:p text:style-name="P2"/>
      <text:p text:style-name="P2">Pan Mały – zwrócił uwagę, że w informacji starzy Miejskiej pisze o współpracy z nauczycielami.</text:p>
      <text:p text:style-name="P2"/>
      <text:p text:style-name="P2">Pan Komendant Straży Miejskiej – stwierdził, że spotkania są organizowane rokrocznie w szkołach na terenie całej gminy, prowadzone są rozmowy z nauczycielami w celu wskazania pewnych problemów oraz z młodzieżą w celu uświadomienia im o odpowiedzialności karnej co pozwala na częściowe wyeliminowanie osób łamiących prawo.</text:p>
      <text:p text:style-name="P2"/>
      <text:p text:style-name="P2">Pani Dyrektor Szkoły Podstawowej – stwierdziła że takie spotkania organizowane są w ramach lekcji wychowawczych.</text:p>
      <text:p text:style-name="P2"/>
      <text:p text:style-name="P2">Prezes OSP – zabierając głos podziękował za przychylność co do zakupu samochodu dla jednostki OSP,</text:p>
      <text:list xml:id="list34541087" text:style-name="L16">
        <text:list-item>
          <text:p text:style-name="P25">podkreślił, że wartość uratowanego mienia wzrosła w stosunku do lat poprzednich dzięki doposażeniu jednostek w samochody gaśnicze.</text:p>
        </text:list-item>
      </text:list>
      <text:p text:style-name="P2"/>
      <text:p text:style-name="P2">Pan Staszewski – zwrócił uwagę na konieczność rozbudowy remizy w Wołczynie.</text:p>
      <text:p text:style-name="P2"/>
      <text:p text:style-name="P2"><text:soft-page-break/>Pan Kszyształowicz – stwierdził, że jest to oddzielny problem OSP w Wołczynie, obiekt ten przestaje spełniać nie zbędne warunki, dotyczy to części garażowej, magazynowej i socjalnej, </text:p>
      <text:list xml:id="list34546733" text:style-name="L17">
        <text:list-item>
          <text:p text:style-name="P26">fakt jest taki, że jednostka jest uzależniona od finansowania gminy, zdajemy sobie sprawę, że są inne priorytetowe sprawy w budżecie, </text:p>
        </text:list-item>
        <text:list-item>
          <text:p text:style-name="P26">również inną sprawą jest wprowadzenie do systemu ratownictwa OSP Szymonków.</text:p>
        </text:list-item>
      </text:list>
      <text:p text:style-name="P2"/>
      <text:p text:style-name="P2">Pan Włos – zacytował zdanie z informacji:”Obecnie brak jest możliwości garażowania samochodów i sprzętu aktualnie posiadanego przez jednostkę.” pytał, gdzie obecnie garażowany jest ten sprzęt?</text:p>
      <text:list xml:id="list34524452" text:style-name="L18">
        <text:list-item>
          <text:p text:style-name="P27">Na stronie 4 informacji odnośnie działań operacyjnych, rubryka „ na ternie obcym” , pytał, czy to dotyczy terenów poza granicami gminy?</text:p>
        </text:list-item>
      </text:list>
      <text:p text:style-name="P2"/>
      <text:p text:style-name="P2">Pan Krzyształowicz - stwierdził, że jednostka podlega systemowi i wyjeżdża tam gdzie jest potrzeba.</text:p>
      <text:p text:style-name="P2"/>
      <text:p text:style-name="P2">Na tym zakończono dyskusję. Przedstawione informacje przyjęte zostały bez uwag.</text:p>
      <text:p text:style-name="P2"/>
      <text:p text:style-name="P2"/>
      <text:p text:style-name="P2">Ad. 4</text:p>
      <text:p text:style-name="P2"/>
      <text:p text:style-name="P2">Zastępca Burmistrza – poinformował, że radnym przedłożona została informacja o zatrudnieniu i wynagrodzeniach pracowników niepedagogicznych zatrudnionych w jednostkach oświatowych prowadzonych przez gminę Wołczyn <text:s text:c="82"/>( zał. nr 4)</text:p>
      <text:list xml:id="list34552526" text:style-name="L19">
        <text:list-item>
          <text:p text:style-name="P28">dane dotyczą roku 2010 i zostały zestawione na podstawie danych przekazanych przez wszystkie jednostki oświatowe.</text:p>
        </text:list-item>
      </text:list>
      <text:p text:style-name="P2"/>
      <text:p text:style-name="P2">Pan Staszewski – pytał, jakie wnioski Pan Burmistrz wyciągnął na podstawie tych danych?</text:p>
      <text:p text:style-name="P2"/>
      <text:p text:style-name="P2">Zastępca Burmistrza – stwierdził, że płace są dość zróżnicowane ale też są różne zakresy czynności</text:p>
      <text:list xml:id="list34536036" text:style-name="L20">
        <text:list-item>
          <text:p text:style-name="P29">są różne warunki funkcjonowania.</text:p>
        </text:list-item>
      </text:list>
      <text:p text:style-name="P2"/>
      <text:p text:style-name="P2">Pan Staszewski – stwierdził, że ta informacja jest zbyt ogólna, </text:p>
      <text:list xml:id="list34544481" text:style-name="L21">
        <text:list-item>
          <text:p text:style-name="P30">brak jest uwzględnienia wykształcenia,</text:p>
        </text:list-item>
        <text:list-item>
          <text:p text:style-name="P30">docierają do niego informacje że w gminie są płacone najniższe krajowe.</text:p>
        </text:list-item>
      </text:list>
      <text:p text:style-name="P2"/>
      <text:p text:style-name="P2">Pan Olejnik Naczelnik Wydziału EKSiR – stwierdził, że nie prawdą jest że mają najniższe wynagrodzenia, przykładowo: pracownicy obsługi w przedszkolu 1 800 zł., w szkole 2 100 zł.</text:p>
      <text:p text:style-name="P2"/>
      <text:p text:style-name="P2">Zastępca Burmistrza – podkreślił, ze dyrektorzy wskazują wynagrodzenia w oparciu o regulamin wynagradzania, </text:p>
      <text:list xml:id="list34532568" text:style-name="L22">
        <text:list-item>
          <text:p text:style-name="P31">kontrole nie wykazały nadużyć, jak również nie wykazały przypadków złych wskazań wynagrodzeń,</text:p>
        </text:list-item>
        <text:list-item>
          <text:p text:style-name="P31">nie wchodzimy w kompetencje dyrektorów, </text:p>
        </text:list-item>
        <text:list-item>
          <text:p text:style-name="P31">mają swoje zdanie i potrafią uzasadnić dlaczego jeden pracownik ma mniej a drugi więcej.</text:p>
        </text:list-item>
      </text:list>
      <text:p text:style-name="P2"/>
      <text:p text:style-name="P2">Pan Włos – <text:s/>stwierdził, w związku z dużym zróżnicowaniem wynagrodzeń, może gmina powinna zasugerować zmniejszenie tych dysproporcji.</text:p>
      <text:p text:style-name="P2"/>
      <text:p text:style-name="P2"/>
      <text:p text:style-name="P2"/>
      <text:p text:style-name="P2"/>
      <text:p text:style-name="P2"><text:soft-page-break/>Ad. 5 </text:p>
      <text:p text:style-name="P2"/>
      <text:p text:style-name="P4">Pan Olejnik – Naczelnik Wydziału EKSIR – omówił projekt uchwały w sprawie zamiaru przekształcenia Szkoły Podstawowej Nr 1 w Wołczynie poprzez likwidację oddziału przedszkolnego w Rożnowie, </text:p>
      <text:list xml:id="list34545698" text:style-name="L23">
        <text:list-item>
          <text:p text:style-name="P33">w tym przypadku zapewnia się dzieciom realizującym obowiązek przedszkolny w Szkole Podstawowej w Skałągach.</text:p>
        </text:list-item>
      </text:list>
      <text:p text:style-name="P4"/>
      <text:p text:style-name="P4">Pan Włos – stwierdził, że zaskoczony jest tym projektem uchwały, materiał jest świeży, pytał co z lokalem w Rożnowie?</text:p>
      <text:list xml:id="list34537592" text:style-name="L24">
        <text:list-item>
          <text:p text:style-name="P34">co z dziećmi z Rożnowa, które uczęszczają do Szkoły Podstawowej w Wołczynie?</text:p>
        </text:list-item>
      </text:list>
      <text:p text:style-name="P4"/>
      <text:p text:style-name="P4">Zastępca Burmistrza – stwierdził, <text:s/>że pytanie jest uzasadnione,</text:p>
      <text:list xml:id="list34528597" text:style-name="L25">
        <text:list-item>
          <text:p text:style-name="P35">w najbliższym czasie przedłożony zostanie Radzie projekt uchwały o zmianie granic i obwodu dla dzieci z Rożnowa.</text:p>
        </text:list-item>
      </text:list>
      <text:p text:style-name="P4"/>
      <text:p text:style-name="P4">Przewodniczący Komisji – odebrał głos Zastępcy Burmistrza i przeszedł do zaopiniowania przedmiotowego projektu uchwały.</text:p>
      <text:p text:style-name="P4">Wyniki głosowania:</text:p>
      <text:list xml:id="list34555860" text:style-name="L26">
        <text:list-item>
          <text:p text:style-name="P36">za pozytywnym zaopiniowaniem – 7 głosów</text:p>
        </text:list-item>
        <text:list-item>
          <text:p text:style-name="P36">przeciw – 0 głosów</text:p>
        </text:list-item>
        <text:list-item>
          <text:p text:style-name="P36">wstrzymujących się – 5 głosów.</text:p>
        </text:list-item>
      </text:list>
      <text:p text:style-name="P4"/>
      <text:p text:style-name="P4">Następnie Pan Olejnik – przedstawił projekt uchwały zmieniający <text:s/>uchwałę w sprawie sieci przedszkoli i oddziałów przedszkolnych <text:s/>w szkołach podstawowych prowadzonych przez gminę Wołczyn, przedmiotowy projekt uchwały jest konsekwencją poprzedniej uchwały.</text:p>
      <text:p text:style-name="P4"/>
      <text:p text:style-name="P4">Dyskusji nie było.</text:p>
      <text:p text:style-name="P4"/>
      <text:p text:style-name="P4">Przewodniczący Komisji poddał pod głosowanie niniejszy projekt w celu zaopiniowania.</text:p>
      <text:p text:style-name="P4">Wyniki głosowania:</text:p>
      <text:list xml:id="list34526480" text:style-name="L27">
        <text:list-item>
          <text:p text:style-name="P37">za pozytywnym zaopiniowaniem – 8 głosów</text:p>
        </text:list-item>
        <text:list-item>
          <text:p text:style-name="P37">przeciw – 0 głosów</text:p>
        </text:list-item>
        <text:list-item>
          <text:p text:style-name="P37">wstrzymujących się – 2 głosy.</text:p>
          <text:p text:style-name="P37"/>
        </text:list-item>
      </text:list>
      <text:p text:style-name="P4">W związku z nie zgadzającą się liczbą oddanych głosów z liczbą radnych obecnych na sali, głosowanie powtórzono.</text:p>
      <text:p text:style-name="P4">Wyniki głosowania:</text:p>
      <text:list xml:id="list35185670" text:continue-numbering="true" text:style-name="L27">
        <text:list-item>
          <text:p text:style-name="P37">za pozytywnym zaopiniowaniem – 9 głosów</text:p>
        </text:list-item>
        <text:list-item>
          <text:p text:style-name="P37">przeciw – 0 głosów</text:p>
        </text:list-item>
        <text:list-item>
          <text:p text:style-name="P37">wstrzymujących się - 3 głosy.</text:p>
        </text:list-item>
      </text:list>
      <text:p text:style-name="P4"/>
      <text:p text:style-name="P4">W dalszej kolejności członkowie przeszli do opiniowania projektu uchwały w sprawie zatwierdzenia taryf za zbiorowe zaopatrzenie w wodę i zbiorowe odprowadzanie ścieków w Gminie Wołczyn.</text:p>
      <text:p text:style-name="P4"/>
      <text:p text:style-name="P4">Pan Mariusz Pieńkowski Prezes ZWiK w Wołczynie – przedstawił prezentację multimedialną,</text:p>
      <text:list xml:id="list34543469" text:style-name="L28">
        <text:list-item>
          <text:p text:style-name="P38">szczegółowo przedstawił proces produkcji i sprzedaż wody <text:s/>oraz odbiór ścieków;</text:p>
        </text:list-item>
        <text:list-item>
          <text:p text:style-name="P38">eksploatację obiektów i urządzeń oraz przeprowadzone remonty;</text:p>
        </text:list-item>
        <text:list-item>
          <text:p text:style-name="P38">dodatkowe roboty wykonywane przez ZWiK w Wołczynie;</text:p>
        </text:list-item>
        <text:list-item>
          <text:p text:style-name="P38">wykonane inwestycje w 2010 r.;</text:p>
        </text:list-item>
        <text:list-item>
          <text:p text:style-name="P38"><text:soft-page-break/>podkreślił, że proponowane zmiany cen sprzedaży usług wyniosą:</text:p>
        </text:list-item>
      </text:list>
      <text:list xml:id="list34681322" text:style-name="L41">
        <text:list-item>
          <text:p text:style-name="P51"><text:span text:style-name="T1">0,15 zł. za 1 m3dostarczonej wody, co stanowi 4,9% wzrostu,</text:span></text:p>
        </text:list-item>
        <text:list-item>
          <text:p text:style-name="P51"><text:span text:style-name="T1">0,20 zł, za1 m3odebranych ścieków, co stanowi 6,3% wzrostu</text:span></text:p>
        </text:list-item>
        <text:list-item>
          <text:p text:style-name="P51"><text:span text:style-name="T1">stawki opłat za odbiór wód opadowych i roztopowych pozostają bez zmian.</text:span></text:p>
        </text:list-item>
      </text:list>
      <text:list xml:id="list35185379" text:continue-list="list34543469" text:style-name="L28">
        <text:list-header>
          <text:p text:style-name="P38"/>
        </text:list-header>
      </text:list>
      <text:p text:style-name="P4">Pan Mały – prosił o wyjaśnienie zapisu pkt 4. 2 na stronie 6 w dodatkowej informacji do sprawozdania.</text:p>
      <text:p text:style-name="P4"/>
      <text:p text:style-name="P4">Pani Alicja Wypych Główna Księgowa ZWiK – poinformowała, że kwota ta dotyczy rocznego wynagrodzenia dla 3 członków Rady Nadzorczej.</text:p>
      <text:p text:style-name="P4"/>
      <text:p text:style-name="P4">Pan Kwaśnicki – podkreślił, że Spółdzielnia Mieszkaniowa w Wołczynie rozlicza odbiorów wody i ponosi konsekwencje nie płacenia, </text:p>
      <text:list xml:id="list34529704" text:style-name="L29">
        <text:list-item>
          <text:p text:style-name="P39">ilość zużytej wody spada, czy ta tendencja jest zauważona wszędzie, czy tylko w tych dużych zbiorowiskach?</text:p>
        </text:list-item>
      </text:list>
      <text:p text:style-name="P4"/>
      <text:p text:style-name="P4">Pan Pieńkowski - stwierdził, że ogólnie jest spadek zużycia, dziś wodą się handluje.</text:p>
      <text:p text:style-name="P4"/>
      <text:p text:style-name="P4">Pan Antkowiak – podkreślił, że każda podwyżka jest zadaniem bardzo niepopularnym, </text:p>
      <text:list xml:id="list34545874" text:style-name="L30">
        <text:list-item>
          <text:p text:style-name="P40">niedawno podejmowaliśmy uchwałę odnośnie podwyższenia stawek za wywóz nieczystości komunalnych, </text:p>
        </text:list-item>
        <text:list-item>
          <text:p text:style-name="P40">te podwyżki są uzasadnione.</text:p>
          <text:p text:style-name="P40"/>
        </text:list-item>
      </text:list>
      <text:p text:style-name="P4">Pan Włos – zwrócił uwagę, że do do podwyżki za wywóz śmieci kalkulacja była jedynie ustana, natomiast ZWiK przedstawia to zgodnie z ustawą i rozporządzeniem, co roku przygotowany jest bardzo obszerny i wyczerpujący materiał.</text:p>
      <text:list xml:id="list34526402" text:style-name="L31">
        <text:list-header>
          <text:p text:style-name="P41"/>
        </text:list-header>
      </text:list>
      <text:p text:style-name="P4">Pan Staszewski – poruszył sprawę systematyczności czyszczenia studzienek.</text:p>
      <text:p text:style-name="P4"/>
      <text:p text:style-name="P4">Pan Pieńkowski – podkreślił, że wpusty należą do zarządcy drogi.</text:p>
      <text:p text:style-name="P4"/>
      <text:p text:style-name="P4">Projekt uchwały w sprawie zatwierdzenia taryf dla zbiorowego zaopatrzenia w wodę i zbiorowego odprowadzania ścieków został zaopiniowany pozytywnie jednogłośnie w obecności 12 członków Komisji.</text:p>
      <text:p text:style-name="P4"/>
      <text:p text:style-name="P4">W dalszej kolejności Pani Agnieszka Wilczek Kierownik Ośrodka Pomocy Społecznej – przedstawiła projekt uchwały w sprawie wyrażenia woli realizacji projektu w 2011 roku pt „Wzrost kompetencji życiowych i umiejętności zawodowych klientów Ośrodka Pomocy Społecznej <text:line-break/>w Wołczynie”,</text:p>
      <text:list xml:id="list34554846" text:style-name="L32">
        <text:list-item>
          <text:p text:style-name="P42">podkreśliła, ze niniejszy projekt realizowany będzie po raz <text:s/>czwarty,</text:p>
        </text:list-item>
        <text:list-item>
          <text:p text:style-name="P42">w ramach tego projektu Gmina wniesie wkład własny w wysokości 22 639,79 zł. </text:p>
        </text:list-item>
      </text:list>
      <text:p text:style-name="P4"/>
      <text:p text:style-name="P4">Przedmiotowy projekt uchwały zaopiniowany został pozytywnie jednogłośnie w obecności <text:line-break/>12 członków Komis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d. 6</text:p>
      <text:p text:style-name="P4"/>
      <text:p text:style-name="P4">Burmistrz – odnosząc się do pytań zadanych w punkcie pierwszym poinformował:</text:p>
      <text:list xml:id="list34535502" text:style-name="L33">
        <text:list-item>
          <text:p text:style-name="P43">gmina ma możliwość otrzymania dofinansowania jeśli przystąpi do konkursu,</text:p>
        </text:list-item>
        <text:list-item>
          <text:p text:style-name="P43">zorganizowane spotkanie w tej sprawie ze wszystkimi samorządami , które nie było konsultacją zostało skrytykowane,</text:p>
        </text:list-item>
        <text:list-item>
          <text:p text:style-name="P43">to sztab ludzi w samorządach przysłużył się, że Urząd Marszałkowski otrzymał dodatkowe środki, jednak projekt ten budzi wiele wątpliwości, </text:p>
        </text:list-item>
        <text:list-item>
          <text:p text:style-name="P43">poruszył tą sprawę na posiedzeniu Związku Gmin Śląska Opolskiego, </text:p>
        </text:list-item>
        <text:list-item>
          <text:p text:style-name="P43">uważa, że Zarząd Marszałkowski chce zagospodarować środki na własne potrzeby, </text:p>
        </text:list-item>
        <text:list-item>
          <text:p text:style-name="P43">my na tym etapie możliwości finansowych gminy nie wiele możemy, </text:p>
        </text:list-item>
        <text:list-item>
          <text:p text:style-name="P43">zmiana ustawy o finansach publicznych oraz to obcięcie subwencji powoduje, że mamy ograniczone możliwości realizacji inwestycji, nie przewidujemy żadnych inwestycji na zmianę źródeł odnawianych w naszych jednostkach.</text:p>
        </text:list-item>
        <text:list-item>
          <text:p text:style-name="P43">W dalszej swojej wypowiedzi stwierdził, że popiera inicjatywę radnego Włosa w sprawie wystąpienia do GDDKiA w Opolu wspólnie z sąsiednimi gminami o poprawę nawierzchni drogi krajowej w kierunku Namysłowa. </text:p>
        </text:list-item>
      </text:list>
      <text:p text:style-name="P4"/>
      <text:p text:style-name="P4">Zastępca Burmistrza – poinformował, że kanalizacja w Gierałcicach oficjalnie została zakończona, </text:p>
      <text:list xml:id="list34549368" text:style-name="L34">
        <text:list-item>
          <text:p text:style-name="P44">ze względu na warunki atmosferyczne zostały do wykonania drobne prace, które zostaną wykonane w korzystniejszych warunkach pogodowych,</text:p>
        </text:list-item>
        <text:list-item>
          <text:p text:style-name="P44">prosił o zgłaszanie ewentualnych usterek.</text:p>
        </text:list-item>
      </text:list>
      <text:p text:style-name="P4"/>
      <text:p text:style-name="P4">Pan Mały – zwrócił uwagę, że kilka gospodarstw domowych nie zostało podłączonych do sieci kanalizacyjnej.</text:p>
      <text:p text:style-name="P4"/>
      <text:p text:style-name="P4">Pan Włos – pytał, czy usterki można zgłaszać ustnie czy na piśmie?</text:p>
      <text:p text:style-name="P4"/>
      <text:p text:style-name="P4">Zastępca Burmistrza – stwierdził, że wystarczy ustnie poinformować, jesteśmy w stałym kontakcie z wykonawcą.</text:p>
      <text:p text:style-name="P4"/>
      <text:p text:style-name="P4">Pan Włos – stwierdził , że cieszy się że jest akceptacja co do wypracowania stanowiska odnośnie poprawy nawierzchni drogi krajowej, </text:p>
      <text:list xml:id="list34555791" text:style-name="L35">
        <text:list-item>
          <text:p text:style-name="P45">następnie zwrócił uwagę, ze wraz z projektami uchwał, które otrzymaliśmy dzisiaj, otrzymaliśmy również prognozę liczby uczniów w Szkole Podstawowej w Skałagach,</text:p>
        </text:list-item>
        <text:list-item>
          <text:p text:style-name="P45">pytał, na jaki cel został przygotowany ten materiał,</text:p>
        </text:list-item>
        <text:list-item>
          <text:p text:style-name="P45">pytał, również w jakim kontekście będzie przedstawiona na sesji prezentacja farm wiatrowych, czy to będzie prezentacja przedstawiająca wady i zalety, czy tylko zalety.</text:p>
        </text:list-item>
      </text:list>
      <text:p text:style-name="P4"/>
      <text:p text:style-name="P4">Przewodniczący Rady – stwierdził, że nie wie czy firma będzie mówiła jedynie o dobrych stronach czy też o złych, </text:p>
      <text:list xml:id="list34531273" text:style-name="L36">
        <text:list-item>
          <text:p text:style-name="P46">zaproponował, aby prezentacja była podczas sesji ze względu na większe spektrum ludzi.</text:p>
        </text:list-item>
      </text:list>
      <text:p text:style-name="P4"/>
      <text:p text:style-name="P4">Zastępca Burmistrza – podkreślił, że od pewnego czasu dużo firm zgłasza chęć budowy farm na naszym terenie, </text:p>
      <text:list xml:id="list34548255" text:style-name="L37">
        <text:list-item>
          <text:p text:style-name="P47">firmy zawierają umowy z właścicielami działek,</text:p>
        </text:list-item>
        <text:list-item>
          <text:p text:style-name="P47">jeśli chodzi o Urząd nie ma żadnych decyzji w tym zakresie, informacje należą się radnym i mieszkańcom.</text:p>
          <text:p text:style-name="P47"/>
        </text:list-item>
      </text:list>
      <text:p text:style-name="P4">Burmistrz – stwierdził, że nie podejmuje się żadnych decyzji odnośnie budowy farm wiatrowych,</text:p>
      <text:list xml:id="list34539980" text:style-name="L38">
        <text:list-item>
          <text:p text:style-name="P48">chcemy aby nam naświetlono sprawę.</text:p>
        </text:list-item>
      </text:list>
      <text:p text:style-name="P4"><text:soft-page-break/>Pan Staszewski – pytał, czy gmina podjęła jakieś działania w związku z likwidacją Sądu Pracy <text:line-break/>w Kluczborku, </text:p>
      <text:list xml:id="list34539434" text:style-name="L39">
        <text:list-item>
          <text:p text:style-name="P49">czy gmina podjęła już jakieś działania odnośnie przypadającej rocznicy 750 lecia Wołczyna,</text:p>
        </text:list-item>
        <text:list-item>
          <text:p text:style-name="P49">prosił o szczegółowe informacje <text:s/>w zakresie obrony cywilnej .</text:p>
        </text:list-item>
      </text:list>
      <text:p text:style-name="P4"/>
      <text:p text:style-name="P4">Burmistrz - <text:s/>zabierając głos poruszył sprawy:</text:p>
      <text:list xml:id="list34555036" text:style-name="L40">
        <text:list-item>
          <text:p text:style-name="P50">odnośnie Sądu pracy po raz pierwszy słyszy, w związku z tym nie występowaliśmy <text:line-break/>z żadnym pismem,</text:p>
        </text:list-item>
        <text:list-item>
          <text:p text:style-name="P50">co do informacji z zakresu OC prosił Naczelnika Wydziału aby z Panem się skontaktował <text:line-break/>i spytał co mambyć zawarte w informacji, stąd jest zdziwiony, że po raz kolejny radny prosi o informacje, </text:p>
        </text:list-item>
        <text:list-item>
          <text:p text:style-name="P50">trwają prace przygotowawcze do obchodów 750 lecia Wołczyna.</text:p>
        </text:list-item>
      </text:list>
      <text:p text:style-name="P4"/>
      <text:p text:style-name="P4"/>
      <text:p text:style-name="P4">Na tym zakończono posiedzenie Komisji Budżetu i Gospodarki Samorządowej .</text:p>
      <text:p text:style-name="P4"><text:s text:c="2"/></text:p>
      <text:p text:style-name="P4"/>
      <text:p text:style-name="P5"><text:s text:c="96"/>Przewodniczący Komisji</text:p>
      <text:p text:style-name="P5"><text:s text:c="106"/>Ryszard Nowak</text:p>
      <text:p text:style-name="P4"/>
      <text:p text:style-name="P4"/>
      <text:p text:style-name="P4"/>
      <text:p text:style-name="P4">Protokołowała:</text:p>
      <text:p text:style-name="P4">Julita Matelska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2-23T12:40:17.11</meta:creation-date>
    <dc:date>2012-03-16T15:04:09.42</dc:date>
    <dc:creator>Julita Matelska</dc:creator>
    <meta:editing-duration>PT19H30M36S</meta:editing-duration>
    <meta:editing-cycles>14</meta:editing-cycles>
    <meta:generator>LibreOffice/3.4$Win32 LibreOffice_project/340m1$Build-203</meta:generator>
    <meta:printed-by>Julita Matelska</meta:printed-by>
    <meta:print-date>2012-03-16T14:59:31.91</meta:print-date>
    <meta:document-statistic meta:table-count="0" meta:image-count="0" meta:object-count="0" meta:page-count="8" meta:paragraph-count="188" meta:word-count="2560" meta:character-count="18011" meta:non-whitespace-character-count="15327"/>
  </office:meta>
</office:document-meta>
</file>