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7.62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8pt" style:text-underline-style="none" fo:font-weight="normal" officeooo:rsid="000325a9" officeooo:paragraph-rsid="000ece3a" style:font-size-asian="15.75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8pt" style:text-underline-style="none" fo:font-weight="normal" officeooo:rsid="000325a9" officeooo:paragraph-rsid="000ece3a" style:font-size-asian="15.75pt" style:font-weight-asian="normal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8pt" style:text-underline-style="none" fo:font-weight="bold" officeooo:rsid="000325a9" officeooo:paragraph-rsid="000ece3a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ece3a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8pt" officeooo:rsid="00045602" officeooo:paragraph-rsid="000ece3a" style:font-size-asian="15.75pt" style:font-size-complex="18pt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Liberation Serif" fo:font-size="18pt" style:text-underline-style="none" fo:font-weight="bold" officeooo:paragraph-rsid="000ece3a" style:font-size-asian="18pt" style:font-weight-asian="bold"/>
    </style:style>
    <style:style style:name="P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Liberation Serif" fo:font-size="18pt" style:text-underline-style="none" fo:font-weight="bold" officeooo:rsid="000325a9" officeooo:paragraph-rsid="000ece3a" style:font-size-asian="18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color="#000000" style:font-name="Times New Roman" fo:font-size="26pt" fo:font-weight="bold" style:font-size-asian="2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I N F O R M A C J A</text:span></text:p>
      <text:p text:style-name="P6">Miejskiej Komisji Wyborczej w Wołczynie</text:p>
      <text:p text:style-name="P7">o siedzibie i składzie Komisji</text:p>
      <text:p text:style-name="P7"/>
      <text:p text:style-name="P2"><text:span text:style-name="T2"/></text:p>
      <text:p text:style-name="P2"><text:span text:style-name="T2"/></text:p>
      <text:p text:style-name="P2"><text:span text:style-name="T2">Siedziba Komisji:</text:span></text:p>
      <text:p text:style-name="P2"><text:span text:style-name="T2"/></text:p>
      <text:p text:style-name="P1"><text:span text:style-name="T1">Urząd Miejski w Wołczynie</text:span></text:p>
      <text:p text:style-name="P1"><text:span text:style-name="T1">ul. Dworcowa 1</text:span></text:p>
      <text:p text:style-name="P1"><text:span text:style-name="T1">II piętro, pokój nr 38</text:span></text:p>
      <text:p text:style-name="P1"><text:span text:style-name="T1">tel. 77 4188344 wew. 205</text:span></text:p>
      <text:p text:style-name="P1"><text:span text:style-name="T1"/></text:p>
      <text:p text:style-name="P3"><text:span text:style-name="T1">Skład Komisji: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Julita Katarzyna Matelska</text:p>
          </table:table-cell>
          <table:table-cell table:style-name="Tabela1.A1" office:value-type="string">
            <text:p text:style-name="P5">Przewodnicząca</text:p>
          </table:table-cell>
        </table:table-row>
        <table:table-row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Beata Siwak</text:p>
          </table:table-cell>
          <table:table-cell table:style-name="Tabela1.A1" office:value-type="string">
            <text:p text:style-name="P5">Zastępca Przewodniczącej</text:p>
          </table:table-cell>
        </table:table-row>
        <table:table-row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Grzegorz Marcin Bednarek</text:p>
          </table:table-cell>
          <table:table-cell table:style-name="Tabela1.A1" office:value-type="string">
            <text:p text:style-name="P5">członek</text:p>
          </table:table-cell>
        </table:table-row>
        <table:table-row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Mateusz Jan Fila</text:p>
          </table:table-cell>
          <table:table-cell table:style-name="Tabela1.A1" office:value-type="string">
            <text:p text:style-name="P5">członek</text:p>
          </table:table-cell>
        </table:table-row>
        <table:table-row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Marzena Anna Jaśniak -Gocha</text:p>
          </table:table-cell>
          <table:table-cell table:style-name="Tabela1.A1" office:value-type="string">
            <text:p text:style-name="P5">członek</text:p>
          </table:table-cell>
        </table:table-row>
        <table:table-row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Kazimierz Kostera</text:p>
          </table:table-cell>
          <table:table-cell table:style-name="Tabela1.A1" office:value-type="string">
            <text:p text:style-name="P5">członek</text:p>
          </table:table-cell>
        </table:table-row>
        <table:table-row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Małgorzata Maria Muzyka</text:p>
          </table:table-cell>
          <table:table-cell table:style-name="Tabela1.A1" office:value-type="string">
            <text:p text:style-name="P5">członek</text:p>
          </table:table-cell>
        </table:table-row>
        <table:table-row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Szymon Piotr Piłat</text:p>
          </table:table-cell>
          <table:table-cell table:style-name="Tabela1.A1" office:value-type="string">
            <text:p text:style-name="P5">członek</text:p>
          </table:table-cell>
        </table:table-row>
        <table:table-row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Elżbieta Uma</text:p>
          </table:table-cell>
          <table:table-cell table:style-name="Tabela1.A1" office:value-type="string">
            <text:p text:style-name="P5">członek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9:44:57.319000000</meta:creation-date>
    <dc:date>2018-09-11T09:45:21.097000000</dc:date>
    <meta:editing-duration>PT24S</meta:editing-duration>
    <meta:editing-cycles>1</meta:editing-cycles>
    <meta:document-statistic meta:table-count="1" meta:image-count="0" meta:object-count="0" meta:page-count="1" meta:paragraph-count="36" meta:word-count="85" meta:character-count="473" meta:non-whitespace-character-count="424"/>
    <meta:generator>LibreOffice/6.0.4.2$Windows_X86_64 LibreOffice_project/9b0d9b32d5dcda91d2f1a96dc04c645c450872bf</meta:generator>
  </office:meta>
</office:document-meta>
</file>